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ahoma" svg:font-family="Tahoma"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 style:family="paragraph" style:parent-style-name="Standard">
      <style:paragraph-properties fo:margin-left="0cm" fo:margin-right="0cm" fo:text-align="end" style:justify-single-word="false" fo:text-indent="1.249cm" style:auto-text-indent="false"/>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text-properties fo:language="ru" fo:country="RU"/>
    </style:style>
    <style:style style:name="P6"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fo:language="ru" fo:country="RU" style:font-size-asian="14pt" style:font-size-complex="14pt"/>
    </style:style>
    <style:style style:name="T4" style:family="text">
      <style:text-properties style:font-name="Monotype Corsiva" fo:font-size="14pt" style:font-size-asian="14pt" style:font-size-complex="14pt"/>
    </style:style>
    <style:style style:name="T5" style:family="text">
      <style:text-properties style:font-name="Monotype Corsiva" fo:font-size="14pt" fo:language="en" fo:country="US" style:font-size-asian="14pt" style:font-size-complex="14pt"/>
    </style:style>
    <style:style style:name="T6" style:family="text">
      <style:text-properties fo:language="en" fo:country="US"/>
    </style:style>
    <style:style style:name="T7" style:family="text">
      <style:text-properties fo:language="ru" fo:country="RU"/>
    </style:style>
    <style:style style:name="T8" style:family="text">
      <style:text-properties style:font-name="Tahoma" fo:font-size="14pt" style:font-name-asian="Times New Roman"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А. Гросбейн. Воспоминания о матери.</text:p>
      <text:p text:style-name="P1">Незабвенная моя…</text:p>
      <text:p text:style-name="P3"/>
      <text:p text:style-name="P3">Первые воспоминания о моей матери относятся к самому раннему моему детству, скорее всего к тому времени, когда мне было полтора-два года. Так, по крайней мере, соотносятся события, запомнившиеся мне в отдельных картинках, и утверждениях моих родственников. Мои старшие братья и сестра, да и мать с отцом соглашались, что было мне тогда не больше двух лет.</text:p>
      <text:p text:style-name="P3">Картина первая. Я просыпаюсь в комнате, залитой солнечным светом, здесь какие-то люди делают перегородку из неровно отесанных досок… Чьи-то теплые трепетные руки умывают мое лицо, прижимают меня к себе, усаживают на теплое солнечное место.</text:p>
      <text:p text:style-name="P3">Это руки моей матери. Это она целует меня, заспанного, и хлопочет возле меня…</text:p>
      <text:p text:style-name="P3">Картина вторая. Какие-то дядьки натягивают бечевки на дверную желтую латунную ручку и скручивают ее в веревочку. В лучах солнца – пыль. Мне хорошо. Я снова засыпаю, будто куда-то проваливаюсь.</text:p>
      <text:p text:style-name="P2"><text:span text:style-name="T1">Картина третья. В нашем доме катают валенки… Пахнет чем-то острым и овечьей шерстью, в комнате сплошной пар, воздух пропитан влагой. </text:span></text:p>
      <text:p text:style-name="P2"><text:span text:style-name="T1">Картина четвертая. Лето. Я – в детской кроватке. Рядом много других кроваток. Я вижу обнаженные женские груди, – это матери кормят своих малышей в доме Евдокии Совиной, где были устроены детские ясли. Хозяйство нуждалось в женских рабочих руках, а маленьких детей девать было некуда, - вот и стала Дуня Совина нянькой и воспитательницей. Я помню, как кто-то обвертывает, что-то приговаривая, чью-то грудь овечьей шерстью и дает ребенку. Тот сильно кричит, потом стало очень тихо (кажется так отлучали от материнской груди Лешку Гуляева).</text:span></text:p>
      <text:p text:style-name="P2"><text:span text:style-name="T1">Картина пятая. Осень. Утро. В нашем доме прохладно. Я не сплю. Кутаюсь в байковое одеяло. Вдруг рывком открывается входная дверь. Мамочка моя бегом бежит к моей кроватке, хватает меня вместе с одеялом, и выбегает из комнаты во двор. Воздух холодный. Идет первый снег. Мама, тяжело дыша, взбегает на погреб и показывает мне летящих вдоль по улице на уровне электрических проводов стаю белых гусей. Гуси звонко кричат и быстро-быстро машут крыльями. Вот они уже скрываются за соседними домами. Я, как сейчас, помню первый пушистый снежок, вижу, как гуси красными лапами мягко приземляются на белую от снега дорогу… Мама крепко закутывает меня в одеяло и несет <text:s/>меня в дом… Я до сих пор помню этих гогочущих белых гусей. Она, моя мама, видимо, сама удивленная этой осенней картиной, хотела успеть, чтобы и я, ее маленький сынок, увидел и удивился тому же самому. Сколько мне было лет, я не знаю. Это первые впечатления, врезавшиеся в детскую память.</text:span></text:p>
      <text:p text:style-name="P2"><text:soft-page-break/><text:span text:style-name="T1">Еще эпизод: <text:s/>моя старшая (на 12 лет) сестра Дина в ватном стеганом жилетике носит меня по комнате. Она пропустила в школе один учебный год, чтобы нянчить меня и лечиться от плеврита.</text:span></text:p>
      <text:p text:style-name="P2"><text:span text:style-name="T1">Еще фрагмент: в доме жарко натоплено. Посреди кухни стоит большая кадка, накрытая одеялом. Мамочка подносит меня к кадке, приоткрывает одеяло, </text:span><text:span text:style-name="T2">из-под</text:span><text:span text:style-name="T1"> него поднимается клубами пар, приятно пахнущий от распаренных трав. Мамочка что-то шепчет мне <text:s/>и осторожно опускает меня, сначала ножками, а потом по грудь в мягкую ароматную теплую воду. Мои ноги касаются распаренной травы, я сажусь, вода доходит мне до шеи, байковое одеяло закрывается надо мной, и я оказываюсь во мраке. Мне страшно и тепло. Сквозь одеяло едва брезжит свет. Мама оставляет щелку и дает <text:s/>мне какие-то игрушки. Это попугай-погремушка и еще что-то. Я играю в душистой воде. Нега разливается по всему телу. Потом меня моют с мылом. Глаза щиплет, я реву, мне мылят голову, мне больно, я начинаю реветь с большей силой. И вдруг я слышу строгий мамин голос: «Ах, ты <text:s/></text:span><text:span text:style-name="T3">анахтымский</text:span><text:span text:style-name="T1"> песиголовець!». Мама говорит с украинским акцентом, явно она недовольна мной, сильно трет вспененной мочалкой мое тельце, я продолжаю плакать, и вдруг меня ополаскивают, просто окатывают чуть тепленькой мягчайшей водичкой, настоянной на ромашке, мать-и-мачехе, череде. Мыло больше не ест глаза, меня завертывают в жесткое полотенце и укладывают в кровать на перину. Мне хорошо. Сладкая истома обволакивает меня. Глаза слипаются, я куда-то проваливаюсь до утра. </text:span></text:p>
      <text:p text:style-name="P3">Потом, когда я подрос, и память стала удерживать в сознании все больше и больше картин и образов, я отчетливо помню, что в этой же кадке купался мой отец, а после него моя мать. Воду отчерпывали в большое корыто, добавляли новую из кастрюли и чугуна, шипящих на плите. Кадка стояла как раз на крышке подполья возле печки. Входная дверь была заперта на крючок и завешана суконным одеялом. На дворе трещал мороз, а в нашей хате было тепло и пахло летом. Милые, невозвратные дали чистого безмятежного детства…</text:p>
      <text:p text:style-name="P2"><text:span text:style-name="T1">Мне кажется, я, последыш, не был любимым ребенком в семье. Любимыми, по-моему, для матери были старшие дети. И не мудрено, ведь они вместе столько хватили лиха в 30-е и 40-е годы. Но мне мать отдавала последний жар своей Великой Души. <text:s/></text:span></text:p>
      <text:p text:style-name="P2"><text:span text:style-name="T1">Неожиданное открытие: В феврале 1998г., в страшные дни горя <text:s/>и печали по своей умершей дочери Наталье Надежда Львовна Верле-Алексеева рассказала мне о том, как моя мать говорила ей, что Борьку, то есть меня, она любит больше всех. Разговор этот происходил между ними с глазу на глаз тогда, когда я был студентом и дома бывал только по выходным дням и на каникулах. Маме было уже за шестьдесят, и, может быть, а, скорее наверное, ближе всех для нее в эти годы был, действительно, я. Помню, что чувства мои к матери в это время были самые нежные. На моих глазах мама старилась, болела, но еще очень много трудилась: доила корову, готовила еду у плиты, обрабатывала огород. Достаточно вспомнить 1967 год, когда отец наш в августе уехал в Москву на встречу с духоборцем <text:s/>П.П. Маловым, и все </text:span><text:soft-page-break/><text:span text:style-name="T1">излишки урожая овощей мама ежедневно запаковывала в мешки и ящики, чтобы я отвозил их в город Междуреченск и продавал там на базаре. Нелегко было маме выполнять эту работу, а надо. </text:span></text:p>
      <text:p text:style-name="P3">Никакие другие воспоминания детства и юности не схватывают мое горло спазмами, судорогой, как воспоминания о Матери. Мне думается, что все добро мира было сосредоточено в ней. </text:p>
      <text:p text:style-name="P3">Родилась она на Украине. Будучи третьим ребенком в бедняцкой украинской семье, где кроме нее было еще шесть душ детей мал-мала меньше, она с шести лет узнала, что такое труд по найму. Шестилетняя девочка, наймичка, она пасла чужих гусей и нянчила ребенка, жила у чужих людей. Она рассказывала мне, что уже умела пользоваться иголкой и ниткой. </text:p>
      <text:p text:style-name="P3">Семилетней ей доверили пасти лошадь вечером и ночью. С девяти лет стала обычной батрачкой, за лето заработала для семьи мешок муки.</text:p>
      <text:p text:style-name="P3">Деревня Землянки, Харьковской губернии, где жила семья моей матери, стояла на перекрестке всех военных дорог. Первая мировая война, революции одна за другой – все прокатилось тяжелым валом через детскую душу.</text:p>
      <text:p text:style-name="P2"><text:span text:style-name="T1">Мама говорила мне, как она слышала проносившиеся над ней пули. Я, помню, холодел от ее интонаций: «Ззз-ззи-зззы», - выразительно повторяла она, рассказывая о перестрелках в ее родной деревне. Здесь были и красные, и белые, и зеленые. Десятилетнюю девочку солдаты посадили с собой извозчиком. Почти до Константинограда (ныне Красноград) доехала она с ними. На обратном пути некормленые лошади изгрызли повозку, отпущенные, сами довезли ее до родного порога. С детства мать моя умела делать все: готовить еду, мыть, стирать, шить, работать на огороде и в поле, <text:s/>вязать снопы и обмолачивать их, печь хлеб, вкуса которого я не забуду до смерти. Умела терпеть, недоедая, недосыпая. Росла в верующей семье. Ее мать София и отец Авдей, мои дед и бабка, которых я не знаю, были православными. Дед </text:span><text:span text:style-name="T3">А</text:span><text:span text:style-name="T1">вдей, потомственный крестьянин, чумак, ходивший с Харьковщины за солью к Черному морю, сумел внушить веру в Бога и своим детям. В православной церкви, матушка моя девчонкой пела вторым голосом на клиросе в церковном хоре. У нее до старости был красивый голос. А в церковный хор привел ее школьный учитель Закона Божьего, местный священнослужитель. Учиться в школе привелось маме только один год, а как много знала она наизусть. Иногда в сердцах скажет мне: «Ох, и дурак же ты, Борька, а в школе десять лет учился». Книгу очень любила и уважала как дорогую вещь. Зимними вечерами, когда не пряла и не вязала вечные носки и варежки для детей и внуков, любила почитать. Часто, в минуты отдыха, я видел ее с книгой или журналом. Любила мама рассказы и повести Короленко, произведения Л.Н. Толстого, Диккенса. Читала медленно. Любила журналы «Огонек», <text:s/>«Здоровье», читала </text:span><text:span text:style-name="T3">Кнейпа</text:span><text:span text:style-name="T1"> «Мое водолечение», У. Коллинза <text:s/>«Женщина в белом», Шарлотту Бронте «Джейн Эйр» и т.д.</text:span></text:p>
      <text:p text:style-name="P3">Девушкой подружилась она с сектантами-субботниками. Они во многом определили символ веры моей матери на долгие годы. Общаясь с верующей молодежью, однажды она познакомилась с удивительным <text:soft-page-break/>человеком, евреем по рождению, моим будущим отцом, который в 18-летнем возрасте порвал с иудаизмом и скитался по Украине в поисках правильной религиозной жизни. Эта встреча определит, наконец, ее нравственный выбор: она приобщиться к духовным исканиям толстовцев. Выберет она и мужа на всю жизнь и будет с ним жить до гробовой доски. Воспитает четверых детей и даст им образование…</text:p>
      <text:p text:style-name="P3">Никогда не забыть мне стремление матери накормить всех досыта. Летом в шесть часов утра она доила корову и потом священнодействовала у печи: варила, пекла, жарила, сквашивала молоко. Хотела повкусней накормить всех, всем угодить. Отцу, он болел желудком, по религиозным убеждениям был строгим вегетарианцем, непременно готовила отдельно: на завтрак вегетарианский суп с манкой, рисом или перловкой, творог, отварной картофель с припущенным луком; на обед вегетарианский украинский борщ, обязательно на второе кашу гречневую, рисовую или другую – ячневую, крутую манную, либо из этих каш котлеты с киселем из ягод и сухофруктов, или вкуснейший компот на десерт, или вареники с малиной или садовой земляникой, или пирожки с ревенем, или молочные коржики, а также ватрушки с творогом.</text:p>
      <text:p text:style-name="P3">В погребе всегда стояли глиняные кувшины с холодным молоком, сметаной, простоквашей, висели холщовые мешочки с отжатым, прессованным под камнем творогом. Бывало, на мой вопрос: «А что поесть? – следовал ответ – молочко, сметанка, творожок…». А мне хотелось мяса, жаренного сала, куриную ножку. Увы..</text:p>
      <text:p text:style-name="P3">Теперь по прошествии многих лет, много бы я дал, чтобы услышать родное, мамино: «Молочко, сметанка, творожок…»</text:p>
      <text:p text:style-name="P3">Летом обычно семья завтракала, обедала и ужинала на воздухе, под черемухой, что росла рядом с нашим крылечком.</text:p>
      <text:p text:style-name="P3">Еду из летней кухни подавала мама. На ходу она встряхивала вареники с картошкой или творогом в миске, в которую было положено изрядно сливочного масла, успевала посмотреть, кто в это время идет по улице и всегда зазывала кого-нибудь своим неизменным: «Заходите <text:span text:style-name="T7">йи</text:span>сты». Сколько же ей пришлось в разные годы поголодать, чтобы так сердечно, непосредственно приглашать первого встречного, иногда даже незнакомого человека с улицы и кормить его от души, кого только ни «привечала» она. Помню приезжего тракториста Алексея Кутылкина, который удивлялся: «Тетка Галька накормила меня такой вкусной неизвестной рыбой». Оказалось, что это были обжаренные в масле, тушенные в сметане кабачки. Мамина стряпня всегда была очень вкусна.</text:p>
      <text:p text:style-name="P3">Землемер-геодезист, оказавшийся у нас на постое, однажды после ужина заявил: «Надо вас, Галина Авдеевна, через военкомат мобилизовать и командировать поваром в какой-нибудь ресторан в город Новокузнецк». Помню, что мама не на шутку перепугалась от этой возможной перспективы…</text:p>
      <text:p text:style-name="P3">Когда я стал учеником 7 класса, мама, желая расширить мой кругозор, попросила С.А. Алексеева учить меня международному языку эсперанто. <text:soft-page-break/>Она взялась заготовить для него соломенные маты для утепления его собственных парников. Мама отрабатывала С.А. Алексееву за его уроки со мной. Помню, я горячо взялся за новое дело. Да, надо признаться, и учитель старался. Мне уже грезились конверты с заграничными штемпелями и марками, возможность общаться с неведомыми корреспондентами и мирами.</text:p>
      <text:p text:style-name="P2"><text:span text:style-name="T1">Тем более, что С.А. Алексеев, через своих друзей в Болгарии и Омске выписал для меня журналы на языке эсперанто: </text:span><text:span text:style-name="T4">“</text:span><text:span text:style-name="T5">El</text:span><text:span text:style-name="T4"> </text:span><text:span text:style-name="T5">popola</text:span><text:span text:style-name="T4"> </text:span><text:span text:style-name="T8">Ĉ</text:span><text:span text:style-name="T5">inio</text:span><text:span text:style-name="T4">” </text:span><text:span text:style-name="T1">(В современном Китае) и </text:span><text:span text:style-name="T4">“</text:span><text:span text:style-name="T5">Nuntempa bulgario</text:span><text:span text:style-name="T4">” </text:span><text:span text:style-name="T5">(«Современная Болгария»), <text:s/></text:span><text:span text:style-name="T4">“</text:span><text:span text:style-name="T5">Vijtnamio</text:span><text:span text:style-name="T4"> </text:span><text:span text:style-name="T5">antauen</text:span><text:span text:style-name="T4"> </text:span><text:span text:style-name="T5">marshas</text:span><text:span text:style-name="T4">” </text:span><text:span text:style-name="T5">(</text:span><text:span text:style-name="T1">«Вьетнам идет </text:span><text:span text:style-name="T2">вперед»).</text:span></text:p>
      <text:p text:style-name="P2"><text:span text:style-name="T1">Мудрая, она отвлекала меня от безделья, приобщала к чему-то полезному</text:span>. <text:s/></text:p>
      <text:p text:style-name="P3"><text:s/>В 1949 году колхоз «Жизнь и труд» переселился из Абашево в Тальжино на новые земли, так как на старом участке полным ходом шло строительство угольных шахт. Наш поселок при помощи Министерства угольной промышленности был отстроен за два года.</text:p>
      <text:p text:style-name="P3">Как и прежде мама моя трудилась на колхозных полях и огородах от зари до зари. Парниковое хозяйство требовало обильного полива, и мама ежедневно должна была разнести четыреста десятилитровых леек и полить огурцы.</text:p>
      <text:p text:style-name="P2"><text:span text:style-name="T1">Почти полтонны воды за рабочий день. Милые, бедные женщины-колхозницы, бывшие коммунарки! Они не чувствовали рук и ног, приходя с работы домой. А еще свой огород. Страшное <text:s/>современное социалистическое <text:s/>рабство. Но эти сильные духом хрупкие создания пели. Боже мой, как они пели, какие божественные, казалось, голоса, да воспитывали и растили по трое-пятеро детей, давали им достойное образование. Словом, подвижницы. Конечно, болезни их доставали и очень тяжелые. Но большинство из них дожило до 80-ти лет. Мама моя умерла в 1987 году. похоронена как и другие <text:s/>ее подруги, на тихом деревенском кладбище в поселке Тальжи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ahoma" svg:font-family="Tahoma"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text-properties fo:font-size="10pt" style:font-size-asian="10pt" style:font-size-complex="10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езабвенная моя…</dc:title>
    <meta:initial-creator>komp1</meta:initial-creator>
    <meta:creation-date>2006-03-29T11:31:00</meta:creation-date>
    <dc:creator>user </dc:creator>
    <dc:date>2011-01-10T19:36:28.78</dc:date>
    <meta:editing-cycles>42</meta:editing-cycles>
    <meta:editing-duration>PT04H38M27S</meta:editing-duration>
    <meta:generator>OpenOffice.org/3.2$Win32 OpenOffice.org_project/320m18$Build-9502</meta:generator>
    <meta:document-statistic meta:table-count="0" meta:image-count="0" meta:object-count="0" meta:page-count="5" meta:paragraph-count="33" meta:word-count="2009" meta:character-count="13086"/>
  </office:meta>
</office:document-meta>
</file>