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3.499cm" fo:margin-left="0.626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609cm"/>
    </style:style>
    <style:style style:name="Таблица1.1" style:family="table-row">
      <style:table-row-properties style:min-row-height="0.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84cm" style:keep-together="true" fo:keep-together="auto"/>
    </style:style>
    <style:style style:name="Таблица1.3" style:family="table-row">
      <style:table-row-properties style:min-row-height="0.513cm" style:keep-together="true" fo:keep-together="auto"/>
    </style:style>
    <style:style style:name="Таблица1.4" style:family="table-row">
      <style:table-row-properties style:min-row-height="0.376cm" style:keep-together="true" fo:keep-together="auto"/>
    </style:style>
    <style:style style:name="Таблица1.5" style:family="table-row">
      <style:table-row-properties style:min-row-height="0.3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Heading_20_1">
      <style:paragraph-properties style:snap-to-layout-grid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fo:language="en" fo:country="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писки учителя.</text:p>
      <text:p text:style-name="P1"><text:span text:style-name="T1">Свет Ясной Поляны в Кузбассе.</text:span></text:p>
      <text:p text:style-name="P2"/>
      <text:p text:style-name="P9"><text:s text:c="5"/>Заметки о тальжинском периоде жизни бывших коммунаров сельскохозяйственной толстовской коммуны «Жизнь и труд» я начал писать в 1998 году. Материалом для настоящих записок стали мои личные впечатления, полученные в детстве, юности и в зрелом возрасте от общения с людьми выдающимися, редкими, уникальными в своем роде. А также воспоминания, рассказы, беседы со мной «последних из могикан», последователей этического учения Л.Н. Толстого, 80-ти и 90-летних стариков, доживавших свои дни в поселке Тальжино (не путать с железнодорожной станцией Тальжино). Главные мысли философии Л.Н. Толстого, сосредоточенные в основопологающих его произведениях «Исповедь», «В чем моя вера», «Путь жизни», в дневниках писателя стали толчком для моих размышлений о судьбах, смысле жизни, духовной культуре друзей и последователей великого русского писателя и мыслителя.</text:p>
      <text:p text:style-name="P3"><text:s text:c="5"/>События последних лет показали, что к теме нравственных исканий повысился общественный интерес. Духовное начало в человеке ищет выхода и часто находит пристань у берегов призрачных, ненадежных, обрушивающихся. В наше время суррогатами духовных истин кормят ищущих людей представители самых разных религиозных направлений, конфессий, разного толка богоискатели, богостроители, верующие и атеисты. </text:p>
      <text:p text:style-name="P5"><text:span text:style-name="T2"><text:s text:c="5"/>На мой взгляд, ближе всех подошли к пониманию смысла жизни те, кто </text:span><text:span text:style-name="T3">исповедовал и придерживался в своей повседневной практической жизни нравственного учения Л.Н. Толстого.</text:span><text:span text:style-name="T2"> Источник, питающий мировоззрение Толстого, – Иисусово понимание Бога и завет Христа – непротивление злу насилием. </text:span></text:p>
      <text:p text:style-name="P5"><text:span text:style-name="T2"><text:s text:c="5"/>Публикации в журналах «Новый мир»,- М, «Сельская молодежь»,-М, «Урал»,- Екатеринбург, «Алтай»,-Барнаул, «Провинция»,-Кемерово, московское издание книги «Воспоминание крестьян-толстовцев 10-30-х годов», моментальный перевод ее в США на английский язык выдающимся </text:span><text:soft-page-break/><text:span text:style-name="T2">славистом Вильямом Эджертоном, материалы центральных и кузбасских газет, внимание центрального и кемеровского телевидения, сборник статей Новокузнецкого института повышения квалификации учителей «Институт-школа» 1992г. - свидетельствуют об обостренном интересе к теме так называемого «толстовства», а также к жизни, духовным устремлениям тех, кого называли «толстовцами», кто в поисках правильной, по их убеждениям, жизни оседал там, где можно было вольно трудиться на земле не по найму, а по-братски, любовно относиться друг к другу, воспитывать своих детей не по чужой указке, а по указанию своей совести.</text:span></text:p>
      <text:p text:style-name="P3"><text:s text:c="5"/>Их было много. Они объединились под идейным флагом Непротивления злу насилием, создали коммуну «Жизнь и Труд», и в 30-е годы успешно осваивали земли близ Новокузнецка на территории современного поселка Абашево.</text:p>
      <text:p text:style-name="P3"><text:s text:c="5"/>Среди великих дел и свершений на Земле Кузнецкой история коммуны «Жизнь и труд» стоит особняком. До сих пор еще полностью не исследованы материалы об этой коммуне. Моя забота – это скромная попытка вписать еще одну страницу в эту историю, рассказать о замечательных людях, живших в Кузбассе.</text:p>
      <text:p text:style-name="P3"><text:s text:c="5"/>Коммунары были добровольными переселенцами из разных уголков России: из Подмосковья, Москвы, Украины, Южного Урала, Поволжья, Северного Кавказа и других областей, большинство из них были землепашцы. Что искали крестьяне-толстовцы на необжитых берегах Томи? Вольной, свободной жизни по своим собственным убеждениям. Знаменем их духовности и нравственности было этическое учение Л.Н. Толстого, основанное на принципах ненасилия и любви ко всему живому. Народ съехался сюда достаточно самобытный: простые труженики от сохи, идейные вожди-интеллектуалы, москвичи – личные друзья Л.Н. Толстого, В.Г. Черткова, П.И. Бирюкова, М.И. Горбунова-Посадова, выпускники Московского университета и Ленинградской сельхозакадемии. Главное, что объединяло всех, - возможность работать на земле, абсолютно трезвый образ <text:soft-page-break/>жизни, вегетарианство, - все они были сторонниками безубойной пищи; радость от общения друг с другом, воспитание своих детей в духе педагогических и нравственных идей Л.Н. Толстого. Толстовцы умели и любили работать на полях и в огородах, в коммунальном саду и на пасеке. Они обеспечивали не только свою полуторатысячную общину хлебом, молоком, сортовыми овощами, ягодами, но излишки возили по Томи в больших лодках-карбузах первым строителям КМК (смотри историю КМК). Этим крестьянам-подвижникам нужно было учить своих детей, и они создали свою школу. Занятие в школе велись не по государственным программам, а по собственным, коммунарским. Учителя были свои с высшим, средним и средне специальным образованием. Общее направление школы: внушить детям дух деятельного коммунизма, то есть дух равенства, справедливости, трудолюбия, взаимной помощи, миролюбия и трезвого, скромного поведения. Не в светлом будущем, а сегодня, сейчас школа сеяла разумное, доброе, вечное с 1931 по 1936 года.</text:p>
      <text:p text:style-name="P5"><text:span text:style-name="T2"><text:s text:c="5"/>Многие ее воспитанники живут в Кузбассе и по сей день. Это прекрасные люди, замечательные труженики, посвятившие себя служению людям, родине. Никто из них не стал обузой для общества, среди них не было преступников. С высоким мужеством и терпением пронесли они по жизни идеалы добра и справедливости и привили их своим детям. Не распалась связь времен, цепочка жизни прирастает новыми звеньями. Они уже старятся. Но 09.10.2004г. с молодым восторгом от встречи друг с другом провели они несколько часов в «Мемориальном <text:s/>музее духовной и материальной культуры <text:s/>друзей и последователей Л.Н. Толстого в Кузбассе».</text:span></text:p>
      <text:p text:style-name="P3"><text:s text:c="5"/>Мне повезло. Мое детство и юность прошли среди этих исполинов мысли и духа.</text:p>
      <text:p text:style-name="P5"><text:span text:style-name="T2"><text:s text:c="5"/>Недалеко от Новокузнецка, примерно в 25 километрах, в 1948-1950 годах поселились оставшиеся в живых после сталинской громиловки, а теперь изгнанные индустриализацией – быстрым ростом угольных шахт – с привычных мест крестьянские семьи бывших коммунаров, а теперь </text:span><text:soft-page-break/><text:span text:style-name="T2">колхозники. После страшных репрессий коммуна была ликвидирована, и с 01.01.1939 года бывшее крепкое хозяйство было переведено на колхозные рельсы с одноименным названием «Жизнь и Труд», Постановлением Совета Министров СССР от 20.09.1948г. колхоз был переселен на новые земли. На старых ухоженных полях, покосах и огородах уже деловито хозяйничали рабочие шахты Абашево-1.</text:span></text:p>
      <text:p text:style-name="P3"><text:s text:c="5"/>Новую деревню назвали Тальжино по речке Тальжинке, протекающей рядом. Вот сюда привезли меня годовалым ребенком мои родители, бывшие коммунары, а теперь колхозники – отец Арон Герасимович Гросбейн и мать Галина Авдеевна Гросбейн, они в 1932 году приехали в «поисках правильной жизни»* в Сибирь с Украины, где жили в Харьковской и Полтавской областях.</text:p>
      <text:p text:style-name="P5"><text:span text:style-name="T2"><text:s text:c="5"/>Колхоз был крепкий − народ работящий, отстроились и обжились на новом месте довольно скоро. Вот несколько записей Б. Мазурина из его «Дневника переселения колхоза «Жизнь и Труд» за 1948г.</text:span></text:p>
      <text:p text:style-name="P3"><text:s text:c="5"/>«18.10.1948г. Измерение участка под усадьбы (Мазурин Б. и Чекменев А.)</text:p>
      <text:p text:style-name="P3"><text:s text:c="7"/>23.10.1948г. Начало землеустроительных работ на новом участке (землемер Яков С.Ш.). Планировка участка под усадьбы, техник Рукавишников, Мазурин, Чекменев. </text:p>
      <text:p text:style-name="P3"><text:s text:c="6"/>1-4.12.1948г. Перевезли и собрали на новом месте брусчатый сруб под контору колхоза.</text:p>
      <text:p text:style-name="P3"><text:s text:c="6"/>8.12.1948г. Начали строить хомутарню. 2 машины возят лес, срубы…» . Поселок был отстроен к 1950 году. </text:p>
      <text:p text:style-name="P5"><text:span text:style-name="T2"><text:s text:c="4"/>Вокруг била ключом послевоенная социалистическая новь. Строился город Междуреченск, осваивались новые угольные месторождения, строилась автомобильная и железная дорога от Новокузнецка до Междуреченска. <text:tab/>«В<text:tab/>сто сорок солнц мартенами воспламенял Сибирь» <text:s/>КМК, множился объем добычи железной руды в Горной Шории. Кузнецкий Ала-Тау раскрывал новые и не только угольные кладовые. В сокровищницу страны юг Кузбасса добавил не только уголь разных сортов, не только чугун </text:span><text:soft-page-break/><text:span text:style-name="T2">и сталь всех видов, но и золото, серебро, цинк, олово и т.п. Достижения, рекорды за рекордами во всех отраслях промышленности. В городах людям <text:s/>«жизнь стала легче, жить стало веселей». А что же мои герои? Они исправно выполняли государственный <text:s/>план по заготовкам</text:span><text:span text:style-name="T4">.</text:span></text:p>
      <text:p text:style-name="P7"><text:span text:style-name="T2">Вот, что я нашел в колхозной конторской книге за 1954 г.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олеводство</text:p>
          </table:table-cell>
          <table:table-cell table:style-name="Таблица1.A1" office:value-type="string">
            <text:p text:style-name="P4">Овощеводство</text:p>
          </table:table-cell>
          <table:table-cell table:style-name="Таблица1.C1" office:value-type="string">
            <text:p text:style-name="P4">Животноводство</text:p>
          </table:table-cell>
        </table:table-row>
        <table:table-row table:style-name="Таблица1.2">
          <table:table-cell table:style-name="Таблица1.A1" office:value-type="string">
            <text:h text:style-name="P10" text:outline-level="1">Просо </text:h>
          </table:table-cell>
          <table:table-cell table:style-name="Таблица1.A1" office:value-type="string">
            <text:p text:style-name="P6">Земляника</text:p>
          </table:table-cell>
          <table:table-cell table:style-name="Таблица1.C1" office:value-type="string">
            <text:p text:style-name="P6">Яйца</text:p>
          </table:table-cell>
        </table:table-row>
        <table:table-row table:style-name="Таблица1.3">
          <table:table-cell table:style-name="Таблица1.A1" office:value-type="string">
            <text:p text:style-name="P6">Пшеница </text:p>
          </table:table-cell>
          <table:table-cell table:style-name="Таблица1.A1" office:value-type="string">
            <text:p text:style-name="P6">Рассада помид.</text:p>
          </table:table-cell>
          <table:table-cell table:style-name="Таблица1.C1" office:value-type="string">
            <text:p text:style-name="P6">Мясо свиное</text:p>
          </table:table-cell>
        </table:table-row>
        <table:table-row table:style-name="Таблица1.4">
          <table:table-cell table:style-name="Таблица1.A1" office:value-type="string">
            <text:p text:style-name="P6">Овес </text:p>
          </table:table-cell>
          <table:table-cell table:style-name="Таблица1.A1" office:value-type="string">
            <text:p text:style-name="P6">Огурцы свеж.</text:p>
          </table:table-cell>
          <table:table-cell table:style-name="Таблица1.C1" office:value-type="string">
            <text:p text:style-name="P6">Сбой свиной (ливер)</text:p>
          </table:table-cell>
        </table:table-row>
        <table:table-row table:style-name="Таблица1.5">
          <table:table-cell table:style-name="Таблица1.A1" office:value-type="string">
            <text:p text:style-name="P6">Рожь </text:p>
          </table:table-cell>
          <table:table-cell table:style-name="Таблица1.A1" office:value-type="string">
            <text:p text:style-name="P6">Капуста </text:p>
          </table:table-cell>
          <table:table-cell table:style-name="Таблица1.C1" office:value-type="string">
            <text:p text:style-name="P6">Кожи свиные </text:p>
          </table:table-cell>
        </table:table-row>
        <table:table-row table:style-name="Таблица1.5">
          <table:table-cell table:style-name="Таблица1.A1" office:value-type="string">
            <text:p text:style-name="P6">Вика с овсом </text:p>
          </table:table-cell>
          <table:table-cell table:style-name="Таблица1.A1" office:value-type="string">
            <text:p text:style-name="P6">Свекла столов.</text:p>
          </table:table-cell>
          <table:table-cell table:style-name="Таблица1.C1" office:value-type="string">
            <text:p text:style-name="P6">Мясо баранье</text:p>
          </table:table-cell>
        </table:table-row>
        <table:table-row table:style-name="Таблица1.5">
          <table:table-cell table:style-name="Таблица1.A1" office:value-type="string">
            <text:p text:style-name="P6">Хлеб пшеничный</text:p>
          </table:table-cell>
          <table:table-cell table:style-name="Таблица1.A1" office:value-type="string">
            <text:p text:style-name="P6">Морковь</text:p>
          </table:table-cell>
          <table:table-cell table:style-name="Таблица1.C1" office:value-type="string">
            <text:p text:style-name="P6">Сбой бараний (ливер)</text:p>
          </table:table-cell>
        </table:table-row>
        <table:table-row table:style-name="Таблица1.5">
          <table:table-cell table:style-name="Таблица1.A1" office:value-type="string">
            <text:p text:style-name="P6">Сено луговое</text:p>
          </table:table-cell>
          <table:table-cell table:style-name="Таблица1.A1" office:value-type="string">
            <text:p text:style-name="P6">Капуста расс.</text:p>
          </table:table-cell>
          <table:table-cell table:style-name="Таблица1.C1" office:value-type="string">
            <text:p text:style-name="P6">Кожи бараньи</text:p>
          </table:table-cell>
        </table:table-row>
        <table:table-row table:style-name="Таблица1.5">
          <table:table-cell table:style-name="Таблица1.A1" office:value-type="string">
            <text:p text:style-name="P6">Картофель </text:p>
          </table:table-cell>
          <table:table-cell table:style-name="Таблица1.A1" office:value-type="string">
            <text:p text:style-name="P6">Помидоры</text:p>
          </table:table-cell>
          <table:table-cell table:style-name="Таблица1.C1" office:value-type="string">
            <text:p text:style-name="P6">Мясо скотское</text:p>
          </table:table-cell>
        </table:table-row>
        <table:table-row table:style-name="Таблица1.5">
          <table:table-cell table:style-name="Таблица1.A1" office:value-type="string">
            <text:p text:style-name="P6">Кормовые корнеплоды </text:p>
          </table:table-cell>
          <table:table-cell table:style-name="Таблица1.A1" office:value-type="string">
            <text:p text:style-name="P6">Лук-репка</text:p>
          </table:table-cell>
          <table:table-cell table:style-name="Таблица1.C1" office:value-type="string">
            <text:p text:style-name="P6">Сбой скотский (ливер)</text:p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Кожи скотские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Молоко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Мясо куриное 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Сало (жир) скотский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Воск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Шерсть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Мед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Мясо конское</text:p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Кожа конская</text:p>
          </table:table-cell>
        </table:table-row>
      </table:table>
      <text:p text:style-name="P3"><text:s text:c="3"/></text:p>
      <text:p text:style-name="P3"><text:s text:c="5"/>Какое хозяйство Кемеровской области выдает такое обилие с/х продукции сегодня? Удивительное дело! Даже земля, словно чувствуя добро их мозолистых рук, дарила их обильными урожаями.</text:p>
      <text:p text:style-name="P3"/>
      <text:p text:style-name="P5"><text:span text:style-name="T2"><text:s text:c="5"/>Колхоз стал миллионером благодаря нечеловеческим усилиям, ценой неимоверного напряжения всех жил. Радио прославляло колхозную жизнь. Мои односельчане почти ничего не получили ни деньгами, ни натурооплатой. В этих условиях атмосфера толстовского единения 30-х годов, коммунарского уклада рассеивалась, уходила <text:s/>в прошлое. Устанавливался новый быт, новые отношения. Приближалась пора, которую И. Эренбург назовет «оттепель».</text:span></text:p>
      <text:p text:style-name="P3"><text:s text:c="5"/>Бывшие коммунары жили бедно, но дружно: в труде и заботах о хлебе насущном, о старших детях, которые взрослели и разлетались из родных <text:soft-page-break/>гнезд. Доброе воспитание детей само собой вытекало из доброй, нравственной жизни родителей. Их дети не дрались, не обзывались, любили своих родителей, помогали им в работе. Потом многие из них стали уважаемыми людьми, передовыми работниками в промышленности и в сельском хозяйстве. </text:p>
      <text:p text:style-name="P3"><text:s text:c="6"/>И если бы не приусадебные участки и подворье с живностью, где приходилось работать на свою семью вечерами, в выходные дни, если таковые были, и ночью, то не выжить бы людям. Излишки картофеля, овощей удавалось вывезти на базар, бережно сосчитать заработанные тяжелым трудом копейки и мучительно раздумывать, на что же их потратить. На одежонку детям, себе или прикупить продуктов.</text:p>
      <text:p text:style-name="P5"><text:span text:style-name="T2"><text:s text:c="5"/>В марте 1953 года умрет, наконец, Сталин. Начнутся перемены к лучшему. А летом 1956 года в нашу деревню стали возвращаться после 15-18-летней каторги и ссылки те, кто был осужден в 30-е годы за свои взгляды и убеждения «тройками» или «судами»</text:span><text:span text:style-name="T4">,</text:span><text:span text:style-name="T2"> бывшие коммунары: Алексеевы, Литвиновы. Встречали их сердечно. Трудно им было начинать все с начала. Здоровье было основательно подорвано. И все-таки к зиме избушки-времянки были построены. </text:span></text:p>
      <text:p text:style-name="P3"><text:s text:c="5"/>По вечерам, после работы, собирались у кого-нибудь побеседовать, попить чайку, вспомнить былую жизнь в коммуне, сравнить с теперешней, колхозной. Мои родители не запрещали мне прислушиваться к разговорам взрослых. Ах, если бы была возможность доподлинно воспроизвести эти встречи! Сколько любви к жизни, мудрости, юмора было в их беседах. А темы звучали самые жгучие: о сталинщине, о статье 58, о расстрелах, о пропавших без вести коммунарах, о событиях в Москве. Это было время так называемой «оттепели», но уже восьмилетним ребенком я знал, что об этих разговорах нельзя говорить никому из чужих.</text:p>
      <text:p text:style-name="P3"><text:s text:c="5"/>Только в конце 60-х годов будучи студентом филологического факультета Новокузнецкого пединститута, я кое-что рассказывал своим однокашникам об оригинальном образе жизни толстовцев, об их взглядах, убеждениях. Мне <text:soft-page-break/>не верили, говорили, что таких людей не бывает, что я фантазирую. Наиболее близких мне товарищей я приглашал в Тальжино, знакомил со своими родными с некоторыми толстовцами, моими духовными наставниками. Каково же было удивление моих друзей, 20-летних городских парней, которые недоумевали: как это можно совсем не есть мяса, не пить вина и водки, не курить, не сквернословить. Жить в деревне, копаться в земле и рассуждать о высоком и прекрасном, о добре и зле, о вечных истинах и ужасах современного коммунистического рабства. Столько пережить и не быть озлобленным, светиться добротой, излучать мощную жизнеутверждающую энергию.</text:p>
      <text:p text:style-name="P3"><text:s text:c="5"/>Я хорошо их помню и знаю, моих великих односельчан. Их мировоззрение, широта и смелость взглядов поражали меня в юности. Нет, эти стареющие мужчины и женщины не были закомплексованы обидой, не источали злобы на власть предержащих.</text:p>
      <text:p text:style-name="P3"><text:s text:c="5"/>Они с достоинством несли свой крест, свою веру, свою непоколебимую идею, провозглашенную великим духовным революционером древности Иисусом, идею, подхваченную Львом Толстым, сумевшим в новое время донести и объяснить ее сотням и тысячам людей. Сущность этой идеи – не противиться злу насилием. Для тальжинских толстовцев, которые на практике своей жизни доказали ее истинность и святость, для этих стариков до смертного одра свет яснополянского пророка оставался единственным путеводителем и руководством: любить ближнего, отвечать добром на зло, не мстить, побеждать гнев кротостью. Жить на земле, пользоваться плодами только своего труда. Они не предали идеалы своей юности!</text:p>
      <text:p text:style-name="P3"><text:s text:c="5"/>За свои убеждения они шли на казнь, на «голгофы», в Сибирь и другие дали. Это были светлые души, жившие светло и просто, бедняки, наполненные дивным светом драгоценных высоких прозрений.</text:p>
      <text:p text:style-name="P3"><text:s text:c="5"/>О некоторых из последователей и единомышленников Л.Н. Толстого, по мере сил, я постараюсь рассказать. После смерти моих родителей я не бросаю свое Тальжино. Продолжаю сберегать родной дом, не отрываюсь от земли, <text:soft-page-break/>обрабатываю сад и огород, хотя я давно уже не сельский житель, живу в шумном и пыльном Новокузнецке, но невидимый магнит зимой и летом притягивает меня к родным местам. Когда я приезжаю в Тальжино, иду по Центральной улице между берез и тополей и смотрю на каждый дом и двор, где жили толстовцы, то из этих дворов на меня дует пустотой: все дорогие для меня односельчане уже умерли, и в их домах живут другие люди.</text:p>
      <text:p text:style-name="P5"><text:span text:style-name="T2"><text:s text:c="5"/>Я вспоминаю,</text:span><text:span text:style-name="T4"> −</text:span><text:span text:style-name="T2"> как будто все это было вчера… вот здесь живет Савва Дрибас, отец семерых детей. Пожалуй, это единственная семья, чьи дети остались жить в деревне с отцом. Савва знаменит: мастер «золотые руки», механик-самоучка, умеет воду «серебрить», трактор самодельный изладить и все приспособления, навесные орудия к нему. Савва фронтовик, воевал, имеет и ранения и награды, в 60-е годы на совхозных работах потерял руку, но справляется и с одной, даже сено косит, трактором своим управляет, мотоциклом. Похоронил жену, замечательная была женщина – Зина Шилова, как в детстве звали ее толстовцы. Теперь Савва живет один. Дети не бросают отца, помогают ему.</text:span></text:p>
      <text:p text:style-name="P5"><text:span text:style-name="T2"><text:s text:c="5"/></text:span><text:s text:c="5"/><text:span text:style-name="T2">А вот дом Егора Иванова – самый большой и крепкий в деревне. Не бревенчатая изба, а из строганного бруса. После разгрома коммуны стал Егор председателем колхоза. Быстро окреп материально. О нем разговор особый…</text:span></text:p>
      <text:p text:style-name="P3"><text:s text:c="5"/>Дальше – Драгуновские, большая интересная семья. Иван Яковлевич, отец семейства, талантлив, умен, живуч. Он и швец и жнец, и на дуде игрец: крестьянин, шофер, музыкант. И дети в него и в мать, добрую тетю Фросю. Шестерых детей поднимали они. И так дом за домом до конца улицы Центральной, из которой, собственно, и состоял поселок в 50-е годы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писки учителя</dc:title>
    <meta:initial-creator>Попова Ирина Сергеевна</meta:initial-creator>
    <meta:creation-date>2005-03-23T22:38:00</meta:creation-date>
    <dc:creator>Eugene Grosbein</dc:creator>
    <dc:date>2005-03-23T23:08:00</dc:date>
    <meta:print-date>2004-11-09T17:42:00</meta:print-date>
    <meta:editing-cycles>13</meta:editing-cycles>
    <meta:editing-duration>PT31M</meta:editing-duration>
    <meta:document-statistic meta:table-count="1" meta:image-count="0" meta:object-count="0" meta:page-count="8" meta:paragraph-count="74" meta:word-count="2057" meta:character-count="14598"/>
    <meta:generator>LibreOffice/3.3$Win32 LibreOffice_project/330m19$Build-6</meta:generator>
    <meta:user-defined meta:name="Поле 1"/>
    <meta:user-defined meta:name="Поле 2"/>
    <meta:user-defined meta:name="Поле 3"/>
    <meta:user-defined meta:name="Поле 4"/>
  </office:meta>
</office:document-meta>
</file>