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www.kuzrab.ru/publics/index.php?ID=21210"><text:span text:style-name="Internet_20_link">http://www.kuzrab.ru/publics/index.php?ID=21210</text:span></text:a></text:p>
      <text:p text:style-name="P2"/>
      <text:p text:style-name="P3">Новокузнецкая городская газета “Кузнецкий рабочий”</text:p>
      <text:p text:style-name="P1"><text:span text:style-name="T2">Выпуск № 146 (19079). Четверг, 16 декабря 2010 года</text:span></text:p>
      <text:h text:style-name="Heading_20_3" text:outline-level="3">Последняя пристань толстовцев</text:h>
      <text:p text:style-name="Standard">В начале декабря в Кемеровском государственном университете прошла региональная научная конференция “Л.Н. Толстой: художественная картина мира”, посвященная 100-летию со дня смерти Л.Н. Толстого. <text:line-break/>По приглашению кафедры русской литературы и фольклора в пленарном заседании приняли участие новокузнечане. С докладом “Воплощение философских и педагогических идей Л.Н. Толстого в Кузбассе в 30-е годы и на современном этапе” выступил член-корреспондент МАОН, член японского толстовского общества, заслуженный учитель Российской Федерации Б.А. Гросбейн. Вице-президент новокузнецкого общества краеведов “Серебряный ключ” В.С. Пилипенко представил сообщение по теме: “Тальжино - последняя пристань коммунаров”. <text:line-break/>Педагогическая общественность нашего областного центра и других сибирских городов с интересом и вниманием отнеслась к новокузнецким докладчикам, презентовавшим уникальные исследовательские материалы и фотографии об идейных последователях и единомышленниках Л.Н. Толстого из коммуны “Жизнь и Труд”, активно работавшей в 30-е годы на берегах Томи на территории современного поселка Абашево. Сегодня многим известно, что великий русский писатель, мыслитель, педагог Л.Н. Толстой пусть не прямо, но опосредованно повлиял на духовное, культурное и хозяйственное развитие Кузнецкого края. <text:line-break/>Толстовцы, добровольные переселенцы из разных уголков России, в 1933 году на сельскохозяйственной выставке в городе Сталинске по всем разделам и позициям заняли первые места: в семеноводстве и овощеводстве, животноводстве и полеводстве. До сих пор их достижения остаются непревзойденными. <text:line-break/>Последователи Л.Н. Толстого в Кузбассе оставили потомкам замечательные образцы мемуаристики, художественного слова, богатое эпистолярное наследие. Их сочинения до сих пор привлекают внимание издателей. <text:line-break/>Свои страницы нашим коммунарам предоставили такие журналы, как “Новый мир”, “Урал”, “Сельская молодежь”, “Алтай”, “Провинция”, альманах “Голоса Сибири”. Вышли отдельными изданиями сборник “Воспоминания крестьян-толстовцев, 10-е - 30-е годы”, книга стихов “Тебе, моя звезда”. В 90-е годы выдающийся славист из США Вильям Эджертон специально приезжал в поселок Тальжино, чтобы познакомиться с толстовцами. Он перевел их произведения на английский язык и издал в Америке. Канадский историк Питер Брук, японский ученый Кусуо Хитоми много сделали для популяризации русского (сибирского) толстовского движения в своих странах. Сегодня растет число толстовских общеобразовательных школ в странах Индокитая, Японии, Европы. <text:line-break/>Без сомнения, Новокузнецку нужен мемориальный музей толстовской коммуны “Жизнь и Труд”, а не только памятник Л. Толстому и В. Булгакову. Ведь не случайно, сегодня наши современники тянутся к исповедальным философским сочинениям Л.Н. Толстого: “В чем моя вера”, “Путь жизни”, “Исповедь”. <text:line-break/>Что же сегодня особенно привлекает внимание людей в толстовцах? Привлекает то, во имя чего жили эти люди: добро, разум, правда, пацифизм, вера в стремление к жизни достойного человека, а не скота (маргинала), чего так не хватает в современном мире и отчего жизнь так тяжела. Главное, что радовало и объединяло толстовцев, - возможность работать на земле, абсолютно трезвый образ жизни, вегетарианство, радость от общения друг с другом, свободное воспитание своих детей в духе педагогических и нравственных <text:soft-page-break/>идей Л.Н. Толстого: без насилия над личностью ребенка. <text:line-break/>Материалы для музея, который мог бы пропагандировать гуманистические идеи, давно собраны. А встреча с материальным и духовно-нравственным наследием толстовских коммунаров способна разбудить души к созидательной и творческой жизни, к поистине гуманному отношению друг к другу и окружающему миру. <text:line-break/>...В заключение пленарной части участники научной региональной конференции высказались за скорое и непременное создание мемориального музея коммуны “Жизнь и Труд” и установку мемориальной доски в поселке Тальжино - последней пристани сибирских друзей и последователей Л.Н. Толстого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ews-date-time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ttp://www</dc:title>
    <meta:initial-creator>Eugene Grosbein</meta:initial-creator>
    <meta:creation-date>2011-01-30T00:14:00</meta:creation-date>
    <dc:creator>Eugene Grosbein</dc:creator>
    <dc:date>2011-01-30T00:24:00</dc:date>
    <meta:editing-cycles>3</meta:editing-cycles>
    <meta:editing-duration>PT5M</meta:editing-duration>
    <meta:document-statistic meta:table-count="0" meta:image-count="0" meta:object-count="0" meta:page-count="2" meta:paragraph-count="5" meta:word-count="544" meta:character-count="4107"/>
    <meta:generator>LibreOffice/3.3$Win32 LibreOffice_project/330m19$Build-6</meta:generator>
    <meta:user-defined meta:name="Поле 1"/>
    <meta:user-defined meta:name="Поле 2"/>
    <meta:user-defined meta:name="Поле 3"/>
    <meta:user-defined meta:name="Поле 4"/>
  </office:meta>
</office:document-meta>
</file>