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150%" fo:background-color="#ffffff" style:text-autospace="none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 fo:background-color="#ffffff" style:text-autospace="none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fo:color="#000000" style:font-name="Arial" fo:font-size="9pt" style:font-size-asian="9pt" style:font-size-complex="9pt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13" style:family="text">
      <style:text-properties fo:color="#000000" style:font-name="Arial" fo:font-style="italic" style:font-style-asian="italic" style:font-style-complex="italic"/>
    </style:style>
    <style:style style:name="T14" style:family="text">
      <style:text-properties fo:color="#000000" style:font-name="Arial" fo:font-style="italic" style:font-style-asian="italic" style:font-name-complex="Arial" style:font-style-complex="italic"/>
    </style:style>
    <style:style style:name="T15" style:family="text">
      <style:text-properties fo:color="#000000" style:font-name="Arial" fo:font-weight="bold" style:font-weight-asian="bold" style:font-weight-complex="bold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9" style:family="text">
      <style:text-properties fo:color="#000000" style:font-name="Times New Roman" fo:font-size="14pt" fo:font-style="italic" style:font-size-asian="14pt" style:font-style-asian="italic" style:font-name-complex="Arial" style:font-size-complex="14pt" style:font-style-complex="italic"/>
    </style:style>
    <style:style style:name="T20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font-size="14pt" fo:font-style="normal" style:font-size-asian="14pt" style:font-style-asian="normal" style:font-name-complex="Arial" style:font-size-complex="14pt" style:font-style-complex="normal"/>
    </style:style>
    <style:style style:name="T22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fo:font-style="italic" style:font-style-asian="italic" style:font-name-complex="Arial" style:font-style-complex="italic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style:font-weight-asian="bold" style:font-name-complex="Arial" style:font-weight-complex="bold"/>
    </style:style>
    <style:style style:name="T31" style:family="text">
      <style:text-properties fo:color="#443880"/>
    </style:style>
    <style:style style:name="T32" style:family="text">
      <style:text-properties fo:color="#443880" style:font-name="Arial"/>
    </style:style>
    <style:style style:name="T33" style:family="text">
      <style:text-properties fo:color="#443880" style:font-name="Arial" fo:font-size="9pt" fo:font-weight="bold" style:font-size-asian="9pt" style:font-weight-asian="bold" style:font-size-complex="9pt" style:font-weight-complex="bold"/>
    </style:style>
    <style:style style:name="T34" style:family="text">
      <style:text-properties fo:color="#443880" style:font-name="Arial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fo:color="#443880" style:font-name="Arial" fo:font-size="9pt" style:font-size-asian="9pt" style:font-size-complex="9pt"/>
    </style:style>
    <style:style style:name="T36" style:family="text">
      <style:text-properties fo:color="#443880" style:font-name="Arial" fo:font-size="9pt" style:font-size-asian="9pt" style:font-name-complex="Arial" style:font-size-complex="9pt"/>
    </style:style>
    <style:style style:name="T37" style:family="text">
      <style:text-properties fo:color="#443880" style:font-name="Arial" fo:font-weight="bold" style:font-weight-asian="bold" style:font-weight-complex="bold"/>
    </style:style>
    <style:style style:name="T38" style:family="text">
      <style:text-properties fo:color="#443880" style:font-name="Arial" fo:font-weight="bold" style:font-weight-asian="bold" style:font-name-complex="Arial" style:font-weight-complex="bold"/>
    </style:style>
    <style:style style:name="T39" style:family="text">
      <style:text-properties fo:color="#443880" style:font-name="Arial" style:font-name-complex="Arial"/>
    </style:style>
    <style:style style:name="T40" style:family="text">
      <style:text-properties fo:color="#443880" fo:font-weight="bold" style:font-weight-asian="bold" style:font-weight-complex="bold"/>
    </style:style>
    <style:style style:name="T41" style:family="text">
      <style:text-properties fo:color="#443880" fo:font-weight="bold" style:font-weight-asian="bold" style:font-name-complex="Arial" style:font-weight-complex="bold"/>
    </style:style>
    <style:style style:name="T42" style:family="text">
      <style:text-properties fo:color="#44388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СВЕТ НЕБЕСНЫЙ.</text:p>
      <text:p text:style-name="P4">Памяти Арона Герасимовича Гросбейна.</text:p>
      <text:p text:style-name="P3"><text:span text:style-name="T2">Ему не хватило до столетия совсем немного. Он умер на 96-м году, про­жив отпущенное Богом в труде, в раздумьях о смысле бытия. Жизнь открылась Арону Герасимовичу Гросбейну во всей своей ясности и глуби­не. Он понял: свет ее, просвещающий каждого человека, - в Духовности, а Духовность - в Любви. И ужели правда, что каждый из нас приходит в этот мир со своей миссией, а жизнь - это восхождение к своей высоте, то вы­сотою АГ. Гросбейна стала его книга «Исследование учения Иисуса, ве­ликого народного философа, проз­ванного Христом».</text:span></text:p>
      <text:p text:style-name="P3"><text:span text:style-name="T2">Толстовское стремление «дойти до корня» было свойственно Арону Гросбейну с юности, поэтому и жиз­ненный путь его был сложным, пол­ным идейных поисков, колебаний и сомнений. На его социально-фило­софские, этические искания наложи­ла отпечаток эпоха, через которую смерчем прошли три российских ре­волюции и две мировые войны. Эпоха, в которой, как никогда, было много правд и истин, сосуществовавших и противоборствующих. Гросбейн ис­поведовал толстовство, посредством этого учения он постигал жизнь, мир, себя.</text:span></text:p>
      <text:p text:style-name="P3"><text:span text:style-name="T2">На трех листах, написанных по случаю, разместилась непростая би­ография этого человека. Вот она: «В годы первой германской войны я закончил ремесленное училище и поступил работать на один из пет­роградских заводов слесарем, по­том уехал в Екатеринослав, тоже работал на заводе. Когда пришло время призыва в армию, меня в чис­ле других оставили работать «на оборону». После Февральской ре­волюции народ, измученный войной, думал, что наступит мир. Однако Ке­ренский, идя на поводу у союзной Антанты, требовавшей продолжать войну до победного конца, объявил наступление на фронте. Я, будучи уже взглядов Л.Н.Толстого, решил протестовать. <text:s text:c="2"/>Пошел <text:s text:c="2"/>в <text:s text:c="2"/>воинское присутствие <text:s/>и заявил, <text:s/>что <text:s/>хватит кровь проливать. Был задержан и посажен <text:s/>в тюрьму, где просидел несколько месяцев, после чего был отправлен на фронт. В роте вместе с товарищами я отказался получать обмундирование...</text:span></text:p>
      <text:p text:style-name="P3"><text:soft-page-break/><text:span text:style-name="T2">С единомышленником-толстов­цем уехал на его родину в Харьковскую губернию, где мы стали жить общежитием, то есть коммуной, приняв в свою среду многих без­домных. Не проработали и лето - пришли белогвардейцы... Но два идеала глубоко запали мне в душу: идеал коммуны и идеал земледель­ческого труда.</text:span></text:p>
      <text:p text:style-name="P4">Душевно переболел за распавшу­юся коммуну, но вернуться к индуст­риальному труду в силу своих убеж­дений уже не мог. Перешел в бли­жайшую Шеермановскую колонию*, где прожил три года нищим, так как земельного надела у меня не было. Иисус говорил: блаженны нищие духом (то есть сознательно). Я был бодр и не падал духом, даже в 1923 году, когда не мог ходить из-за го­лода...</text:p>
      <text:p text:style-name="P4">Мать сильно горевала обо мне. Родом я из местечка Кубличи Ви­тебской губернии. После войны с Польшей изменилась граница, и наша семья оказалась на польской стороне. Я нелегально перешел границу. Братья мои, хотя и из бед­няков, добились собственного, од­ного на всех, магазинчика. Мать, не зная моих убеждений, думала, что и я примкну к общему делу. Я мучился, не знал как поступить - с одной сто­роны, не мог Заставить страдать свою мать, а с другой - не мог об­речь себя на духовную смерть...</text:p>
      <text:p text:style-name="P4">Из Полтавской области я получил письмо, что знакомые крестьяне-сектанты готовятся создать коммуну. Приехал, но коммуны еще не было, пришлось испытывать общие труд­ности до ее образования, а потом, в первое время, наряду с другими, и в коммуне. В ней я прожил четыре года, в труде и любви, до сталинс­кого разгрома коммуны.</text:p>
      <text:p text:style-name="P7"><text:span text:style-name="T2">...Оказавшись без средств к су­ществованию, стал подыскивать себе работу. Члены Шеермановской колонии к этому времени занялись ткачеством от харьковской промкооперации, и я решил тоже заняться этой <text:s/>работой. <text:s/>Каждый <text:s/>работал у</text:span><text:span text:style-name="T24"> себя</text:span><text:span text:style-name="T25"> </text:span><text:span text:style-name="T24">на</text:span><text:span text:style-name="T25"> </text:span><text:span text:style-name="T24">дому</text:span><text:span text:style-name="T25">. </text:span><text:span text:style-name="T24">В</text:span><text:span text:style-name="T25"> </text:span><text:span text:style-name="T24">это</text:span><text:span text:style-name="T25"> </text:span><text:span text:style-name="T24">время</text:span><text:span text:style-name="T25">, </text:span><text:span text:style-name="T24">продол­жавшееся</text:span><text:span text:style-name="T25"> </text:span><text:span text:style-name="T24">шесть</text:span><text:span text:style-name="T25"> </text:span><text:span text:style-name="T24">лет</text:span><text:span text:style-name="T25">, </text:span><text:span text:style-name="T24">я</text:span><text:span text:style-name="T25"> </text:span><text:span text:style-name="T24">женился</text:span><text:span text:style-name="T25">.</text:span></text:p>
      <text:p text:style-name="P6"><text:span text:style-name="T1">В</text:span><text:span text:style-name="T28"> 1931 </text:span><text:span text:style-name="T1">году</text:span><text:span text:style-name="T28"> </text:span><text:span text:style-name="T1">несколько</text:span><text:span text:style-name="T28"> </text:span><text:span text:style-name="T1">семей сектантов</text:span><text:span text:style-name="T28"> </text:span><text:span text:style-name="T1">и</text:span><text:span text:style-name="T28"> </text:span><text:span text:style-name="T1">толстовцев</text:span><text:span text:style-name="T28"> </text:span><text:span text:style-name="T1">получили</text:span><text:span text:style-name="T28"> </text:span><text:span text:style-name="T1">от Бориса</text:span><text:span text:style-name="T28"> </text:span><text:span text:style-name="T1">Мазурина</text:span><text:span text:style-name="T28">, </text:span><text:span text:style-name="T1">руководителя коммуны</text:span><text:span text:style-name="T28"> </text:span><text:span text:style-name="T1">«Жизнь</text:span><text:span text:style-name="T28"> </text:span><text:span text:style-name="T1">и</text:span><text:span text:style-name="T28"> </text:span><text:span text:style-name="T1">труд»</text:span><text:span text:style-name="T28">* </text:span><text:span text:style-name="T1">пригла­шение</text:span><text:span text:style-name="T28"> </text:span><text:span text:style-name="T1">приехать</text:span><text:span text:style-name="T28"> </text:span><text:span text:style-name="T1">в</text:span><text:span text:style-name="T28"> </text:span><text:span text:style-name="T1">Сибирь</text:span><text:span text:style-name="T28">. </text:span><text:span text:style-name="T1">Мы</text:span><text:span text:style-name="T28"> </text:span><text:span text:style-name="T1">прие­хали</text:span><text:span text:style-name="T28"> </text:span><text:span text:style-name="T1">в</text:span><text:span text:style-name="T28"> 1933 </text:span><text:span text:style-name="T1">году</text:span><text:span text:style-name="T28">. </text:span><text:span text:style-name="T1">Жили</text:span><text:span text:style-name="T28">, </text:span><text:span text:style-name="T1">работали</text:span><text:span text:style-name="T28">. </text:span><text:span text:style-name="T1">В</text:span></text:p>
      <text:p text:style-name="P1"/>
      <text:p text:style-name="P6"><text:soft-page-break/><text:span text:style-name="T28">(</text:span><text:span text:style-name="T1">Коммуна</text:span><text:span text:style-name="T28"> </text:span><text:span text:style-name="T1">«Жизнь</text:span><text:span text:style-name="T28"> </text:span><text:span text:style-name="T1">и</text:span><text:span text:style-name="T28"> </text:span><text:span text:style-name="T1">труд»</text:span><text:span text:style-name="T28">, </text:span><text:span text:style-name="T1">возникшая в</text:span><text:span text:style-name="T28"> 1921 </text:span><text:span text:style-name="T1">году</text:span><text:span text:style-name="T28"> </text:span><text:span text:style-name="T1">в</text:span><text:span text:style-name="T28"> </text:span><text:span text:style-name="T1">Подмосковье</text:span><text:span text:style-name="T28">, </text:span><text:span text:style-name="T1">через</text:span><text:span text:style-name="T28"> </text:span><text:span text:style-name="T1">де­сять</text:span><text:span text:style-name="T28"> </text:span><text:span text:style-name="T1">лет</text:span><text:span text:style-name="T28"> </text:span><text:span text:style-name="T1">была</text:span><text:span text:style-name="T28"> </text:span><text:span text:style-name="T1">вынуждена</text:span><text:span text:style-name="T28"> </text:span><text:span text:style-name="T1">перебраться</text:span><text:span text:style-name="T28"> </text:span><text:span text:style-name="T1">в Сибирь</text:span><text:span text:style-name="T28">, </text:span><text:span text:style-name="T1">где</text:span><text:span text:style-name="T28"> </text:span><text:span text:style-name="T1">основалась</text:span><text:span text:style-name="T28"> </text:span><text:span text:style-name="T1">на</text:span><text:span text:style-name="T28"> </text:span><text:span text:style-name="T1">берегу</text:span><text:span text:style-name="T28"> </text:span><text:span text:style-name="T1">Томи невдалеке</text:span><text:span text:style-name="T28"> </text:span><text:span text:style-name="T1">от</text:span><text:span text:style-name="T28"> </text:span><text:span text:style-name="T1">Кузнецка</text:span><text:span text:style-name="T28"> (</text:span><text:span text:style-name="T1">ныне</text:span><text:span text:style-name="T28"> </text:span><text:span text:style-name="T1">Новокуз­нецк</text:span><text:span text:style-name="T28">).) </text:span><text:span text:style-name="T28">1937-1938 </text:span><text:span text:style-name="T1">гг</text:span><text:span text:style-name="T28">. </text:span><text:span text:style-name="T1">многие</text:span><text:span text:style-name="T28"> </text:span><text:span text:style-name="T1">ее</text:span><text:span text:style-name="T28"> </text:span><text:span text:style-name="T1">члены были</text:span><text:span text:style-name="T28"> </text:span><text:span text:style-name="T1">репрессированы</text:span><text:span text:style-name="T28">. 1 </text:span><text:span text:style-name="T1">января </text:span><text:span text:style-name="T28">1939 </text:span><text:span text:style-name="T1">года</text:span><text:span text:style-name="T28"> </text:span><text:span text:style-name="T1">она</text:span><text:span text:style-name="T28"> </text:span><text:span text:style-name="T1">прекратила</text:span><text:span text:style-name="T28"> </text:span><text:span text:style-name="T1">сущест­вование</text:span><text:span text:style-name="T28"> -</text:span><text:span text:style-name="T1">была</text:span><text:span text:style-name="T28"> </text:span><text:span text:style-name="T1">переведена</text:span><text:span text:style-name="T28"> </text:span><text:span text:style-name="T1">на</text:span><text:span text:style-name="T28"> </text:span><text:span text:style-name="T1">устав сельскохозяйственной</text:span><text:span text:style-name="T28"> </text:span><text:span text:style-name="T1">артели</text:span><text:span text:style-name="T28"> -</text:span><text:span text:style-name="T1">колхоз</text:span><text:span text:style-name="T28"> </text:span><text:span text:style-name="T1">с</text:span><text:span text:style-name="T28"> </text:span><text:span text:style-name="T1">названием</text:span><text:span text:style-name="T28"> </text:span><text:span text:style-name="T1">«Жизнь</text:span><text:span text:style-name="T28"> </text:span><text:span text:style-name="T1">и</text:span><text:span text:style-name="T28"> </text:span><text:span text:style-name="T1">труд»</text:span><text:span text:style-name="T28">. </text:span><text:span text:style-name="T1">В</text:span><text:span text:style-name="T28"> </text:span><text:span text:style-name="T1">годы</text:span><text:span text:style-name="T28"> </text:span><text:span text:style-name="T1">Великой</text:span><text:span text:style-name="T28"> </text:span><text:span text:style-name="T1">Отечественной войны</text:span><text:span text:style-name="T28"> </text:span><text:span text:style-name="T1">Арон</text:span><text:span text:style-name="T28"> </text:span><text:span text:style-name="T1">Герасимович</text:span><text:span text:style-name="T28"> </text:span><text:span text:style-name="T1">служил</text:span><text:span text:style-name="T28"> </text:span><text:span text:style-name="T1">в стройбате</text:span><text:span text:style-name="T28"> </text:span><text:span text:style-name="T1">под</text:span><text:span text:style-name="T28"> </text:span><text:span text:style-name="T1">Новосибирском</text:span><text:span text:style-name="T28">, </text:span><text:span text:style-name="T1">в</text:span><text:span text:style-name="T28"> </text:span><text:span text:style-name="T1">час­тях</text:span><text:span text:style-name="T28">, </text:span><text:span text:style-name="T1">выращивавших</text:span><text:span text:style-name="T28"> </text:span><text:span text:style-name="T1">картофель</text:span><text:span text:style-name="T28"> </text:span><text:span text:style-name="T1">и овощи</text:span><text:span text:style-name="T28"> </text:span><text:span text:style-name="T1">для</text:span><text:span text:style-name="T28"> </text:span><text:span text:style-name="T1">фронта</text:span><text:span text:style-name="T28">. </text:span><text:span text:style-name="T1">В</text:span><text:span text:style-name="T28"> 1946 </text:span><text:span text:style-name="T1">году</text:span><text:span text:style-name="T28">, </text:span><text:span text:style-name="T1">по окончании</text:span><text:span text:style-name="T28"> </text:span><text:span text:style-name="T1">военной</text:span><text:span text:style-name="T28"> </text:span><text:span text:style-name="T1">службы</text:span><text:span text:style-name="T28">, </text:span><text:span text:style-name="T1">вернулся в</text:span><text:span text:style-name="T28"> </text:span><text:span text:style-name="T1">Тальжино</text:span><text:span text:style-name="T28">, </text:span><text:span text:style-name="T1">село</text:span><text:span text:style-name="T28"> </text:span><text:span text:style-name="T1">под</text:span><text:span text:style-name="T28"> </text:span><text:span text:style-name="T1">Новокузнецком</text:span><text:span text:style-name="T28">, </text:span><text:span text:style-name="T1">и</text:span><text:span text:style-name="T28"> <text:s text:c="2"/></text:span><text:span text:style-name="T1">до</text:span><text:span text:style-name="T28"> <text:s text:c="2"/></text:span><text:span text:style-name="T1">пенсии</text:span><text:span text:style-name="T28"> <text:s text:c="2"/></text:span><text:span text:style-name="T1">работал</text:span><text:span text:style-name="T28"> <text:s text:c="2"/></text:span><text:span text:style-name="T1">в</text:span><text:span text:style-name="T28"> <text:s text:c="2"/></text:span><text:span text:style-name="T1">колхозе «Жизнь</text:span><text:span text:style-name="T28"> </text:span><text:span text:style-name="T1">и</text:span><text:span text:style-name="T28"> </text:span><text:span text:style-name="T1">труд»</text:span><text:span text:style-name="T28"> </text:span><text:span text:style-name="T1">бригадиром</text:span><text:span text:style-name="T28"> </text:span><text:span text:style-name="T1">овоще­водческой</text:span><text:span text:style-name="T28"> </text:span><text:span text:style-name="T1">бригады</text:span><text:span text:style-name="T28">.</text:span></text:p>
      <text:p text:style-name="P6"><text:span text:style-name="T1">«Корень</text:span><text:span text:style-name="T28"> </text:span><text:span text:style-name="T1">толстовства</text:span><text:span text:style-name="T28"> </text:span><text:span text:style-name="T1">остался</text:span><text:span text:style-name="T28"> </text:span><text:span text:style-name="T1">во мне</text:span><text:span text:style-name="T28"> </text:span><text:span text:style-name="T1">на</text:span><text:span text:style-name="T28"> </text:span><text:span text:style-name="T1">всю</text:span><text:span text:style-name="T28"> </text:span><text:span text:style-name="T1">жизнь</text:span><text:span text:style-name="T28">, - </text:span><text:span text:style-name="T1">пишет</text:span><text:span text:style-name="T28"> </text:span><text:span text:style-name="T1">АГ</text:span><text:span text:style-name="T28">. </text:span><text:span text:style-name="T1">Гросбейн</text:span><text:span text:style-name="T28"> </text:span><text:span text:style-name="T1">в</text:span><text:span text:style-name="T28"> </text:span><text:span text:style-name="T1">автобиографии</text:span><text:span text:style-name="T28">, - </text:span><text:span text:style-name="T1">и</text:span><text:span text:style-name="T28"> </text:span><text:span text:style-name="T1">дал</text:span><text:span text:style-name="T28"> </text:span><text:span text:style-name="T1">рос­тки</text:span><text:span text:style-name="T28"> </text:span><text:span text:style-name="T1">в</text:span><text:span text:style-name="T28"> </text:span><text:span text:style-name="T1">другом</text:span><text:span text:style-name="T28"> </text:span><text:span text:style-name="T1">направлении</text:span><text:span text:style-name="T28">: </text:span><text:span text:style-name="T1">я</text:span><text:span text:style-name="T28"> </text:span><text:span text:style-name="T1">при­нялся</text:span><text:span text:style-name="T28"> </text:span><text:span text:style-name="T1">за</text:span><text:span text:style-name="T28"> </text:span><text:span text:style-name="T1">исследование</text:span><text:span text:style-name="T28"> </text:span><text:span text:style-name="T1">учения</text:span><text:span text:style-name="T28"> </text:span><text:span text:style-name="T1">ве­ликого</text:span><text:span text:style-name="T28"> </text:span><text:span text:style-name="T1">философа</text:span><text:span text:style-name="T28">, </text:span><text:span text:style-name="T1">великого</text:span><text:span text:style-name="T28"> </text:span><text:span text:style-name="T1">прав­долюбца</text:span><text:span text:style-name="T28">, </text:span><text:span text:style-name="T1">великого</text:span><text:span text:style-name="T28"> </text:span><text:span text:style-name="T1">человеколюбца</text:span><text:span text:style-name="T28">, </text:span><text:span text:style-name="T1">великого</text:span><text:span text:style-name="T28"> </text:span><text:span text:style-name="T1">жизнелюбца</text:span><text:span text:style-name="T28"> - </text:span><text:span text:style-name="T1">Иисуса</text:span><text:span text:style-name="T28">.</text:span></text:p>
      <text:p text:style-name="P6"><text:span text:style-name="T1">С</text:span><text:span text:style-name="T28"> </text:span><text:span text:style-name="T1">ликвидацией</text:span><text:span text:style-name="T28"> </text:span><text:span text:style-name="T1">коммуны</text:span><text:span text:style-name="T28"> </text:span><text:span text:style-name="T1">не</text:span><text:span text:style-name="T28"> </text:span><text:span text:style-name="T1">осла­бела</text:span><text:span text:style-name="T28"> </text:span><text:span text:style-name="T1">моя</text:span><text:span text:style-name="T28"> </text:span><text:span text:style-name="T1">привязанность</text:span><text:span text:style-name="T28"> </text:span><text:span text:style-name="T1">к</text:span><text:span text:style-name="T28"> </text:span><text:span text:style-name="T1">земле­дельческому</text:span><text:span text:style-name="T28"> </text:span><text:span text:style-name="T1">труду</text:span><text:span text:style-name="T28">, </text:span><text:span text:style-name="T1">к</text:span><text:span text:style-name="T28"> </text:span><text:span text:style-name="T1">русскому</text:span><text:span text:style-name="T28"> </text:span><text:span text:style-name="T1">на­роду</text:span><text:span text:style-name="T28">/</text:span><text:span text:style-name="T1">вообще</text:span><text:span text:style-name="T28"> </text:span><text:span text:style-name="T1">ко</text:span><text:span text:style-name="T28"> </text:span><text:span text:style-name="T1">всем</text:span><text:span text:style-name="T28"> </text:span><text:span text:style-name="T1">людям</text:span><text:span text:style-name="T28">, </text:span><text:span text:style-name="T1">с</text:span><text:span text:style-name="T28"> </text:span><text:span text:style-name="T1">ко­торыми</text:span><text:span text:style-name="T28"> </text:span><text:span text:style-name="T1">я</text:span><text:span text:style-name="T28"> </text:span><text:span text:style-name="T1">сроднился</text:span><text:span text:style-name="T28">, </text:span><text:span text:style-name="T1">уйдя</text:span><text:span text:style-name="T28"> </text:span><text:span text:style-name="T1">от</text:span><text:span text:style-name="T28"> </text:span><text:span text:style-name="T1">еврей­ской</text:span><text:span text:style-name="T28"> </text:span><text:span text:style-name="T1">народности</text:span><text:span text:style-name="T28">. </text:span><text:span text:style-name="T1">Когда</text:span><text:span text:style-name="T28"> </text:span><text:span text:style-name="T1">меня</text:span><text:span text:style-name="T28"> </text:span><text:span text:style-name="T1">спра­шивают</text:span><text:span text:style-name="T28">, </text:span><text:span text:style-name="T1">какой</text:span><text:span text:style-name="T28"> </text:span><text:span text:style-name="T1">я</text:span><text:span text:style-name="T28"> </text:span><text:span text:style-name="T1">национальности</text:span><text:span text:style-name="T28">, </text:span><text:span text:style-name="T1">я отвечаю</text:span><text:span text:style-name="T28">: </text:span><text:span text:style-name="T1">рожден</text:span><text:span text:style-name="T28"> </text:span><text:span text:style-name="T1">евреем</text:span><text:span text:style-name="T28">, </text:span><text:span text:style-name="T1">а</text:span><text:span text:style-name="T28"> </text:span><text:span text:style-name="T1">стал</text:span><text:span text:style-name="T28"> </text:span><text:span text:style-name="T1">Че­ловеком»</text:span><text:span text:style-name="T28">.</text:span></text:p>
      <text:p text:style-name="P6"><text:span text:style-name="T1">В</text:span><text:span text:style-name="T28"> </text:span><text:span text:style-name="T1">автобиографии</text:span><text:span text:style-name="T28"> </text:span><text:span text:style-name="T1">Арон</text:span><text:span text:style-name="T28"> </text:span><text:span text:style-name="T1">Герасимо­вич</text:span><text:span text:style-name="T28"> </text:span><text:span text:style-name="T1">не</text:span><text:span text:style-name="T28"> </text:span><text:span text:style-name="T1">касался</text:span><text:span text:style-name="T28"> </text:span><text:span text:style-name="T1">жизни</text:span><text:span text:style-name="T28"> </text:span><text:span text:style-name="T1">толстовских коммун</text:span><text:span text:style-name="T28">, </text:span><text:span text:style-name="T1">а</text:span><text:span text:style-name="T28"> </text:span><text:span text:style-name="T1">при</text:span><text:span text:style-name="T28"> </text:span><text:span text:style-name="T1">встречах</text:span><text:span text:style-name="T28"> </text:span><text:span text:style-name="T1">рассказывал с</text:span><text:span text:style-name="T28"> </text:span><text:span text:style-name="T1">охотой</text:span><text:span text:style-name="T28">.</text:span></text:p>
      <text:p text:style-name="P6"><text:span text:style-name="T1">Жизнь</text:span><text:span text:style-name="T28"> </text:span><text:span text:style-name="T1">в</text:span><text:span text:style-name="T28"> </text:span><text:span text:style-name="T1">коммунах</text:span><text:span text:style-name="T28"> </text:span><text:span text:style-name="T1">основывалась</text:span><text:span text:style-name="T28"> </text:span><text:span text:style-name="T1">на идеях</text:span><text:span text:style-name="T28"> </text:span><text:span text:style-name="T1">толстовского</text:span><text:span text:style-name="T28"> </text:span><text:span text:style-name="T1">учения</text:span><text:span text:style-name="T28">. </text:span><text:span text:style-name="T1">Лев</text:span><text:span text:style-name="T28"> </text:span><text:span text:style-name="T1">Тол­стой</text:span><text:span text:style-name="T28"> </text:span><text:span text:style-name="T1">осуждал</text:span><text:span text:style-name="T28">, </text:span><text:span text:style-name="T1">как</text:span><text:span text:style-name="T28"> </text:span><text:span text:style-name="T1">известно</text:span><text:span text:style-name="T28">, </text:span><text:span text:style-name="T1">устои</text:span><text:span text:style-name="T28"> </text:span><text:span text:style-name="T1">эк­сплуататорского</text:span><text:span text:style-name="T28"> </text:span><text:span text:style-name="T1">общества</text:span><text:span text:style-name="T28">, </text:span><text:span text:style-name="T1">противопоставляя</text:span><text:span text:style-name="T28"> </text:span><text:span text:style-name="T1">им</text:span><text:span text:style-name="T28"> </text:span><text:span text:style-name="T1">труд</text:span><text:span text:style-name="T28"> </text:span><text:span text:style-name="T1">крестьян</text:span><text:span text:style-name="T28">, </text:span><text:span text:style-name="T1">живущих на</text:span><text:span text:style-name="T28"> </text:span><text:span text:style-name="T1">собственной</text:span><text:span text:style-name="T28"> </text:span><text:span text:style-name="T1">земле</text:span><text:span text:style-name="T28"> </text:span><text:span text:style-name="T1">и</text:span><text:span text:style-name="T28"> </text:span><text:span text:style-name="T1">собственным трудом</text:span><text:span text:style-name="T28">. </text:span><text:span text:style-name="T1">«Мы</text:span><text:span text:style-name="T28"> </text:span><text:span text:style-name="T1">полагаем</text:span><text:span text:style-name="T28">, </text:span><text:span text:style-name="T28">- </text:span><text:span text:style-name="T1">писал</text:span><text:span text:style-name="T28"> </text:span><text:span text:style-name="T1">Лев Николаевич</text:span><text:span text:style-name="T28"> </text:span><text:span text:style-name="T1">в</text:span><text:span text:style-name="T28"> 1907 </text:span><text:span text:style-name="T1">году</text:span><text:span text:style-name="T28"> </text:span><text:span text:style-name="T1">в</text:span><text:span text:style-name="T28"> </text:span><text:span text:style-name="T1">статье «Наше</text:span><text:span text:style-name="T28"> </text:span><text:span text:style-name="T1">жизнепонимание»</text:span><text:span text:style-name="T28">, - </text:span><text:span text:style-name="T1">что сущность</text:span><text:span text:style-name="T28"> </text:span><text:span text:style-name="T1">нашей</text:span><text:span text:style-name="T28"> </text:span><text:span text:style-name="T1">жизни</text:span><text:span text:style-name="T28"> </text:span><text:span text:style-name="T1">не</text:span><text:span text:style-name="T28"> </text:span><text:span text:style-name="T1">в</text:span><text:span text:style-name="T28"> </text:span><text:span text:style-name="T1">на­шем</text:span><text:span text:style-name="T28"> </text:span><text:span text:style-name="T1">теле</text:span><text:span text:style-name="T28">, </text:span><text:span text:style-name="T1">подверженном</text:span><text:span text:style-name="T28"> </text:span><text:span text:style-name="T1">стра­даниям</text:span><text:span text:style-name="T28"> </text:span><text:span text:style-name="T1">и</text:span><text:span text:style-name="T28"> </text:span><text:span text:style-name="T1">неизбежной</text:span><text:span text:style-name="T28"> </text:span><text:span text:style-name="T1">и</text:span><text:span text:style-name="T28"> </text:span><text:span text:style-name="T1">всегда близкой</text:span><text:span text:style-name="T28"> </text:span><text:span text:style-name="T1">смерти</text:span><text:span text:style-name="T28">, </text:span><text:span text:style-name="T1">а</text:span><text:span text:style-name="T28"> </text:span><text:span text:style-name="T1">в</text:span><text:span text:style-name="T28"> </text:span><text:span text:style-name="T1">духовном начале</text:span><text:span text:style-name="T28">, </text:span><text:span text:style-name="T1">которое</text:span><text:span text:style-name="T28"> </text:span><text:span text:style-name="T1">дало</text:span><text:span text:style-name="T28"> </text:span><text:span text:style-name="T1">и</text:span><text:span text:style-name="T28"> </text:span><text:span text:style-name="T1">дает жизнь</text:span><text:span text:style-name="T28"> </text:span><text:span text:style-name="T1">человеку</text:span><text:span text:style-name="T28">. </text:span><text:span text:style-name="T1">И</text:span><text:span text:style-name="T28"> </text:span><text:span text:style-name="T1">потому</text:span><text:span text:style-name="T28"> </text:span><text:span text:style-name="T1">назна­чение</text:span><text:span text:style-name="T28">' </text:span><text:span text:style-name="T1">и</text:span><text:span text:style-name="T28"> </text:span><text:span text:style-name="T1">благо</text:span><text:span text:style-name="T28"> </text:span><text:span text:style-name="T1">жизни</text:span><text:span text:style-name="T28"> </text:span><text:span text:style-name="T1">нашей</text:span><text:span text:style-name="T28"> </text:span><text:span text:style-name="T1">мы видим</text:span><text:span text:style-name="T28"> </text:span><text:span text:style-name="T1">только</text:span><text:span text:style-name="T28"> </text:span><text:span text:style-name="T1">во</text:span><text:span text:style-name="T28"> </text:span><text:span text:style-name="T1">все</text:span><text:span text:style-name="T28"> </text:span><text:span text:style-name="T1">большем</text:span><text:span text:style-name="T28"> </text:span><text:span text:style-name="T1">и большем</text:span><text:span text:style-name="T28"> </text:span><text:span text:style-name="T1">сознании</text:span><text:span text:style-name="T28"> </text:span><text:span text:style-name="T1">и</text:span><text:span text:style-name="T28"> </text:span><text:span text:style-name="T1">проявлении этого</text:span><text:span text:style-name="T28"> </text:span><text:span text:style-name="T1">духовного</text:span><text:span text:style-name="T28"> </text:span><text:span text:style-name="T1">начала</text:span><text:span text:style-name="T28">.</text:span></text:p>
      <text:p text:style-name="P6"><text:span text:style-name="T1">А</text:span><text:span text:style-name="T28"> </text:span><text:span text:style-name="T1">так</text:span><text:span text:style-name="T28"> </text:span><text:span text:style-name="T1">как</text:span><text:span text:style-name="T28"> </text:span><text:span text:style-name="T1">это</text:span><text:span text:style-name="T28"> </text:span><text:span text:style-name="T1">духовное</text:span><text:span text:style-name="T28"> </text:span><text:span text:style-name="T1">начало одно</text:span><text:span text:style-name="T28"> </text:span><text:span text:style-name="T1">и</text:span><text:span text:style-name="T28"> </text:span><text:span text:style-name="T1">то</text:span><text:span text:style-name="T28"> </text:span><text:span text:style-name="T1">же</text:span><text:span text:style-name="T28"> </text:span><text:span text:style-name="T1">для</text:span><text:span text:style-name="T28"> </text:span><text:span text:style-name="T1">всего</text:span><text:span text:style-name="T28"> </text:span><text:span text:style-name="T1">живого</text:span><text:span text:style-name="T28">, </text:span><text:span text:style-name="T1">то</text:span><text:span text:style-name="T28"> </text:span><text:span text:style-name="T1">и</text:span><text:span text:style-name="T28"> </text:span><text:span text:style-name="T1">дознание</text:span><text:span text:style-name="T28"> </text:span><text:span text:style-name="T1">этого</text:span><text:span text:style-name="T28"> </text:span><text:span text:style-name="T1">начала</text:span><text:span text:style-name="T28"> </text:span><text:span text:style-name="T1">сое­диняет</text:span><text:span text:style-name="T28"> </text:span><text:span text:style-name="T1">нас</text:span><text:span text:style-name="T28"> </text:span><text:span text:style-name="T1">со</text:span><text:span text:style-name="T28"> </text:span><text:span text:style-name="T1">всем</text:span><text:span text:style-name="T28"> </text:span><text:span text:style-name="T1">живущим</text:span><text:span text:style-name="T28"> </text:span><text:span text:style-name="T1">и</text:span><text:span text:style-name="T28"> </text:span><text:span text:style-name="T1">в жизни</text:span><text:span text:style-name="T28"> </text:span><text:span text:style-name="T1">нашей</text:span><text:span text:style-name="T28"> </text:span><text:span text:style-name="T1">проявляется</text:span><text:span text:style-name="T28"> </text:span><text:span text:style-name="T1">лю­бовью</text:span><text:span text:style-name="T28">.</text:span></text:p>
      <text:p text:style-name="P6"><text:soft-page-break/><text:span text:style-name="T1">И</text:span><text:span text:style-name="T28"> </text:span><text:span text:style-name="T1">потому</text:span><text:span text:style-name="T28"> </text:span><text:span text:style-name="T1">любовь</text:span><text:span text:style-name="T28"> </text:span><text:span text:style-name="T1">к</text:span><text:span text:style-name="T28"> </text:span><text:span text:style-name="T1">ближнему</text:span><text:span text:style-name="T28">, </text:span><text:span text:style-name="T1">как</text:span><text:span text:style-name="T28"> </text:span><text:span text:style-name="T1">к</text:span><text:span text:style-name="T28"> </text:span><text:span text:style-name="T1">самому</text:span><text:span text:style-name="T28"> </text:span><text:span text:style-name="T1">себе</text:span><text:span text:style-name="T28">, </text:span><text:span text:style-name="T1">и</text:span><text:span text:style-name="T28"> </text:span><text:span text:style-name="T1">вытекаю­щее</text:span><text:span text:style-name="T28"> </text:span><text:span text:style-name="T1">из</text:span><text:span text:style-name="T28"> </text:span><text:span text:style-name="T1">этого</text:span><text:span text:style-name="T28"> </text:span><text:span text:style-name="T1">правило</text:span><text:span text:style-name="T28"> </text:span><text:span text:style-name="T28">– </text:span><text:span text:style-name="T1">поступать с</text:span><text:span text:style-name="T28"> </text:span><text:span text:style-name="T1">другими</text:span><text:span text:style-name="T28"> </text:span><text:span text:style-name="T1">так</text:span><text:span text:style-name="T28">, </text:span><text:span text:style-name="T1">как</text:span><text:span text:style-name="T28"> </text:span><text:span text:style-name="T1">хочешь</text:span><text:span text:style-name="T28">, </text:span><text:span text:style-name="T1">чтобы поступали</text:span><text:span text:style-name="T28"> </text:span><text:span text:style-name="T1">с</text:span><text:span text:style-name="T28"> </text:span><text:span text:style-name="T1">тобой</text:span><text:span text:style-name="T28">, </text:span><text:span text:style-name="T1">мы</text:span><text:span text:style-name="T28"> </text:span><text:span text:style-name="T1">признаем духовным</text:span><text:span text:style-name="T28"> </text:span><text:span text:style-name="T1">законом</text:span><text:span text:style-name="T28"> </text:span><text:span text:style-name="T1">нашей</text:span><text:span text:style-name="T28"> </text:span><text:span text:style-name="T1">жизни</text:span><text:span text:style-name="T28">.</text:span></text:p>
      <text:p text:style-name="P6"><text:span text:style-name="T1">Зная</text:span><text:span text:style-name="T28"> </text:span><text:span text:style-name="T1">же</text:span><text:span text:style-name="T28"> </text:span><text:span text:style-name="T1">по</text:span><text:span text:style-name="T28"> </text:span><text:span text:style-name="T1">опыту</text:span><text:span text:style-name="T28">, </text:span><text:span text:style-name="T1">что</text:span><text:span text:style-name="T28"> </text:span><text:span text:style-name="T1">всякое стеснение</text:span><text:span text:style-name="T28"> </text:span><text:span text:style-name="T1">свободы</text:span><text:span text:style-name="T28"> </text:span><text:span text:style-name="T1">посредством насилия</text:span><text:span text:style-name="T28"> </text:span><text:span text:style-name="T1">причиняет</text:span><text:span text:style-name="T28"> </text:span><text:span text:style-name="T1">страдания</text:span><text:span text:style-name="T28"> </text:span><text:span text:style-name="T1">и</text:span><text:span text:style-name="T28">, </text:span><text:span text:style-name="T1">кроме</text:span><text:span text:style-name="T28"> </text:span><text:span text:style-name="T1">того</text:span><text:span text:style-name="T28">, </text:span><text:span text:style-name="T1">вызывает</text:span><text:span text:style-name="T28"> </text:span><text:span text:style-name="T1">в</text:span><text:span text:style-name="T28"> </text:span><text:span text:style-name="T1">людях недобрые</text:span><text:span text:style-name="T28">, </text:span><text:span text:style-name="T1">противные</text:span><text:span text:style-name="T28"> </text:span><text:span text:style-name="T1">любви чувства</text:span><text:span text:style-name="T28">, </text:span><text:span text:style-name="T1">мы</text:span><text:span text:style-name="T28"> </text:span><text:span text:style-name="T1">всякого</text:span><text:span text:style-name="T28"> </text:span><text:span text:style-name="T1">рода</text:span><text:span text:style-name="T28"> </text:span><text:span text:style-name="T1">наси­лия</text:span><text:span text:style-name="T28">, </text:span><text:span text:style-name="T1">совершаемые</text:span><text:span text:style-name="T28"> </text:span><text:span text:style-name="T1">над</text:span><text:span text:style-name="T28"> </text:span><text:span text:style-name="T1">людьми как</text:span><text:span text:style-name="T28"> </text:span><text:span text:style-name="T1">отдельными</text:span><text:span text:style-name="T28"> </text:span><text:span text:style-name="T1">лицами</text:span><text:span text:style-name="T28">, </text:span><text:span text:style-name="T1">так</text:span><text:span text:style-name="T28"> </text:span><text:span text:style-name="T1">и собраниями</text:span><text:span text:style-name="T28"> </text:span><text:span text:style-name="T1">людей</text:span><text:span text:style-name="T28">, </text:span><text:span text:style-name="T1">называющих себя</text:span><text:span text:style-name="T28"> </text:span><text:span text:style-name="T1">правительствами</text:span><text:span text:style-name="T28">, </text:span><text:span text:style-name="T1">признаем противными</text:span><text:span text:style-name="T28"> </text:span><text:span text:style-name="T1">основному</text:span><text:span text:style-name="T28"> </text:span><text:span text:style-name="T1">закону нашей</text:span><text:span text:style-name="T28"> </text:span><text:span text:style-name="T1">жизни»</text:span><text:span text:style-name="T28">.</text:span></text:p>
      <text:p text:style-name="P6"><text:span text:style-name="T1">Будто</text:span><text:span text:style-name="T28"> </text:span><text:span text:style-name="T1">красными</text:span><text:span text:style-name="T28"> </text:span><text:span text:style-name="T1">флажками</text:span><text:span text:style-name="T28"> </text:span><text:span text:style-name="T1">поме­чен</text:span><text:span text:style-name="T28"> </text:span><text:span text:style-name="T1">жизненный</text:span><text:span text:style-name="T28"> </text:span><text:span text:style-name="T1">путь</text:span><text:span text:style-name="T28"> </text:span><text:span text:style-name="T1">Гросбейна</text:span><text:span text:style-name="T28"> </text:span><text:span text:style-name="T1">толс­товством</text:span><text:span text:style-name="T28">. </text:span><text:span text:style-name="T1">Статьи</text:span><text:span text:style-name="T28"> </text:span><text:span text:style-name="T1">писателя</text:span><text:span text:style-name="T28"> </text:span><text:span text:style-name="T1">были</text:span><text:span text:style-name="T28"> </text:span><text:span text:style-name="T1">для него</text:span><text:span text:style-name="T28"> </text:span><text:span text:style-name="T1">учебником</text:span><text:span text:style-name="T28"> </text:span><text:span text:style-name="T1">жизни</text:span><text:span text:style-name="T28">, </text:span><text:span text:style-name="T1">которые</text:span><text:span text:style-name="T28"> </text:span><text:span text:style-name="T1">он</text:span><text:span text:style-name="T28">, </text:span><text:span text:style-name="T1">как</text:span><text:span text:style-name="T28"> </text:span><text:span text:style-name="T1">прилежный</text:span><text:span text:style-name="T28"> </text:span><text:span text:style-name="T1">ученик</text:span><text:span text:style-name="T28">, </text:span><text:span text:style-name="T1">изучал</text:span><text:span text:style-name="T28"> </text:span><text:span text:style-name="T1">с</text:span><text:span text:style-name="T28"> </text:span><text:span text:style-name="T1">ка­рандашом</text:span><text:span text:style-name="T28"> </text:span><text:span text:style-name="T1">в</text:span><text:span text:style-name="T28"> </text:span><text:span text:style-name="T1">руках</text:span><text:span text:style-name="T28">. </text:span><text:span text:style-name="T1">По</text:span><text:span text:style-name="T28"> </text:span><text:span text:style-name="T1">этим</text:span><text:span text:style-name="T28"> </text:span><text:span text:style-name="T1">пометкам сейчас</text:span><text:span text:style-name="T28"> </text:span><text:span text:style-name="T1">можно</text:span><text:span text:style-name="T28"> </text:span><text:span text:style-name="T1">наблюдать</text:span><text:span text:style-name="T28"> </text:span><text:span text:style-name="T1">за</text:span><text:span text:style-name="T28"> </text:span><text:span text:style-name="T1">ходом его</text:span><text:span text:style-name="T28"> </text:span><text:span text:style-name="T1">мысли</text:span><text:span text:style-name="T28">. </text:span><text:span text:style-name="T1">Но</text:span><text:span text:style-name="T28"> </text:span><text:span text:style-name="T1">Гросбеин</text:span><text:span text:style-name="T28"> </text:span><text:span text:style-name="T1">не</text:span><text:span text:style-name="T28"> </text:span><text:span text:style-name="T1">просто берет</text:span><text:span text:style-name="T28"> </text:span><text:span text:style-name="T1">у</text:span><text:span text:style-name="T28"> </text:span><text:span text:style-name="T1">Толстого</text:span><text:span text:style-name="T28"> </text:span><text:span text:style-name="T1">идею</text:span><text:span text:style-name="T28">, </text:span><text:span text:style-name="T1">он</text:span><text:span text:style-name="T28"> </text:span><text:span text:style-name="T1">ее</text:span><text:span text:style-name="T28"> </text:span><text:span text:style-name="T1">прожи­вает</text:span><text:span text:style-name="T28">, </text:span><text:span text:style-name="T1">пропускает</text:span><text:span text:style-name="T28"> </text:span><text:span text:style-name="T1">через</text:span><text:span text:style-name="T28"> </text:span><text:span text:style-name="T1">себя</text:span><text:span text:style-name="T28">, </text:span><text:span text:style-name="T1">и</text:span><text:span text:style-name="T28"> </text:span><text:span text:style-name="T1">она становится</text:span><text:span text:style-name="T28"> </text:span><text:span text:style-name="T1">идеологией</text:span><text:span text:style-name="T28">.</text:span></text:p>
      <text:p text:style-name="P6"><text:span text:style-name="T1">Толстой</text:span><text:span text:style-name="T28"> </text:span><text:span text:style-name="T1">считал</text:span><text:span text:style-name="T28">, </text:span><text:span text:style-name="T1">что</text:span><text:span text:style-name="T28"> </text:span><text:span text:style-name="T1">путь</text:span><text:span text:style-name="T28"> </text:span><text:span text:style-name="T1">к</text:span><text:span text:style-name="T28"> </text:span><text:span text:style-name="T1">свободе и</text:span><text:span text:style-name="T28"> </text:span><text:span text:style-name="T1">счастью</text:span><text:span text:style-name="T28"> </text:span><text:span text:style-name="T1">лежит</text:span><text:span text:style-name="T28"> </text:span><text:span text:style-name="T1">через</text:span><text:span text:style-name="T28"> </text:span><text:span text:style-name="T1">нравственное самосовершенствование</text:span><text:span text:style-name="T28"> </text:span><text:span text:style-name="T1">и</text:span><text:span text:style-name="T28"> </text:span><text:span text:style-name="T1">«непро­тивление</text:span><text:span text:style-name="T28"> </text:span><text:span text:style-name="T1">злу</text:span><text:span text:style-name="T28"> </text:span><text:span text:style-name="T1">насилием»</text:span><text:span text:style-name="T28">. </text:span><text:span text:style-name="T1">Крестьяне</text:span><text:span text:style-name="T28">-</text:span><text:span text:style-name="T1">толстовцы</text:span><text:span text:style-name="T28"> </text:span><text:span text:style-name="T1">жили</text:span><text:span text:style-name="T28">, </text:span><text:span text:style-name="T1">следуя</text:span><text:span text:style-name="T28"> </text:span><text:span text:style-name="T1">этой</text:span><text:span text:style-name="T28"> </text:span><text:span text:style-name="T1">запове­ди</text:span><text:span text:style-name="T28">. </text:span><text:span text:style-name="T1">Вслед</text:span><text:span text:style-name="T28"> </text:span><text:span text:style-name="T1">за</text:span><text:span text:style-name="T28"> </text:span><text:span text:style-name="T1">писателем</text:span><text:span text:style-name="T28"> </text:span><text:span text:style-name="T1">отрицали личного</text:span><text:span text:style-name="T28"> </text:span><text:span text:style-name="T1">бога</text:span><text:span text:style-name="T28">, </text:span><text:span text:style-name="T1">говорили</text:span><text:span text:style-name="T28"> </text:span><text:span text:style-name="T1">о</text:span><text:span text:style-name="T28"> </text:span><text:span text:style-name="T1">всемирном духе</text:span><text:span text:style-name="T28">, </text:span><text:span text:style-name="T1">который</text:span><text:span text:style-name="T28"> </text:span><text:span text:style-name="T1">пребывает</text:span><text:span text:style-name="T28"> </text:span><text:span text:style-name="T1">во</text:span><text:span text:style-name="T28"> </text:span><text:span text:style-name="T1">внутрен­нем</text:span><text:span text:style-name="T28"> </text:span><text:span text:style-name="T1">духовном</text:span><text:span text:style-name="T28"> </text:span><text:span text:style-name="T1">мире</text:span><text:span text:style-name="T28"> </text:span><text:span text:style-name="T1">человека</text:span><text:span text:style-name="T28">, </text:span><text:span text:style-name="T1">сос­тавляя</text:span><text:span text:style-name="T28"> </text:span><text:span text:style-name="T1">сущность</text:span><text:span text:style-name="T28"> </text:span><text:span text:style-name="T1">его</text:span><text:span text:style-name="T28"> </text:span><text:span text:style-name="T1">«я»</text:span><text:span text:style-name="T28">. </text:span><text:span text:style-name="T1">Бога</text:span><text:span text:style-name="T28"> </text:span><text:span text:style-name="T1">отож­дествляли</text:span><text:span text:style-name="T28"> </text:span><text:span text:style-name="T1">с</text:span><text:span text:style-name="T28"> </text:span><text:span text:style-name="T1">любовью</text:span><text:span text:style-name="T28">, </text:span><text:span text:style-name="T1">добром</text:span><text:span text:style-name="T28">, </text:span><text:span text:style-name="T1">со­вестью</text:span><text:span text:style-name="T28">, </text:span><text:span text:style-name="T1">сводя</text:span><text:span text:style-name="T28"> </text:span><text:span text:style-name="T1">его</text:span><text:span text:style-name="T28"> </text:span><text:span text:style-name="T1">к</text:span><text:span text:style-name="T28"> </text:span><text:span text:style-name="T1">высшим</text:span><text:span text:style-name="T28"> </text:span><text:span text:style-name="T1">этичес­ким</text:span><text:span text:style-name="T28"> </text:span><text:span text:style-name="T1">ценностям</text:span><text:span text:style-name="T28">. </text:span><text:span text:style-name="T1">Однако</text:span><text:span text:style-name="T28">, </text:span><text:span text:style-name="T1">по</text:span><text:span text:style-name="T28"> </text:span><text:span text:style-name="T1">словам АГ</text:span><text:span text:style-name="T28">.</text:span><text:span text:style-name="T1">Гросбейна</text:span><text:span text:style-name="T28">, </text:span><text:span text:style-name="T1">разногласия</text:span><text:span text:style-name="T28"> </text:span><text:span text:style-name="T1">в</text:span><text:span text:style-name="T28"> </text:span><text:span text:style-name="T1">трактов­ке</text:span><text:span text:style-name="T28"> </text:span><text:span text:style-name="T1">Толстого</text:span><text:span text:style-name="T28"> </text:span><text:span text:style-name="T1">существовали</text:span><text:span text:style-name="T28"> - </text:span><text:span text:style-name="T1">его</text:span><text:span text:style-name="T28"> </text:span><text:span text:style-name="T1">идеи никогда</text:span><text:span text:style-name="T28"> </text:span><text:span text:style-name="T1">не</text:span><text:span text:style-name="T28"> </text:span><text:span text:style-name="T1">были</text:span><text:span text:style-name="T28"> </text:span><text:span text:style-name="T1">катехизисом</text:span><text:span text:style-name="T28">. </text:span><text:span text:style-name="T1">На</text:span><text:span text:style-name="T28"> </text:span><text:span text:style-name="T1">это обращает</text:span><text:span text:style-name="T28"> </text:span><text:span text:style-name="T1">внимание</text:span><text:span text:style-name="T28"> </text:span><text:span text:style-name="T1">и</text:span><text:span text:style-name="T28"> </text:span><text:span text:style-name="T1">Борис</text:span><text:span text:style-name="T28"> </text:span><text:span text:style-name="T1">Мазурин в</text:span><text:span text:style-name="T28"> </text:span><text:span text:style-name="T1">книге</text:span><text:span text:style-name="T28"> </text:span><text:span text:style-name="T1">«Воспоминания</text:span><text:span text:style-name="T28"> </text:span><text:span text:style-name="T1">крестьян</text:span><text:span text:style-name="T28">-</text:span><text:span text:style-name="T1">толстовцев»</text:span><text:span text:style-name="T28">:</text:span></text:p>
      <text:p text:style-name="P6"><text:span text:style-name="T1">«Не</text:span><text:span text:style-name="T28"> </text:span><text:span text:style-name="T1">было</text:span><text:span text:style-name="T28"> </text:span><text:span text:style-name="T1">никаких</text:span><text:span text:style-name="T28"> </text:span><text:span text:style-name="T1">догматов</text:span><text:span text:style-name="T28">. </text:span><text:span text:style-name="T1">Было</text:span><text:span text:style-name="T28"> </text:span><text:span text:style-name="T1">свободное</text:span><text:span text:style-name="T28"> </text:span><text:span text:style-name="T1">принятие</text:span><text:span text:style-name="T28"> </text:span><text:span text:style-name="T1">того понимания</text:span><text:span text:style-name="T28"> </text:span><text:span text:style-name="T1">и</text:span><text:span text:style-name="T28"> </text:span><text:span text:style-name="T1">пути</text:span><text:span text:style-name="T28"> </text:span><text:span text:style-name="T1">жизни</text:span><text:span text:style-name="T28">, </text:span><text:span text:style-name="T1">которое так</text:span><text:span text:style-name="T28"> </text:span><text:span text:style-name="T1">сильно</text:span><text:span text:style-name="T28"> </text:span><text:span text:style-name="T1">и</text:span><text:span text:style-name="T28"> </text:span><text:span text:style-name="T1">ярко</text:span><text:span text:style-name="T28"> </text:span><text:span text:style-name="T1">выразил Л</text:span><text:span text:style-name="T28">.</text:span><text:span text:style-name="T1">Н</text:span><text:span text:style-name="T28">.</text:span><text:span text:style-name="T1">Толстой</text:span><text:span text:style-name="T28">, </text:span><text:span text:style-name="T1">и</text:span><text:span text:style-name="T28"> </text:span><text:span text:style-name="T1">это</text:span><text:span text:style-name="T28"> </text:span><text:span text:style-name="T1">было</text:span><text:span text:style-name="T28"> </text:span><text:span text:style-name="T1">не</text:span><text:span text:style-name="T28"> </text:span><text:span text:style-name="T1">пото­му</text:span><text:span text:style-name="T28"> </text:span><text:span text:style-name="T1">только</text:span><text:span text:style-name="T28">, </text:span><text:span text:style-name="T1">что</text:span><text:span text:style-name="T28"> </text:span><text:span text:style-name="T1">так</text:span><text:span text:style-name="T28"> </text:span><text:span text:style-name="T1">сказал</text:span><text:span text:style-name="T28"> </text:span><text:span text:style-name="T1">Толс­той</text:span><text:span text:style-name="T28">, </text:span><text:span text:style-name="T1">а</text:span><text:span text:style-name="T28"> </text:span><text:span text:style-name="T1">и</text:span><text:span text:style-name="T28"> </text:span><text:span text:style-name="T1">потому</text:span><text:span text:style-name="T28">, </text:span><text:span text:style-name="T1">что</text:span><text:span text:style-name="T28"> </text:span><text:span text:style-name="T1">каждый</text:span><text:span text:style-name="T28"> </text:span><text:span text:style-name="T1">чувствовал</text:span><text:span text:style-name="T28"> </text:span><text:span text:style-name="T1">это</text:span><text:span text:style-name="T28"> </text:span><text:span text:style-name="T1">в</text:span><text:span text:style-name="T28"> </text:span><text:span text:style-name="T1">большей</text:span><text:span text:style-name="T28"> </text:span><text:span text:style-name="T1">или</text:span><text:span text:style-name="T28"> </text:span><text:span text:style-name="T1">мень­шей</text:span><text:span text:style-name="T28"> </text:span><text:span text:style-name="T1">степени</text:span><text:span text:style-name="T28"> </text:span><text:span text:style-name="T1">и</text:span><text:span text:style-name="T28"> </text:span><text:span text:style-name="T31">в</text:span><text:span text:style-name="T42"> </text:span><text:span text:style-name="T1">себе</text:span><text:span text:style-name="T28">, </text:span><text:span text:style-name="T1">в</text:span><text:span text:style-name="T28"> </text:span><text:span text:style-name="T1">своем сознании</text:span><text:span text:style-name="T28">, </text:span><text:span text:style-name="T1">в</text:span><text:span text:style-name="T28"> </text:span><text:span text:style-name="T1">своей</text:span><text:span text:style-name="T28"> </text:span><text:span text:style-name="T1">душе</text:span><text:span text:style-name="T28">... </text:span><text:span text:style-name="T1">Но</text:span><text:span text:style-name="T28"> </text:span><text:span text:style-name="T1">как </text:span><text:span text:style-name="T31">ни</text:span><text:span text:style-name="T42"> </text:span><text:span text:style-name="T1">свободно</text:span><text:span text:style-name="T28"> </text:span><text:span text:style-name="T1">воспринимались этими</text:span><text:span text:style-name="T28"> </text:span><text:span text:style-name="T1">людьми</text:span><text:span text:style-name="T28"> </text:span><text:span text:style-name="T1">идеи</text:span><text:span text:style-name="T28"> </text:span><text:span text:style-name="T1">Толстого</text:span><text:span text:style-name="T28">, </text:span><text:span text:style-name="T1">все</text:span><text:span text:style-name="T28"> </text:span><text:span text:style-name="T1">же</text:span><text:span text:style-name="T28"> </text:span><text:span text:style-name="T1">они</text:span><text:span text:style-name="T28"> </text:span><text:span text:style-name="T1">клали</text:span><text:span text:style-name="T28"> </text:span><text:span text:style-name="T1">на</text:span><text:span text:style-name="T28"> </text:span><text:span text:style-name="T1">них</text:span><text:span text:style-name="T28"> </text:span><text:span text:style-name="T1">свою</text:span><text:span text:style-name="T28"> </text:span><text:span text:style-name="T31">пе­чать</text:span><text:span text:style-name="T42">, </text:span><text:span text:style-name="T1">чем</text:span><text:span text:style-name="T28">-</text:span><text:span text:style-name="T1">то</text:span><text:span text:style-name="T28"> </text:span><text:span text:style-name="T1">выделяли</text:span><text:span text:style-name="T28"> </text:span><text:span text:style-name="T1">из</text:span><text:span text:style-name="T28"> </text:span><text:span text:style-name="T1">массы других</text:span><text:span text:style-name="T28"> </text:span><text:span text:style-name="T1">людей</text:span><text:span text:style-name="T28">. </text:span><text:span text:style-name="T1">И</text:span><text:span text:style-name="T28"> </text:span><text:span text:style-name="T1">главное</text:span><text:span text:style-name="T28"> </text:span><text:span text:style-name="T1">было</text:span><text:span text:style-name="T28"> </text:span><text:span text:style-name="T1">то</text:span><text:span text:style-name="T28">, </text:span><text:span text:style-name="T1">что</text:span><text:span text:style-name="T28"> </text:span><text:span text:style-name="T1">мь</text:span><text:span text:style-name="T28">! </text:span><text:span text:style-name="T1">привычно</text:span><text:span text:style-name="T28"> </text:span><text:span text:style-name="T1">обозначаем</text:span><text:span text:style-name="T28"> </text:span><text:span text:style-name="T1">как «образ</text:span><text:span text:style-name="T28"> </text:span><text:span text:style-name="T1">жизни»</text:span><text:span text:style-name="T28">.</text:span></text:p>
      <text:p text:style-name="P6"><text:span text:style-name="T1">Коммунаровский</text:span><text:span text:style-name="T28"> </text:span><text:span text:style-name="T1">образ</text:span><text:span text:style-name="T28"> </text:span><text:span text:style-name="T1">жизни</text:span><text:span text:style-name="T28"> </text:span><text:span text:style-name="T1">Арон Герасимович</text:span><text:span text:style-name="T28"> </text:span><text:span text:style-name="T1">Гросбеин</text:span><text:span text:style-name="T28"> </text:span><text:span text:style-name="T1">сохранил</text:span><text:span text:style-name="T28"> </text:span><text:span text:style-name="T1">на всю</text:span><text:span text:style-name="T28"> </text:span><text:span text:style-name="T1">жизнь</text:span><text:span text:style-name="T28">. </text:span><text:span text:style-name="T1">Вегетарианец</text:span><text:span text:style-name="T28">, </text:span><text:span text:style-name="T1">он</text:span><text:span text:style-name="T28"> </text:span><text:span text:style-name="T1">особен­но</text:span><text:span text:style-name="T28"> </text:span><text:span text:style-name="T1">трепетно</text:span><text:span text:style-name="T28"> </text:span><text:span text:style-name="T1">относился</text:span><text:span text:style-name="T28"> </text:span><text:span text:style-name="T1">к</text:span><text:span text:style-name="T28"> </text:span><text:span text:style-name="T31">труду</text:span><text:span text:style-name="T42"> </text:span><text:span text:style-name="T1">зем­ледельца</text:span><text:span text:style-name="T28">. </text:span><text:span text:style-name="T1">До</text:span><text:span text:style-name="T28"> </text:span><text:span text:style-name="T1">лета</text:span><text:span text:style-name="T28"> 1990 </text:span><text:soft-page-break/><text:span text:style-name="T1">года</text:span><text:span text:style-name="T28"> </text:span><text:span text:style-name="T1">жил</text:span><text:span text:style-name="T28"> </text:span><text:span text:style-name="T1">в своем</text:span><text:span text:style-name="T28"> </text:span><text:span text:style-name="T1">доме</text:span><text:span text:style-name="T28"> </text:span><text:span text:style-name="T1">в</text:span><text:span text:style-name="T28"> </text:span><text:span text:style-name="T1">селе</text:span><text:span text:style-name="T28"> </text:span><text:span text:style-name="T1">Талькино</text:span><text:span text:style-name="T28">, </text:span><text:span text:style-name="T1">где</text:span><text:span text:style-name="T28"> </text:span><text:span text:style-name="T1">по сию</text:span><text:span text:style-name="T28"> </text:span><text:span text:style-name="T1">пору</text:span><text:span text:style-name="T28"> </text:span><text:span text:style-name="T1">живут</text:span><text:span text:style-name="T28"> </text:span><text:span text:style-name="T1">некоторые</text:span><text:span text:style-name="T28"> </text:span><text:span text:style-name="T1">из</text:span><text:span text:style-name="T28"> </text:span><text:span text:style-name="T31">комму­наров</text:span><text:span text:style-name="T42">. </text:span><text:span text:style-name="T1">Рассказывают</text:span><text:span text:style-name="T28">, </text:span><text:span text:style-name="T1">был</text:span><text:span text:style-name="T28"> </text:span><text:span text:style-name="T1">Арон</text:span><text:span text:style-name="T28"> </text:span><text:span text:style-name="T1">от­менным</text:span><text:span text:style-name="T28"> </text:span><text:span text:style-name="T1">огородником</text:span><text:span text:style-name="T28">, </text:span><text:span text:style-name="T1">его</text:span><text:span text:style-name="T28"> </text:span><text:span text:style-name="T1">овощи славились</text:span><text:span text:style-name="T28"> </text:span><text:span text:style-name="T1">на</text:span><text:span text:style-name="T28"> </text:span><text:span text:style-name="T1">всю</text:span><text:span text:style-name="T28"> </text:span><text:span text:style-name="T1">округу</text:span><text:span text:style-name="T28">, </text:span><text:span text:style-name="T1">он</text:span><text:span text:style-name="T28"> </text:span><text:span text:style-name="T1">охотно снабжал</text:span><text:span text:style-name="T28"> </text:span><text:span text:style-name="T1">всех</text:span><text:span text:style-name="T28"> </text:span><text:span text:style-name="T1">желающих</text:span><text:span text:style-name="T28"> </text:span><text:span text:style-name="T1">сортовыми семенами</text:span><text:span text:style-name="T28">. </text:span><text:span text:style-name="T1">И</text:span><text:span text:style-name="T28"> </text:span><text:span text:style-name="T1">только</text:span><text:span text:style-name="T28"> </text:span><text:span text:style-name="T1">преклонные</text:span><text:span text:style-name="T28"> </text:span><text:span text:style-name="T1">годы заставили</text:span><text:span text:style-name="T28"> </text:span><text:span text:style-name="T1">его</text:span><text:span text:style-name="T28"> </text:span><text:span text:style-name="T1">перебраться</text:span><text:span text:style-name="T28"> </text:span><text:span text:style-name="T1">к</text:span><text:span text:style-name="T28"> </text:span><text:span text:style-name="T1">сыну Борису</text:span><text:span text:style-name="T28"> </text:span><text:span text:style-name="T1">в</text:span><text:span text:style-name="T28"> </text:span><text:span text:style-name="T1">Новокузнецк</text:span><text:span text:style-name="T28">. </text:span><text:span text:style-name="T1">Уезжая</text:span><text:span text:style-name="T28">, </text:span><text:span text:style-name="T1">он</text:span><text:span text:style-name="T28"> </text:span><text:span text:style-name="T1">ос­тавил</text:span><text:span text:style-name="T28"> </text:span><text:span text:style-name="T1">все</text:span><text:span text:style-name="T28">: </text:span><text:span text:style-name="T1">ценнейший</text:span><text:span text:style-name="T28"> </text:span><text:span text:style-name="T1">архив</text:span><text:span text:style-name="T28">, </text:span><text:span text:style-name="T1">библио­теку</text:span><text:span text:style-name="T28">, </text:span><text:span text:style-name="T1">взял</text:span><text:span text:style-name="T28"> </text:span><text:span text:style-name="T1">только</text:span><text:span text:style-name="T28"> </text:span><text:span text:style-name="T1">свое</text:span><text:span text:style-name="T28"> </text:span><text:span text:style-name="T1">исследование учения</text:span><text:span text:style-name="T28"> </text:span><text:span text:style-name="T1">Иисуса</text:span><text:span text:style-name="T28"> </text:span><text:span text:style-name="T1">да</text:span><text:span text:style-name="T28"> </text:span><text:span text:style-name="T1">несколько</text:span><text:span text:style-name="T28"> </text:span><text:span text:style-name="T1">Еванге­лий</text:span><text:span text:style-name="T28">.</text:span></text:p>
      <text:p text:style-name="P6"><text:span text:style-name="T1">«Человеку</text:span><text:span text:style-name="T28">, </text:span><text:span text:style-name="T42">- </text:span><text:span text:style-name="T1">вновь</text:span><text:span text:style-name="T28"> </text:span><text:span text:style-name="T1">возвращается</text:span><text:span text:style-name="T28"> </text:span><text:span text:style-name="T1">к мысли</text:span><text:span text:style-name="T28"> </text:span><text:span text:style-name="T1">Толстого</text:span><text:span text:style-name="T28"> </text:span><text:span text:style-name="T1">Гросбейн</text:span><text:span text:style-name="T28">, </text:span><text:span text:style-name="T42">- </text:span><text:span text:style-name="T1">нужно только</text:span><text:span text:style-name="T28"> </text:span><text:span text:style-name="T1">одно</text:span><text:span text:style-name="T28">: </text:span><text:span text:style-name="T1">знание</text:span><text:span text:style-name="T28"> </text:span><text:span text:style-name="T1">той</text:span><text:span text:style-name="T28"> </text:span><text:span text:style-name="T1">простой</text:span><text:span text:style-name="T28">, </text:span><text:span text:style-name="T1">ясной</text:span><text:span text:style-name="T28">,- </text:span><text:span text:style-name="T1">укладывающейся</text:span><text:span text:style-name="T28"> <text:s text:c="2"/></text:span><text:span text:style-name="T1">в</text:span><text:span text:style-name="T28"> <text:s text:c="2"/></text:span><text:span text:style-name="T1">душе каждого</text:span><text:span text:style-name="T28"> </text:span><text:span text:style-name="T1">человека</text:span><text:span text:style-name="T28"> </text:span><text:span text:style-name="T1">истины</text:span><text:span text:style-name="T28"> </text:span><text:span text:style-name="T1">о</text:span><text:span text:style-name="T28"> </text:span><text:span text:style-name="T1">том</text:span><text:span text:style-name="T28">, </text:span><text:span text:style-name="T1">что закон</text:span><text:span text:style-name="T28"> </text:span><text:span text:style-name="T1">жизни</text:span><text:span text:style-name="T28"> </text:span><text:span text:style-name="T1">человеческой</text:span><text:span text:style-name="T28"> </text:span><text:span text:style-name="T1">есть</text:span><text:span text:style-name="T28"> </text:span><text:span text:style-name="T1">за­кон</text:span><text:span text:style-name="T28"> </text:span><text:span text:style-name="T1">любви</text:span><text:span text:style-name="T28">, </text:span><text:span text:style-name="T1">дающий</text:span><text:span text:style-name="T28"> </text:span><text:span text:style-name="T1">высшее</text:span><text:span text:style-name="T28"> </text:span><text:span text:style-name="T1">благо как</text:span><text:span text:style-name="T28"> </text:span><text:span text:style-name="T1">отдельному</text:span><text:span text:style-name="T28"> </text:span><text:span text:style-name="T1">человеку</text:span><text:span text:style-name="T28">, </text:span><text:span text:style-name="T1">так</text:span><text:span text:style-name="T28"> </text:span><text:span text:style-name="T1">и</text:span><text:span text:style-name="T28"> </text:span><text:span text:style-name="T1">все­му</text:span><text:span text:style-name="T28"> </text:span><text:span text:style-name="T1">человечеству»</text:span><text:span text:style-name="T28">. </text:span><text:span text:style-name="T1">Закон</text:span><text:span text:style-name="T28"> </text:span><text:span text:style-name="T1">этот</text:span><text:span text:style-name="T28"> </text:span><text:span text:style-name="T1">в</text:span><text:span text:style-name="T28"> </text:span><text:span text:style-name="T1">ис­тинном</text:span><text:span text:style-name="T28"> </text:span><text:span text:style-name="T1">христианском</text:span><text:span text:style-name="T28"> </text:span><text:span text:style-name="T1">учении</text:span><text:span text:style-name="T28">. </text:span><text:span text:style-name="T1">Чтобы открыть</text:span><text:span text:style-name="T28"> </text:span><text:span text:style-name="T1">его</text:span><text:span text:style-name="T28">, </text:span><text:span text:style-name="T1">нужно</text:span><text:span text:style-name="T28"> </text:span><text:span text:style-name="T1">«освободиться</text:span><text:span text:style-name="T28"> </text:span><text:span text:style-name="T1">от того</text:span><text:span text:style-name="T28"> </text:span><text:span text:style-name="T1">бессвязного</text:span><text:span text:style-name="T28">, </text:span><text:span text:style-name="T1">ложного</text:span><text:span text:style-name="T28"> </text:span><text:span text:style-name="T1">и</text:span><text:span text:style-name="T28">, </text:span><text:span text:style-name="T1">глав­ное</text:span><text:span text:style-name="T28">, </text:span><text:span text:style-name="T1">глубоко</text:span><text:span text:style-name="T28"> </text:span><text:span text:style-name="T1">безнравственного</text:span><text:span text:style-name="T28"> </text:span><text:span text:style-name="T1">уче­ния</text:span><text:span text:style-name="T28">, </text:span><text:span text:style-name="T1">которое</text:span><text:span text:style-name="T28"> </text:span><text:span text:style-name="T1">скрыло</text:span><text:span text:style-name="T28"> </text:span><text:span text:style-name="T1">от</text:span><text:span text:style-name="T28"> </text:span><text:span text:style-name="T31">нас</text:span><text:span text:style-name="T42"> </text:span><text:span text:style-name="T1">истинное христианское</text:span><text:span text:style-name="T28"> </text:span><text:span text:style-name="T1">учение»</text:span><text:span text:style-name="T28">. </text:span><text:span text:style-name="T1">То</text:span><text:span text:style-name="T28"> </text:span><text:span text:style-name="T1">есть</text:span><text:span text:style-name="T28">, </text:span><text:span text:style-name="T1">уче­ния</text:span><text:span text:style-name="T28"> </text:span><text:span text:style-name="T1">Павла</text:span><text:span text:style-name="T28">, </text:span><text:span text:style-name="T31">по</text:span><text:span text:style-name="T42"> </text:span><text:span text:style-name="T1">убеждению</text:span><text:span text:style-name="T28"> </text:span><text:span text:style-name="T1">АГросбей</text:span><text:span text:style-name="T28">-</text:span><text:span text:style-name="T1">на</text:span><text:span text:style-name="T28"> </text:span><text:span text:style-name="T1">прямо</text:span><text:span text:style-name="T28"> </text:span><text:span text:style-name="T1">противоположного</text:span><text:span text:style-name="T28"> </text:span><text:span text:style-name="T1">христи­анскому</text:span><text:span text:style-name="T28">.</text:span></text:p>
      <text:p text:style-name="P6"><text:span text:style-name="T1">Исследователь</text:span><text:span text:style-name="T28"> </text:span><text:span text:style-name="T1">по</text:span><text:span text:style-name="T28"> </text:span><text:span text:style-name="T1">складу</text:span><text:span text:style-name="T28"> </text:span><text:span text:style-name="T1">ума</text:span><text:span text:style-name="T28">, </text:span><text:span text:style-name="T1">АГ</text:span><text:span text:style-name="T28">. </text:span><text:span text:style-name="T1">Гросбейн</text:span><text:span text:style-name="T28"> </text:span><text:span text:style-name="T1">поставил</text:span><text:span text:style-name="T28"> </text:span><text:span text:style-name="T1">перед</text:span><text:span text:style-name="T28"> </text:span><text:span text:style-name="T1">собой задачу</text:span><text:span text:style-name="T28"> </text:span><text:span text:style-name="T1">«узнать</text:span><text:span text:style-name="T28"> </text:span><text:span text:style-name="T1">доподлинно</text:span><text:span text:style-name="T28">, </text:span><text:span text:style-name="T1">в</text:span><text:span text:style-name="T28"> </text:span><text:span text:style-name="T1">чем состоит</text:span><text:span text:style-name="T28"> </text:span><text:span text:style-name="T1">сущность</text:span><text:span text:style-name="T28"> </text:span><text:span text:style-name="T1">учения</text:span><text:span text:style-name="T28"> </text:span><text:span text:style-name="T1">Иисуса»</text:span><text:span text:style-name="T28">.</text:span></text:p>
      <text:p text:style-name="P6"><text:span text:style-name="T1">«С</text:span><text:span text:style-name="T28"> </text:span><text:span text:style-name="T1">горечью</text:span><text:span text:style-name="T28"> </text:span><text:span text:style-name="T1">вижу</text:span><text:span text:style-name="T28">, - </text:span><text:span text:style-name="T1">говорил</text:span><text:span text:style-name="T28"> </text:span><text:span text:style-name="T1">он</text:span><text:span text:style-name="T28">, -</text:span><text:span text:style-name="T1">что</text:span><text:span text:style-name="T28"> </text:span><text:span text:style-name="T1">ученые</text:span><text:span text:style-name="T28"> </text:span><text:span text:style-name="T1">не</text:span><text:span text:style-name="T28"> </text:span><text:span text:style-name="T1">берут</text:span><text:span text:style-name="T28"> </text:span><text:span text:style-name="T1">на</text:span><text:span text:style-name="T28"> </text:span><text:span text:style-name="T1">себя</text:span><text:span text:style-name="T28"> </text:span><text:span text:style-name="T1">труд докопаться</text:span><text:span text:style-name="T28"> </text:span><text:span text:style-name="T1">до</text:span><text:span text:style-name="T28"> </text:span><text:span text:style-name="T1">сути</text:span><text:span text:style-name="T28"> </text:span><text:span text:style-name="T1">учения</text:span><text:span text:style-name="T28"> </text:span><text:span text:style-name="T1">Иисуса</text:span><text:span text:style-name="T28">. </text:span><text:span text:style-name="T1">В Евангелиях</text:span><text:span text:style-name="T28"> <text:s text:c="3"/></text:span><text:span text:style-name="T31">они</text:span><text:span text:style-name="T42"> <text:s text:c="4"/></text:span><text:span text:style-name="T1">видят</text:span><text:span text:style-name="T28"> <text:s text:c="3"/></text:span><text:span text:style-name="T1">только «хлам»</text:span><text:span text:style-name="T28">, </text:span><text:span text:style-name="T1">нагромождение</text:span><text:span text:style-name="T28"> </text:span><text:span text:style-name="T1">бессвязных легенд</text:span><text:span text:style-name="T28"> </text:span><text:span text:style-name="T1">и</text:span><text:span text:style-name="T28"> </text:span><text:span text:style-name="T1">сказаний</text:span><text:span text:style-name="T28">, </text:span><text:span text:style-name="T1">и</text:span><text:span text:style-name="T28"> </text:span><text:span text:style-name="T1">не</text:span><text:span text:style-name="T28"> </text:span><text:span text:style-name="T1">видят</text:span><text:span text:style-name="T28"> </text:span><text:span text:style-name="T1">«родника»</text:span><text:span text:style-name="T28"> - </text:span><text:span text:style-name="T1">самого</text:span><text:span text:style-name="T28"> </text:span><text:span text:style-name="T1">учения</text:span><text:span text:style-name="T28">. </text:span><text:span text:style-name="T1">А</text:span><text:span text:style-name="T28"> </text:span><text:span text:style-name="T1">он</text:span><text:span text:style-name="T28"> </text:span><text:span text:style-name="T1">есть»</text:span><text:span text:style-name="T28">.</text:span></text:p>
      <text:p text:style-name="P6"><text:span text:style-name="T1">Он</text:span><text:span text:style-name="T28"> </text:span><text:span text:style-name="T1">искал</text:span><text:span text:style-name="T28"> </text:span><text:span text:style-name="T1">«родник»</text:span><text:span text:style-name="T28"> </text:span><text:span text:style-name="T1">три</text:span><text:span text:style-name="T28"> </text:span><text:span text:style-name="T1">десятиле­тия</text:span><text:span text:style-name="T28">. </text:span><text:span text:style-name="T1">Результатом</text:span><text:span text:style-name="T28"> </text:span><text:span text:style-name="T1">работы</text:span><text:span text:style-name="T28"> </text:span><text:span text:style-name="T1">стала</text:span><text:span text:style-name="T28"> </text:span><text:span text:style-name="T1">книга «Исследование</text:span><text:span text:style-name="T28"> </text:span><text:span text:style-name="T1">учения</text:span><text:span text:style-name="T28"> </text:span><text:span text:style-name="T1">Иисуса</text:span><text:span text:style-name="T28">, </text:span><text:span text:style-name="T1">ве­ликого</text:span><text:span text:style-name="T28"> </text:span><text:span text:style-name="T1">народного</text:span><text:span text:style-name="T28"> </text:span><text:span text:style-name="T1">философа</text:span><text:span text:style-name="T28">, </text:span><text:span text:style-name="T1">проз­ванного</text:span><text:span text:style-name="T28"> </text:span><text:span text:style-name="T1">Христом»</text:span><text:span text:style-name="T28">. </text:span><text:span text:style-name="T1">В</text:span><text:span text:style-name="T28"> </text:span><text:span text:style-name="T1">ней</text:span><text:span text:style-name="T28"> </text:span><text:span text:style-name="T1">Гросбейн</text:span><text:span text:style-name="T28"> </text:span><text:span text:style-name="T1">не только</text:span><text:span text:style-name="T28"> </text:span><text:span text:style-name="T1">исследовал</text:span><text:span text:style-name="T28"> </text:span><text:span text:style-name="T1">учение</text:span><text:span text:style-name="T28"> </text:span><text:span text:style-name="T1">Иисуса</text:span><text:span text:style-name="T28"> </text:span><text:span text:style-name="T1">о нравственных</text:span><text:span text:style-name="T28"> </text:span><text:span text:style-name="T1">основах</text:span><text:span text:style-name="T28"> </text:span><text:span text:style-name="T1">бытия</text:span><text:span text:style-name="T28">, </text:span><text:span text:style-name="T1">но</text:span><text:span text:style-name="T28"> </text:span><text:span text:style-name="T1">и перевел</text:span><text:span text:style-name="T28"> </text:span><text:span text:style-name="T1">на</text:span><text:span text:style-name="T28"> </text:span><text:span text:style-name="T1">понятный</text:span><text:span text:style-name="T28"> </text:span><text:span text:style-name="T1">современникам язык</text:span><text:span text:style-name="T28"> </text:span><text:span text:style-name="T1">речи</text:span><text:span text:style-name="T28"> </text:span><text:span text:style-name="T1">Христа</text:span><text:span text:style-name="T28">.</text:span></text:p>
      <text:p text:style-name="P6"><text:span text:style-name="T1">Арон</text:span><text:span text:style-name="T28"> </text:span><text:span text:style-name="T1">Герасимович</text:span><text:span text:style-name="T28"> </text:span><text:span text:style-name="T1">рассылал</text:span><text:span text:style-name="T28"> </text:span><text:span text:style-name="T1">копии своей</text:span><text:span text:style-name="T28"> </text:span><text:span text:style-name="T1">работы</text:span><text:span text:style-name="T28"> </text:span><text:span text:style-name="T1">в</text:span><text:span text:style-name="T28"> </text:span><text:span text:style-name="T1">различные</text:span><text:span text:style-name="T28"> </text:span><text:span text:style-name="T1">издания</text:span><text:span text:style-name="T28"> </text:span><text:span text:style-name="T1">и получал</text:span><text:span text:style-name="T28"> </text:span><text:span text:style-name="T1">положительные</text:span><text:span text:style-name="T28"> </text:span><text:span text:style-name="T1">отзывы</text:span><text:span text:style-name="T28">, </text:span><text:span text:style-name="T1">но ни</text:span><text:span text:style-name="T28"> </text:span><text:span text:style-name="T1">одно</text:span><text:span text:style-name="T28"> </text:span><text:span text:style-name="T1">из</text:span><text:span text:style-name="T28"> </text:span><text:span text:style-name="T1">них</text:span><text:span text:style-name="T28"> </text:span><text:span text:style-name="T1">не</text:span><text:span text:style-name="T28"> </text:span><text:span text:style-name="T1">рискнуло</text:span><text:span text:style-name="T28"> </text:span><text:span text:style-name="T1">ее</text:span><text:span text:style-name="T28"> </text:span><text:span text:style-name="T1">опуб­ликовать</text:span><text:span text:style-name="T28">: </text:span><text:span text:style-name="T1">в</text:span><text:span text:style-name="T28"> </text:span><text:span text:style-name="T1">годы</text:span><text:span text:style-name="T28"> </text:span><text:span text:style-name="T1">застоя</text:span><text:span text:style-name="T28"> </text:span><text:span text:style-name="T1">тема</text:span><text:span text:style-name="T28"> </text:span><text:span text:style-name="T1">была непопулярной</text:span><text:span text:style-name="T28">. </text:span><text:span text:style-name="T1">Сибирские</text:span><text:span text:style-name="T28"> </text:span><text:span text:style-name="T1">ученые</text:span><text:span text:style-name="T28"> </text:span><text:span text:style-name="T1">и журналисты</text:span><text:span text:style-name="T28"> </text:span><text:span text:style-name="T1">заинтересовались</text:span><text:span text:style-name="T28"> </text:span><text:span text:style-name="T1">ис­следованием</text:span><text:span text:style-name="T28"> </text:span><text:span text:style-name="T1">недавно</text:span><text:span text:style-name="T28"> - </text:span><text:span text:style-name="T1">видимо</text:span><text:span text:style-name="T28">, </text:span><text:span text:style-name="T1">ска­зывалось</text:span><text:span text:style-name="T28"> </text:span><text:span text:style-name="T1">старое</text:span><text:span text:style-name="T28"> </text:span><text:span text:style-name="T1">убеждение</text:span><text:span text:style-name="T28">, </text:span><text:span text:style-name="T1">что</text:span><text:span text:style-name="T28"> </text:span><text:span text:style-name="T1">в своем</text:span><text:span text:style-name="T28"> </text:span><text:span text:style-name="T1">отечестве</text:span><text:span text:style-name="T28"> </text:span><text:span text:style-name="T1">пророков</text:span><text:span text:style-name="T28"> </text:span><text:span text:style-name="T1">не</text:span><text:span text:style-name="T28"> </text:span><text:span text:style-name="T1">бывает</text:span><text:span text:style-name="T28">. </text:span><text:span text:style-name="T1">Журналист</text:span><text:span text:style-name="T28"> </text:span><text:span text:style-name="T1">Борис</text:span><text:span text:style-name="T28"> </text:span><text:span text:style-name="T1">Синявский</text:span><text:span text:style-name="T28"> </text:span><text:span text:style-name="T1">опубли­ковал</text:span><text:span text:style-name="T28"> </text:span><text:span text:style-name="T1">его</text:span><text:span text:style-name="T28"> </text:span><text:span text:style-name="T1">фрагментарно</text:span><text:span text:style-name="T28"> </text:span><text:span text:style-name="T1">в</text:span><text:span text:style-name="T28"> </text:span><text:span text:style-name="T1">газете «Комсомолец</text:span><text:span text:style-name="T28"> </text:span><text:span text:style-name="T1">Кузбасса»</text:span><text:span text:style-name="T28"> </text:span><text:span text:style-name="T1">и</text:span><text:span text:style-name="T28"> </text:span><text:span text:style-name="T1">намерен полностью</text:span><text:span text:style-name="T28"> </text:span><text:span text:style-name="T1">опубликовать</text:span><text:span text:style-name="T28"> </text:span><text:span text:style-name="T1">в</text:span><text:span text:style-name="T28"> </text:span><text:span text:style-name="T1">альманахе «Провинция»</text:span><text:span text:style-name="T28">. 21 </text:span><text:span text:style-name="T1">декабря</text:span><text:span text:style-name="T28"> 1990 </text:span><text:span text:style-name="T1">года сокращенный</text:span><text:span text:style-name="T28"> </text:span><text:span text:style-name="T1">вариант</text:span><text:span text:style-name="T28"> </text:span><text:span text:style-name="T1">работы</text:span><text:span text:style-name="T28"> </text:span><text:soft-page-break/><text:span text:style-name="T1">вышел в</text:span><text:span text:style-name="T28"> </text:span><text:span text:style-name="T1">Новокузнецкой</text:span><text:span text:style-name="T28"> </text:span><text:span text:style-name="T1">городской</text:span><text:span text:style-name="T28"> </text:span><text:span text:style-name="T1">газете «Кузнецкий</text:span><text:span text:style-name="T28"> </text:span><text:span text:style-name="T1">рабочий»</text:span><text:span text:style-name="T28">. </text:span><text:span text:style-name="T1">Явно</text:span><text:span text:style-name="T28"> </text:span><text:span text:style-name="T1">недоста­точно</text:span><text:span text:style-name="T28"> </text:span><text:span text:style-name="T1">для</text:span><text:span text:style-name="T28"> </text:span><text:span text:style-name="T1">такого</text:span><text:span text:style-name="T28"> </text:span><text:span text:style-name="T1">глубокого</text:span><text:span text:style-name="T28"> </text:span><text:span text:style-name="T1">исследо­вания</text:span><text:span text:style-name="T28">.</text:span></text:p>
      <text:p text:style-name="P6"><text:span text:style-name="T1">Гросбеин</text:span><text:span text:style-name="T28"> </text:span><text:span text:style-name="T1">отослал</text:span><text:span text:style-name="T28"> </text:span><text:span text:style-name="T1">один</text:span><text:span text:style-name="T28"> </text:span><text:span text:style-name="T1">экземпляр своей</text:span><text:span text:style-name="T28"> </text:span><text:span text:style-name="T1">работы</text:span><text:span text:style-name="T28"> </text:span><text:span text:style-name="T1">в</text:span><text:span text:style-name="T28"> </text:span><text:span text:style-name="T1">Канаду</text:span><text:span text:style-name="T28"> </text:span><text:span text:style-name="T1">руководителю общины</text:span><text:span text:style-name="T28"> </text:span><text:span text:style-name="T1">духоборов</text:span><text:span text:style-name="T28"> </text:span><text:span text:style-name="T1">Петру</text:span><text:span text:style-name="T28"> </text:span><text:span text:style-name="T1">Малову</text:span><text:span text:style-name="T28">. </text:span><text:span text:style-name="T1">Тот</text:span><text:span text:style-name="T28"> </text:span><text:span text:style-name="T1">обещал</text:span><text:span text:style-name="T28"> </text:span><text:span text:style-name="T1">позаботиться</text:span><text:span text:style-name="T28"> </text:span><text:span text:style-name="T1">о</text:span><text:span text:style-name="T28"> </text:span><text:span text:style-name="T1">переводе работы</text:span><text:span text:style-name="T28"> </text:span><text:span text:style-name="T1">на</text:span><text:span text:style-name="T28"> </text:span><text:span text:style-name="T1">английский</text:span><text:span text:style-name="T28"> </text:span><text:span text:style-name="T1">язык</text:span><text:span text:style-name="T28"> </text:span><text:span text:style-name="T1">и</text:span><text:span text:style-name="T28"> </text:span><text:span text:style-name="T1">ее опубликовании</text:span><text:span text:style-name="T28">.</text:span></text:p>
      <text:p text:style-name="P6"><text:span text:style-name="T1">Неистовый</text:span><text:span text:style-name="T28"> </text:span><text:span text:style-name="T1">старец</text:span><text:span text:style-name="T28"> </text:span><text:span text:style-name="T1">Арон</text:span><text:span text:style-name="T28"> </text:span><text:span text:style-name="T1">Гросбеин</text:span><text:span text:style-name="T28">, </text:span><text:span text:style-name="T1">увидевший</text:span><text:span text:style-name="T28"> </text:span><text:span text:style-name="T1">свет</text:span><text:span text:style-name="T28"> </text:span><text:span text:style-name="T1">истинный</text:span><text:span text:style-name="T28"> </text:span><text:span text:style-name="T1">Иисусова учения</text:span><text:span text:style-name="T28">, </text:span><text:span text:style-name="T1">жаждал</text:span><text:span text:style-name="T28"> </text:span><text:span text:style-name="T1">помочь</text:span><text:span text:style-name="T28"> </text:span><text:span text:style-name="T1">увидеть</text:span><text:span text:style-name="T28"> </text:span><text:span text:style-name="T1">его другим</text:span><text:span text:style-name="T28">, </text:span><text:span text:style-name="T1">потому</text:span><text:span text:style-name="T28"> </text:span><text:span text:style-name="T1">что</text:span><text:span text:style-name="T28"> </text:span><text:span text:style-name="T1">«зажегши</text:span><text:span text:style-name="T28"> </text:span><text:span text:style-name="T1">свечу</text:span><text:span text:style-name="T28">, </text:span><text:span text:style-name="T1">не</text:span><text:span text:style-name="T28"> </text:span><text:span text:style-name="T1">ставят</text:span><text:span text:style-name="T28"> </text:span><text:span text:style-name="T1">ее</text:span><text:span text:style-name="T28"> </text:span><text:span text:style-name="T1">под</text:span><text:span text:style-name="T28"> </text:span><text:span text:style-name="T1">сосудом</text:span><text:span text:style-name="T28">, </text:span><text:span text:style-name="T1">но</text:span><text:span text:style-name="T28"> </text:span><text:span text:style-name="T1">на</text:span><text:span text:style-name="T28"> </text:span><text:span text:style-name="T1">под­свечнике</text:span><text:span text:style-name="T28">, </text:span><text:span text:style-name="T1">и</text:span><text:span text:style-name="T28"> </text:span><text:span text:style-name="T1">светит</text:span><text:span text:style-name="T28"> </text:span><text:span text:style-name="T1">всем</text:span><text:span text:style-name="T28"> </text:span><text:span text:style-name="T1">в</text:span><text:span text:style-name="T28"> </text:span><text:span text:style-name="T1">доме»</text:span><text:span text:style-name="T28">. </text:span><text:span text:style-name="T1">Он торопился</text:span><text:span text:style-name="T28">, </text:span><text:span text:style-name="T1">ибо</text:span><text:span text:style-name="T28"> </text:span><text:span text:style-name="T1">знал</text:span><text:span text:style-name="T28"> - </text:span><text:span text:style-name="T1">время</text:span><text:span text:style-name="T28"> </text:span><text:span text:style-name="T1">его</text:span><text:span text:style-name="T28"> </text:span><text:span text:style-name="T1">ухо­дит</text:span><text:span text:style-name="T28">.</text:span></text:p>
      <text:p text:style-name="P6"><text:span text:style-name="T1">До</text:span><text:span text:style-name="T28"> </text:span><text:span text:style-name="T1">последнего</text:span><text:span text:style-name="T28"> </text:span><text:span text:style-name="T1">дня</text:span><text:span text:style-name="T28"> </text:span><text:span text:style-name="T1">он</text:span><text:span text:style-name="T28"> </text:span><text:span text:style-name="T1">сохранил удивительную</text:span><text:span text:style-name="T28"> </text:span><text:span text:style-name="T1">для</text:span><text:span text:style-name="T28"> </text:span><text:span text:style-name="T1">его</text:span><text:span text:style-name="T28"> </text:span><text:span text:style-name="T1">возраста</text:span><text:span text:style-name="T28"> </text:span><text:span text:style-name="T1">ост­роту</text:span><text:span text:style-name="T28"> </text:span><text:span text:style-name="T1">мысли</text:span><text:span text:style-name="T28">, </text:span><text:span text:style-name="T1">живой</text:span><text:span text:style-name="T28"> </text:span><text:span text:style-name="T1">интерес</text:span><text:span text:style-name="T28"> </text:span><text:span text:style-name="T1">к</text:span><text:span text:style-name="T28"> </text:span><text:span text:style-name="T1">событи­ям</text:span><text:span text:style-name="T28">, </text:span><text:span text:style-name="T1">к</text:span><text:span text:style-name="T28"> </text:span><text:span text:style-name="T1">людям</text:span><text:span text:style-name="T28">. </text:span><text:span text:style-name="T1">Собирал</text:span><text:span text:style-name="T28"> </text:span><text:span text:style-name="T1">вокруг</text:span><text:span text:style-name="T28"> </text:span><text:span text:style-name="T1">себя философов</text:span><text:span text:style-name="T28">, </text:span><text:span text:style-name="T1">историков</text:span><text:span text:style-name="T28">, </text:span><text:span text:style-name="T1">журналистов</text:span><text:span text:style-name="T28">. </text:span><text:span text:style-name="T1">Общение</text:span><text:span text:style-name="T28"> </text:span><text:span text:style-name="T1">с</text:span><text:span text:style-name="T28"> </text:span><text:span text:style-name="T1">Ароном</text:span><text:span text:style-name="T28"> </text:span><text:span text:style-name="T1">Герасимовичем давало</text:span><text:span text:style-name="T28"> </text:span><text:span text:style-name="T1">огромный</text:span><text:span text:style-name="T28"> </text:span><text:span text:style-name="T1">жизненный</text:span><text:span text:style-name="T28"> </text:span><text:span text:style-name="T1">заряд</text:span><text:span text:style-name="T28"> -</text:span><text:span text:style-name="T1">он</text:span><text:span text:style-name="T28"> </text:span><text:span text:style-name="T1">щедро</text:span><text:span text:style-name="T28"> </text:span><text:span text:style-name="T1">делился</text:span><text:span text:style-name="T28"> </text:span><text:span text:style-name="T1">своим</text:span><text:span text:style-name="T28"> </text:span><text:span text:style-name="T1">духовным богатством</text:span><text:span text:style-name="T28">.</text:span></text:p>
      <text:p text:style-name="P2"><text:span text:style-name="T1">Татьяна</text:span><text:span text:style-name="T28"> </text:span><text:span text:style-name="T1">МИНЕЕВА </text:span><text:span text:style-name="T1">г</text:span><text:span text:style-name="T28">.</text:span><text:span text:style-name="T1">Новокузнец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Т НЕБЕСНЫЙ</dc:title>
    <meta:initial-creator>Приемная РОО</meta:initial-creator>
    <meta:creation-date>2010-04-22T16:16:00</meta:creation-date>
    <dc:date>2011-11-07T00:31:14.03</dc:date>
    <meta:editing-cycles>2</meta:editing-cycles>
    <meta:editing-duration>PT19M</meta:editing-duration>
    <meta:document-statistic meta:table-count="0" meta:image-count="0" meta:object-count="0" meta:page-count="6" meta:paragraph-count="32" meta:word-count="1628" meta:character-count="11206"/>
    <meta:generator>LibreOffice/3.3$Win32 LibreOffice_project/330m19$Build-6</meta:generator>
    <meta:user-defined meta:name="Поле 1"/>
    <meta:user-defined meta:name="Поле 2"/>
    <meta:user-defined meta:name="Поле 3"/>
    <meta:user-defined meta:name="Поле 4"/>
  </office:meta>
</office:document-meta>
</file>