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5pt" style:font-size-asian="15pt" style:font-size-complex="15pt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5pt" style:font-size-asian="15pt" style:font-size-complex="15pt"/>
    </style:style>
    <style:style style:name="P4" style:family="paragraph" style:parent-style-name="Standard" style:master-page-name="Standard">
      <style:paragraph-properties style:page-number="auto" fo:background-color="#ffffff" style:text-autospace="none">
        <style:background-image/>
      </style:paragraph-properties>
      <style:text-properties fo:color="#000000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4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color="#000000" fo:font-size="15pt" fo:font-style="normal" style:font-size-asian="15pt" style:font-style-asian="normal" style:font-size-complex="15pt" style:font-style-complex="normal"/>
    </style:style>
    <style:style style:name="T6" style:family="text">
      <style:text-properties fo:font-variant="small-caps" fo:color="#000000" fo:font-size="15pt" fo:font-weight="bold" style:font-size-asian="15pt" style:font-weight-asian="bold" style:font-size-complex="15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. Г. Гросбейн</text:p>
      <text:p text:style-name="P2"><text:span text:style-name="T2"><text:s/>Автобиография, написанная для</text:span><text:span text:style-name="T6"> </text:span><text:span text:style-name="T2">своих детей в 1990 году в возрасте 95 лет.</text:span></text:p>
      <text:p text:style-name="P2"/>
      <text:p text:style-name="P2"><text:span text:style-name="T1"><text:tab/>Во время первой германской войны, когда я кончил ремесленное училище, лет 20-ти я поступил работать в </text:span><text:span text:style-name="T4">Ленинграде,</text:span><text:span text:style-name="T2"> </text:span><text:span text:style-name="T1">тогдашнем Петрограде, на заводе слесарем. Оттуда приехал в Днепропетровск, бывший Екатеринослав, на завод. Когда пришел год призыва в армию, меня, как и других рабочих, оставили работать «на оборону». В 1917 году, когда настала февральская революция, </text:span><text:span text:style-name="T2">и </text:span><text:span text:style-name="T1">народ, измученный 3-х летней войной, </text:span><text:span text:style-name="T2">думал, </text:span><text:span text:style-name="T1">что кончились его </text:span><text:span text:style-name="T2">мучения, </text:span><text:span text:style-name="T1">и наступил мир. Возглавивший тогда </text:span><text:span text:style-name="T2">правительство </text:span><text:span text:style-name="T1">недальновидный Керенский, идя на поводу у союзной Антанты, требовавшей продолжать войну до победного конца над Германией, объявил наступление на фронте. Народ волновался, многие стали убегать с фронта. Я усмотрел в этом поступке Керенского продолжение издевательства над народом, и будучи уже взглядов Толстого, решил протестовать, для чего оставил завод и пошел в воинское присутствие </text:span><text:span text:style-name="T2">и </text:span><text:span text:style-name="T1">заявил, что бросил завод, работающий на оборону, и не пойду на войну, хватит кровь </text:span><text:span text:style-name="T2">проливать. </text:span><text:span text:style-name="T1">Был задержан и посажен в тюрьму вместе с дезертирами, где просидел несколько месяцев и был отправлен вместе с ними на фронт. В тюрьме чувствовал себя свободным тем, что скинул с себя ответственность за участие в войне. От товарищей, арестованных имел полное уважение за свой поступок.</text:span></text:p>
      <text:p text:style-name="Standard"><text:span text:style-name="T1"><text:tab/>Во фронтовой роте приказали всем получить обмундирование. </text:span><text:span text:style-name="T3">Я </text:span><text:span text:style-name="T1">не стал получать. Когда был приказ стать в строй, я вместе с товарищами, с которыми </text:span><text:span text:style-name="T2">уже </text:span><text:span text:style-name="T1">близко сошелся, в штатской одежде тоже встал в строй. Когда ротный командир увидал это, он подбежал и спросил, почему я не взял обмундирования. Я ему ответил, что я воевать не могу. Он вытащил меня из строя, сказав, что завтра со мной расправятся. Но завтра, когда я к нему явился, он развел руками и сказал: «что мне с вами делать? Я вас не держу. Не хотите воевать, - идите на все четыре стороны», </text:span><text:span text:style-name="T2">и </text:span><text:span text:style-name="T1">я ушел. Вот так бы всем поступить.</text:span></text:p>
      <text:p text:style-name="P3"><text:tab/>До отказа от военной службы мы с одним единомышленником Толстого, который тоже, как и я, отказался от военной службы, сговорились при освобождении сойтись на его родине в Харьковской губернии (он крестьянин) жить «общежитием», т.е. коммуной. Долго не удавалось это осуществить, так как у нас шла гражданская война и проходили фронты.</text:p>
      <text:p text:style-name="P3"><text:tab/>Наконец стало возможным проехать, и мы встретились и работали коммуной, приняв в свою среду и некоторых бездомных. Мы не проработали лето, когда пришли белогвардейцы, и наша небольшая коммуна разошлась.</text:p>
      <text:p text:style-name="P3"><text:tab/>Но два идеала глубоко запали в мою душу: идеал коммуны и идеал земледельческого труда. То и другое было связанно, так как земли своей у меня не было, а вернуться на индустриальную работу я уже по своим <text:soft-page-break/>убеждениям не мог. Душевно переболел за распавшуюся коммуну и кое-кого из товарищей и перешел жить в ближайшую «шеермановскую колонию», где прожил нищим три года, так как у меня земельного участка не было. Осуществилось на мне выражение Иисуса: «... блажены нищие духом» (сознательно). Действительно, дух был бодр, и я не падал духом, хотя был очень голоден. Однажды в 1923-м году, когда дошел до леса, чтобы собрать грибы, дальше идти уже не мог и удивлялся, что мать моя за меня страдает, когда мне лучше, чем им.</text:p>
      <text:p text:style-name="P3"><text:tab/>В это время советская Россия вела войну с Польшей. А я родом из Белоруссии, Витебской области, местечко Кубличи, на границе Минской и Витебской областей, и после войны с Польшей граница установилась совсем близко от местечка. Наша семья оказалась на польской стороне, а родственники оказались на нашей стороне. И мать мне писала, чтобы я приехал к родственникам, и я уже буду как дома. Я решил удовлетворить желание матери, и, не зная порядков, думал, что есть установленные переходы, и поехал.</text:p>
      <text:p text:style-name="P3"><text:tab/>Приехав в эти Кубличи, я узнал, что установленных переходов нет, что границу переходят и нелегально. Так как легально перейти я бы не мог, так как я, живя нищим, не признавал и не имел никаких документов. Я решил, что я не хуже зайцев, которые свободно переходят, не признавая никаких границ, а тут такая важная причина, как удовлетворение желания матери повидать сына, и при помощи родственников я оказался в Польше, у матери. Но оказалось, что мать, желая оказать сыну материнскую поддержку, не учла его духовных убеждений. Дело в том, что остальные братья, хотя происходили из бедняков, добились собственного магазинчика, где все участвовали, и мать по своей простоте, не зная силы моих убеждений, думала, что и я примкну к этому делу, но я увидел, что попал впросак, что тут нет ни коммуны, ни земледелия, к чему я стремлюсь, - а торговля , - это то, что я отрицал, и я ста<text:span text:style-name="T8">л</text:span> мучиться душой и не знал, как мне поступить: не могу идти на духовную смерть, а с другой стороны, не должен заставить свою мать страдать, бросая ее не понимающей этих убеждений.</text:p>
      <text:p text:style-name="P3"><text:tab/>Предлагаю читателю этих записок решить, ибо у меня слезы льются, а тогда я лежал в постели часами, не вставая, я думал, что как-нибудь решу, но решение не находилось, и я понял, что не в силах решать. Я, не думая, правильно ли я поступаю, просто фактически не могу оставаться, стал искать пути к отъезду.</text:p>
      <text:p text:style-name="P3"><text:tab/>Но уехать уже тоже стало не так просто, как приехать. Строгости на границе за эти месяцы стали больше, и надо при отсутствии всяких документов решиться на все, и я решился. Из Полтавской области я получил письмо, что знакомые крестьяне-сектанты готовятся создать коммуну, и это меня поддержано. И я переехал. Конечно, не без всяких торможений.</text:p>
      <text:p text:style-name="P3"><text:soft-page-break/><text:tab/>Читая при исследовании Евангелия: «в любви нет страха, но совершенная любовь изгоняет страх», я увидел, что это не пустые слова, а действительность: я страха тогда не испытывал. Приехал с голыми руками, коммуны еще не было, пришлось испытывать большие трудности до образования коммуны. Строили литые дома из соломы и земли для людей и сараи для скота<text:span text:style-name="T8">.</text:span> В коммуне я прожил четыре года в труде и любви - до сталинского разгрома.</text:p>
      <text:p text:style-name="P3"><text:tab/>Вот я вам описал большую страницу своей жизни, самую важную, конечно, без подробностей. Оказавшись без средств к существованию, я стал <text:s/>подыскивать себе работу.</text:p>
      <text:p text:style-name="P3"><text:tab/>Члены шеермановской колонии к этому времени занялись ткачеством от харьковской промкооперации, и я решил тоже заняться этой работой. Каждый работал у себя на дому. Ткачем трудился в течение шести лет, в это время я женился. Хотя обстоятельства содействовали женитьбе (одному не возможна была эта работа), но это показатель моего духовного ощущения, но я не терял связи с религиозными людьми. <text:span text:style-name="T8">И</text:span> в 1931 году несколько семей сектантов и толстовцев, получи<text:span text:style-name="T8">в</text:span> от Б. Мазурина приглашение приехать в коммуну, отправлялись в Сибирь. Я с будущей женой, сестрой одного уезжающего, тепло провожал их в их товарном вагоне до ближайшей станции и сказал, что и мы приедем. И в 1933-м году, уже семейные, мы приехали.</text:p>
      <text:p text:style-name="P2"><text:span text:style-name="T5"><text:tab/>Я</text:span><text:span text:style-name="T3"> </text:span><text:span text:style-name="T1">не скажу, что в этой коммуне проявились мои лучшие духовные качества, оправдались мои опасения семейной жизни для духовного состояния, почему я долго не женился, потом еще я в той прежней коммуне первое время от плохого хлеба (с землей) заболел желудком и стал плохим работником, что вызвало неприязнь у некоторых членов. Но корень-то остался и через время дал ростки в другом направлении, - в исследовании учения великого философа, великого правдолюбца, великого человеколюбца, великого жизнелюбца - Иисуса. Не ослабла моя привязанность к земледельческому труду, которую вселил Толстой, и к русскому народу, и вообще ко всем людям, с которыми я сроднился, ушедши от еврейской народности. Когда меня спрашивают, какой я национальности, я отвечаю: рожден евреем, а стал человеком.</text:span></text:p>
      <text:p text:style-name="P1"><text:tab/></text:p>
      <text:p text:style-name="P1"><text:tab/>5 ноября 1990 г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</dc:title>
    <meta:initial-creator>Приемная РОО</meta:initial-creator>
    <meta:creation-date>2010-07-06T13:13:00</meta:creation-date>
    <dc:creator>user </dc:creator>
    <dc:date>2011-01-02T16:28:38.92</dc:date>
    <meta:editing-cycles>28</meta:editing-cycles>
    <meta:editing-duration>PT00H26M57S</meta:editing-duration>
    <meta:generator>OpenOffice.org/3.2$Win32 OpenOffice.org_project/320m18$Build-9502</meta:generator>
    <meta:document-statistic meta:table-count="0" meta:image-count="0" meta:object-count="0" meta:page-count="3" meta:paragraph-count="17" meta:word-count="1186" meta:character-count="7471"/>
  </office:meta>
</office:document-meta>
</file>