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0.48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0.523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0.305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0.15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0" style:family="paragraph" style:parent-style-name="Standard" style:master-page-name="Преобразование_20_1">
      <style:paragraph-properties fo:margin-left="0cm" fo:margin-right="0cm" fo:text-align="justify" style:justify-single-word="false" fo:text-indent="1.251cm" style:auto-text-indent="false" style:page-number="auto" fo:background-color="#ffffff">
        <style:background-image/>
      </style:paragraph-properties>
    </style:style>
    <style:style style:name="P21" style:family="paragraph" style:parent-style-name="Standard" style:master-page-name="Преобразование_20_2">
      <style:paragraph-properties fo:margin-left="0cm" fo:margin-right="0cm" fo:text-align="justify" style:justify-single-word="false" fo:text-indent="1.251cm" style:auto-text-indent="false" style:page-number="auto" fo:background-color="#ffffff">
        <style:background-image/>
      </style:paragraph-properties>
    </style:style>
    <style:style style:name="P22" style:family="paragraph" style:parent-style-name="Standard" style:master-page-name="Преобразование_20_3">
      <style:paragraph-properties fo:margin-left="0cm" fo:margin-right="0cm" fo:text-align="justify" style:justify-single-word="false" fo:text-indent="1.251cm" style:auto-text-indent="false" style:page-number="auto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3" style:family="text">
      <style:text-properties style:text-position="super 58%" style:font-name="Times New Roman" fo:font-size="14pt" style:font-size-asian="14pt" style:font-size-complex="14pt"/>
    </style:style>
    <style:style style:name="T14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text-position="super 58%" style:font-name="Times New Roman" fo:font-size="11pt" fo:font-weight="bold" style:font-size-asian="11pt" style:font-weight-asian="bold" style:font-size-complex="11pt"/>
    </style:style>
    <style:style style:name="T16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Зеленая палочка</text:p>
      <text:p text:style-name="P1"/>
      <text:p text:style-name="P2">Традиционную для нашего альманаха тему толстовства мы продолжаем публикацией главного труда жизни Арона Герасимовича Гросбейна «Краткое изложение учения Иисуса (прозванного Христом)».</text:p>
      <text:p text:style-name="P3"><text:span text:style-name="T1">К великому сожалению, сам Арон Герасимович не дождался этой публикации – в 1991 году, в возрасте девяноста пяти лет, он умер в Новокузнецке у своего сына Бориса. Похоронен в Тальжино, в деревне, с которой многие теперь связывают судьбы современного русского толстовства. </text:span></text:p>
      <text:p text:style-name="P3"><text:span text:style-name="T1">В Тальжино доживают свои дни «осколки» <text:s/>когда-то сильной толстовской коммуны, среди этих людей был и Арон Герасимович Гросбейн.</text:span></text:p>
      <text:p text:style-name="P2">«Краткое изложение…» - глубоко личная работа, выстраданная. В ней наш сибирский мыслитель вступает в спор и с официальной церковью, но и с самим Толстым. Мы публикуем по желанию Арона Герасимовича пока лишь первую часть его работы. Сокращения в ней незначительны, вызваны они требованиями объема альманаха и касаются в основном лишь цитат.</text:p>
      <text:p text:style-name="P20"><text:span text:style-name="T3">Арон</text:span><text:span text:style-name="T4"> </text:span><text:span text:style-name="T3">Гросбейн</text:span></text:p>
      <text:p text:style-name="P10"/>
      <text:p text:style-name="P5"><text:span text:style-name="T3">КРАТКОЕ</text:span><text:span text:style-name="T4"> </text:span><text:span text:style-name="T3">ИЗЛОЖЕНИЕ</text:span><text:span text:style-name="T4"> </text:span><text:span text:style-name="T3">УЧЕНИЯ</text:span></text:p>
      <text:p text:style-name="P5"><text:span text:style-name="T3">ИИСУСА</text:span><text:span text:style-name="T4"> (</text:span><text:span text:style-name="T3">ПРОЗВАННОГО</text:span><text:span text:style-name="T4"> </text:span><text:span text:style-name="T3">ХРИСТОМ</text:span><text:span text:style-name="T4">)</text:span></text:p>
      <text:p text:style-name="P11"/>
      <text:p text:style-name="P18"><text:span text:style-name="T5">Жизнь</text:span><text:span text:style-name="T6"> ч</text:span><text:span text:style-name="T5">еловека</text:span><text:span text:style-name="T6"> </text:span><text:span text:style-name="T5">есть</text:span><text:span text:style-name="T6"> </text:span><text:span text:style-name="T5">стремление</text:span><text:span text:style-name="T6"> </text:span><text:span text:style-name="T5">к</text:span><text:span text:style-name="T6"> </text:span><text:span text:style-name="T5">бла­гу</text:span><text:span text:style-name="T6">.</text:span></text:p>
      <text:p text:style-name="P18"><text:span text:style-name="T6">К че</text:span><text:span text:style-name="T5">ловеку</text:span><text:span text:style-name="T6"> </text:span><text:span text:style-name="T5">стремится</text:span><text:span text:style-name="T6">, </text:span><text:span text:style-name="T5">то</text:span><text:span text:style-name="T6"> и д</text:span><text:span text:style-name="T5">ано ему: </text:span></text:p>
      <text:p text:style-name="P18"><text:span text:style-name="T5">жизнь</text:span><text:span text:style-name="T6">, н</text:span><text:span text:style-name="T5">е</text:span><text:span text:style-name="T6"> </text:span><text:span text:style-name="T5">могущая</text:span><text:span text:style-name="T6"> </text:span><text:span text:style-name="T5">быть и</text:span><text:span text:style-name="T6"> смертью, </text:span></text:p>
      <text:p text:style-name="P18"><text:span text:style-name="T6">и </text:span><text:span text:style-name="T5">благо</text:span><text:span text:style-name="T6">, </text:span><text:span text:style-name="T5">не могущее</text:span><text:span text:style-name="T6"> </text:span><text:span text:style-name="T5">быть</text:span><text:span text:style-name="T6"> </text:span><text:span text:style-name="T5">злом.</text:span></text:p>
      <text:p text:style-name="P18"><text:span text:style-name="T1">Л</text:span><text:span text:style-name="T2">. </text:span><text:span text:style-name="T1">Н</text:span><text:span text:style-name="T2">. </text:span><text:span text:style-name="T1">Толстой </text:span></text:p>
      <text:p text:style-name="P13"/>
      <text:p text:style-name="P10">ПРЕДИСЛОВИЕ</text:p>
      <text:p text:style-name="P14"/>
      <text:p text:style-name="P5"><text:span text:style-name="T1">Что</text:span><text:span text:style-name="T2"> </text:span><text:span text:style-name="T1">такое</text:span><text:span text:style-name="T2"> </text:span><text:span text:style-name="T1">религия</text:span><text:span text:style-name="T2">?</text:span></text:p>
      <text:p text:style-name="P5"><text:span text:style-name="T1">Ответ</text:span><text:span text:style-name="T2"> </text:span><text:span text:style-name="T1">на</text:span><text:span text:style-name="T2"> </text:span><text:span text:style-name="T1">вопрос</text:span><text:span text:style-name="T2"> </text:span><text:span text:style-name="T1">—</text:span><text:span text:style-name="T2"> </text:span><text:span text:style-name="T1">в</text:span><text:span text:style-name="T2"> </text:span><text:span text:style-name="T1">чем</text:span><text:span text:style-name="T2"> </text:span><text:span text:style-name="T1">благо</text:span><text:span text:style-name="T2"> </text:span><text:span text:style-name="T1">жизни</text:span><text:span text:style-name="T2"> </text:span><text:span text:style-name="T1">и</text:span><text:span text:style-name="T2"> </text:span><text:span text:style-name="T1">как его</text:span><text:span text:style-name="T2"> </text:span><text:span text:style-name="T1">достигнуть</text:span><text:span text:style-name="T2"> </text:span><text:span text:style-name="T1">—</text:span><text:span text:style-name="T2"> </text:span><text:span text:style-name="T1">есть</text:span><text:span text:style-name="T2"> </text:span><text:span text:style-name="T1">религия</text:span><text:span text:style-name="T2">.</text:span></text:p>
      <text:p text:style-name="P5"><text:span text:style-name="T1">Основное</text:span><text:span text:style-name="T2"> </text:span><text:span text:style-name="T1">стремление</text:span><text:span text:style-name="T2">, </text:span><text:span text:style-name="T1">которое</text:span><text:span text:style-name="T2"> </text:span><text:span text:style-name="T1">ощущает</text:span><text:span text:style-name="T2"> </text:span><text:span text:style-name="T1">в</text:span><text:span text:style-name="T2"> </text:span><text:span text:style-name="T1">себе</text:span><text:span text:style-name="T2"> </text:span><text:span text:style-name="T1">человек</text:span><text:span text:style-name="T2">, </text:span><text:span text:style-name="T1">пришедший</text:span><text:span text:style-name="T2"> </text:span><text:span text:style-name="T1">в</text:span><text:span text:style-name="T2"> </text:span><text:span text:style-name="T1">сознательное</text:span><text:span text:style-name="T2"> </text:span><text:span text:style-name="T1">состояние</text:span><text:span text:style-name="T2">, </text:span><text:span text:style-name="T1">есть</text:span><text:span text:style-name="T2"> </text:span><text:span text:style-name="T1">стремление</text:span><text:span text:style-name="T2"> </text:span><text:span text:style-name="T1">к благу</text:span><text:span text:style-name="T2">, </text:span><text:span text:style-name="T1">к</text:span><text:span text:style-name="T2"> </text:span><text:span text:style-name="T1">такому</text:span><text:span text:style-name="T2"> </text:span><text:span text:style-name="T1">состоянию</text:span><text:span text:style-name="T2">, </text:span><text:span text:style-name="T1">когда</text:span><text:span text:style-name="T2"> </text:span><text:span text:style-name="T1">ему</text:span><text:span text:style-name="T2"> </text:span><text:span text:style-name="T1">хорошо</text:span><text:span text:style-name="T2">.</text:span></text:p>
      <text:p text:style-name="P5"><text:span text:style-name="T1">Хорошо</text:span><text:span text:style-name="T2"> </text:span><text:span text:style-name="T1">человеку</text:span><text:span text:style-name="T2"> </text:span><text:span text:style-name="T1">тогда</text:span><text:span text:style-name="T2">, </text:span><text:span text:style-name="T1">когда</text:span><text:span text:style-name="T2"> </text:span><text:span text:style-name="T1">удовлетворены</text:span><text:span text:style-name="T2"> </text:span><text:span text:style-name="T1">все</text:span><text:span text:style-name="T2"> </text:span><text:span text:style-name="T1">его стремления</text:span><text:span text:style-name="T2">, </text:span><text:span text:style-name="T1">или</text:span><text:span text:style-name="T2">, </text:span><text:span text:style-name="T1">иначе</text:span><text:span text:style-name="T2"> </text:span><text:span text:style-name="T1">говоря</text:span><text:span text:style-name="T2">, </text:span><text:span text:style-name="T1">когда</text:span><text:span text:style-name="T2"> </text:span><text:span text:style-name="T1">у</text:span><text:span text:style-name="T2"> </text:span><text:span text:style-name="T1">него</text:span><text:span text:style-name="T2"> </text:span><text:span text:style-name="T1">нет</text:span><text:span text:style-name="T2"> </text:span><text:span text:style-name="T1">неудов­летворенных</text:span><text:span text:style-name="T2"> </text:span><text:span text:style-name="T1">стремлений</text:span><text:span text:style-name="T2">.</text:span></text:p>
      <text:p text:style-name="P5"><text:span text:style-name="T1">Все</text:span><text:span text:style-name="T2"> </text:span><text:span text:style-name="T1">остальные</text:span><text:span text:style-name="T2"> </text:span><text:span text:style-name="T1">стремления</text:span><text:span text:style-name="T2"> </text:span><text:span text:style-name="T1">человека</text:span><text:span text:style-name="T2"> </text:span><text:span text:style-name="T1">вытекают</text:span><text:span text:style-name="T2"> </text:span><text:span text:style-name="T1">из</text:span><text:span text:style-name="T2"> </text:span><text:span text:style-name="T1">этого основного</text:span><text:span text:style-name="T2"> </text:span><text:span text:style-name="T1">стремления</text:span><text:span text:style-name="T2">, </text:span><text:span text:style-name="T1">стремления</text:span><text:span text:style-name="T2"> </text:span><text:span text:style-name="T1">к</text:span><text:span text:style-name="T2"> </text:span><text:span text:style-name="T1">благу</text:span><text:span text:style-name="T2">: </text:span><text:span text:style-name="T1">стремится</text:span><text:span text:style-name="T2"> </text:span><text:span text:style-name="T1">ли человек</text:span><text:span text:style-name="T2"> </text:span><text:span text:style-name="T1">иметь</text:span><text:span text:style-name="T2"> </text:span><text:span text:style-name="T1">пищу</text:span><text:span text:style-name="T2">, </text:span><text:span text:style-name="T1">одежду</text:span><text:span text:style-name="T2">, </text:span><text:span text:style-name="T1">жилище</text:span><text:span text:style-name="T2">, </text:span><text:span text:style-name="T1">идти</text:span><text:span text:style-name="T2"> </text:span><text:span text:style-name="T1">в</text:span><text:span text:style-name="T2"> </text:span><text:span text:style-name="T1">театр</text:span><text:span text:style-name="T2">, </text:span><text:span text:style-name="T1">ку­паться</text:span><text:span text:style-name="T2">, </text:span><text:span text:style-name="T1">петь</text:span><text:span text:style-name="T2">, </text:span><text:span text:style-name="T1">воспитывать</text:span><text:span text:style-name="T2"> </text:span><text:span text:style-name="T1">ребенка</text:span><text:span text:style-name="T2">, </text:span><text:span text:style-name="T1">помочь</text:span><text:span text:style-name="T2"> </text:span><text:span text:style-name="T1">больному</text:span><text:span text:style-name="T2"> </text:span><text:span text:style-name="T1">— все</text:span><text:span text:style-name="T2"> </text:span><text:span text:style-name="T1">эти</text:span><text:span text:style-name="T2"> </text:span><text:span text:style-name="T1">стремления</text:span><text:span text:style-name="T2"> </text:span><text:span text:style-name="T1">вытекают</text:span><text:span text:style-name="T2"> </text:span><text:span text:style-name="T1">из</text:span><text:span text:style-name="T2"> </text:span><text:span text:style-name="T1">основного</text:span><text:span text:style-name="T2"> </text:span><text:span text:style-name="T1">стремления</text:span><text:span text:style-name="T2"> </text:span><text:span text:style-name="T1">— стремления</text:span><text:span text:style-name="T2"> </text:span><text:span text:style-name="T1">к</text:span><text:span text:style-name="T2"> </text:span><text:span text:style-name="T1">благу</text:span><text:span text:style-name="T2">, </text:span><text:span text:style-name="T1">так</text:span><text:span text:style-name="T2"> </text:span><text:span text:style-name="T1">как</text:span><text:span text:style-name="T2"> </text:span><text:span text:style-name="T1">без</text:span><text:span text:style-name="T2"> </text:span><text:span text:style-name="T1">удовлетворения</text:span><text:span text:style-name="T2"> </text:span><text:span text:style-name="T1">этих стремлений</text:span><text:span text:style-name="T2"> </text:span><text:span text:style-name="T1">он</text:span><text:span text:style-name="T2"> </text:span><text:span text:style-name="T1">не</text:span><text:span text:style-name="T2"> </text:span><text:span text:style-name="T1">будет</text:span><text:span text:style-name="T2"> </text:span><text:span text:style-name="T1">иметь</text:span><text:span text:style-name="T2"> </text:span><text:span text:style-name="T1">блага</text:span><text:span text:style-name="T2">. </text:span><text:span text:style-name="T1">Если</text:span><text:span text:style-name="T2"> </text:span><text:span text:style-name="T1">человек</text:span><text:span text:style-name="T2"> </text:span><text:span text:style-name="T1">броса­ется</text:span><text:span text:style-name="T2"> </text:span><text:span text:style-name="T1">с</text:span><text:span text:style-name="T2"> </text:span><text:span text:style-name="T1">опасностью</text:span><text:span text:style-name="T2"> </text:span><text:span text:style-name="T1">для</text:span><text:span text:style-name="T2"> </text:span><text:span text:style-name="T1">своей</text:span><text:span text:style-name="T2"> </text:span><text:span text:style-name="T1">жизни</text:span><text:span text:style-name="T2"> </text:span><text:span text:style-name="T1">спасать</text:span><text:span text:style-name="T2"> </text:span><text:span text:style-name="T1">утопающего</text:span><text:span text:style-name="T2">, </text:span><text:span text:style-name="T1">то</text:span><text:span text:style-name="T2"> </text:span><text:span text:style-name="T1">это</text:span><text:span text:style-name="T2"> </text:span><text:span text:style-name="T1">потому</text:span><text:span text:style-name="T2">, </text:span><text:span text:style-name="T1">что</text:span><text:span text:style-name="T2"> </text:span><text:span text:style-name="T1">он</text:span><text:span text:style-name="T2"> </text:span><text:span text:style-name="T1">не</text:span><text:span text:style-name="T2"> </text:span><text:span text:style-name="T1">может</text:span><text:span text:style-name="T2"> </text:span><text:span text:style-name="T1">иметь</text:span><text:span text:style-name="T2"> </text:span><text:span text:style-name="T1">блага</text:span><text:span text:style-name="T2">, </text:span><text:span text:style-name="T1">если</text:span><text:span text:style-name="T2"> </text:span><text:span text:style-name="T1">будет видеть</text:span><text:span text:style-name="T2">, </text:span><text:span text:style-name="T1">что</text:span><text:span text:style-name="T2"> </text:span><text:span text:style-name="T1">человек</text:span><text:span text:style-name="T2"> </text:span><text:span text:style-name="T1">тонет</text:span><text:span text:style-name="T2">, </text:span><text:span text:style-name="T1">а</text:span><text:span text:style-name="T2"> </text:span><text:span text:style-name="T1">сам</text:span><text:span text:style-name="T2"> </text:span><text:span text:style-name="T1">не</text:span><text:span text:style-name="T2"> </text:span><text:span text:style-name="T1">придет</text:span><text:span text:style-name="T2"> </text:span><text:span text:style-name="T1">ему</text:span><text:span text:style-name="T2"> </text:span><text:span text:style-name="T1">на</text:span><text:span text:style-name="T2"> </text:span><text:span text:style-name="T1">по­мощь</text:span><text:span text:style-name="T2">.</text:span></text:p>
      <text:p text:style-name="P5"><text:span text:style-name="T1">Так</text:span><text:span text:style-name="T2"> </text:span><text:span text:style-name="T1">как</text:span><text:span text:style-name="T2"> </text:span><text:span text:style-name="T1">стремление</text:span><text:span text:style-name="T2"> </text:span><text:span text:style-name="T1">к</text:span><text:span text:style-name="T2"> </text:span><text:span text:style-name="T1">благу</text:span><text:span text:style-name="T2"> </text:span><text:span text:style-name="T1">есть</text:span><text:span text:style-name="T2"> </text:span><text:span text:style-name="T1">основное</text:span><text:span text:style-name="T2"> </text:span><text:span text:style-name="T1">стремление</text:span><text:span text:style-name="T2">, </text:span><text:span text:style-name="T1">которое</text:span><text:span text:style-name="T2"> </text:span><text:span text:style-name="T1">человек</text:span><text:span text:style-name="T2"> </text:span><text:span text:style-name="T1">в</text:span><text:span text:style-name="T2"> </text:span><text:span text:style-name="T1">себе</text:span><text:span text:style-name="T2"> </text:span><text:span text:style-name="T1">ощущает</text:span><text:span text:style-name="T2">, </text:span><text:span text:style-name="T1">то</text:span><text:span text:style-name="T2"> </text:span><text:span text:style-name="T1">из</text:span><text:span text:style-name="T2"> </text:span><text:span text:style-name="T1">этого</text:span><text:span text:style-name="T2"> </text:span><text:span text:style-name="T1">вытекает</text:span><text:span text:style-name="T2">, </text:span><text:span text:style-name="T1">что весь</text:span><text:span text:style-name="T2"> </text:span><text:span text:style-name="T1">смысл</text:span><text:span text:style-name="T2"> </text:span><text:span text:style-name="T1">его</text:span><text:span text:style-name="T2"> </text:span><text:span text:style-name="T1">жизни</text:span><text:span text:style-name="T2"> </text:span><text:span text:style-name="T1">состоит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бы</text:span><text:span text:style-name="T2"> </text:span><text:span text:style-name="T1">достигнуть состояния</text:span><text:span text:style-name="T2"> </text:span><text:span text:style-name="T1">блага</text:span><text:span text:style-name="T2">.</text:span></text:p>
      <text:p text:style-name="P5"><text:span text:style-name="T1">Возникает</text:span><text:span text:style-name="T2"> </text:span><text:span text:style-name="T1">вопрос</text:span><text:span text:style-name="T2">: </text:span><text:span text:style-name="T1">как</text:span><text:span text:style-name="T2"> </text:span><text:span text:style-name="T1">достигнуть</text:span><text:span text:style-name="T2"> </text:span><text:span text:style-name="T1">состояния</text:span><text:span text:style-name="T2"> </text:span><text:span text:style-name="T1">блага</text:span><text:span text:style-name="T2">?</text:span></text:p>
      <text:p text:style-name="P5"><text:span text:style-name="T1">С</text:span><text:span text:style-name="T2"> </text:span><text:span text:style-name="T1">тех</text:span><text:span text:style-name="T2"> </text:span><text:span text:style-name="T1">пор</text:span><text:span text:style-name="T2"> </text:span><text:span text:style-name="T1">как</text:span><text:span text:style-name="T2"> </text:span><text:span text:style-name="T1">люди</text:span><text:span text:style-name="T2"> </text:span><text:span text:style-name="T1">научились</text:span><text:span text:style-name="T2"> </text:span><text:span text:style-name="T1">мыслить</text:span><text:span text:style-name="T2">, </text:span><text:span text:style-name="T1">их</text:span><text:span text:style-name="T2"> </text:span><text:span text:style-name="T1">стал</text:span><text:span text:style-name="T2"> </text:span><text:span text:style-name="T1">зани­мать</text:span><text:span text:style-name="T2"> </text:span><text:span text:style-name="T1">этот</text:span><text:span text:style-name="T2"> </text:span><text:span text:style-name="T1">вопрос</text:span><text:span text:style-name="T2">.</text:span></text:p>
      <text:p text:style-name="P5"><text:span text:style-name="T1">На</text:span><text:span text:style-name="T2"> </text:span><text:span text:style-name="T1">ранней</text:span><text:span text:style-name="T2"> </text:span><text:span text:style-name="T1">стадии</text:span><text:span text:style-name="T2"> </text:span><text:span text:style-name="T1">своего</text:span><text:span text:style-name="T2"> </text:span><text:span text:style-name="T1">развития</text:span><text:span text:style-name="T2"> </text:span><text:span text:style-name="T1">люди</text:span><text:span text:style-name="T2"> </text:span><text:span text:style-name="T1">искали</text:span><text:span text:style-name="T2"> </text:span><text:span text:style-name="T1">блага в</text:span><text:span text:style-name="T2"> </text:span><text:span text:style-name="T1">удовлетворении</text:span><text:span text:style-name="T2"> </text:span><text:span text:style-name="T1">своих</text:span><text:span text:style-name="T2"> </text:span><text:span text:style-name="T1">телесных</text:span><text:span text:style-name="T2"> </text:span><text:span text:style-name="T1">инстинктов</text:span><text:span text:style-name="T2">.</text:span></text:p>
      <text:p text:style-name="P5"><text:span text:style-name="T1">Но</text:span><text:span text:style-name="T2"> </text:span><text:span text:style-name="T1">так</text:span><text:span text:style-name="T2"> </text:span><text:span text:style-name="T1">как</text:span><text:span text:style-name="T2"> </text:span><text:span text:style-name="T1">люди</text:span><text:span text:style-name="T2"> </text:span><text:span text:style-name="T1">живут</text:span><text:span text:style-name="T2"> </text:span><text:span text:style-name="T1">не</text:span><text:span text:style-name="T2"> </text:span><text:span text:style-name="T1">в</text:span><text:span text:style-name="T2"> </text:span><text:span text:style-name="T1">одиночку</text:span><text:span text:style-name="T2">, </text:span><text:span text:style-name="T1">а</text:span><text:span text:style-name="T2"> </text:span><text:span text:style-name="T1">обществами</text:span><text:span text:style-name="T2">, </text:span><text:span text:style-name="T1">и</text:span><text:span text:style-name="T2"> </text:span><text:span text:style-name="T1">при</text:span><text:span text:style-name="T2"> </text:span><text:span text:style-name="T1">этом</text:span><text:span text:style-name="T2">, </text:span><text:span text:style-name="T1">кроме</text:span><text:span text:style-name="T2"> </text:span><text:span text:style-name="T1">телесных</text:span><text:span text:style-name="T2"> </text:span><text:span text:style-name="T1">инстинктов</text:span><text:span text:style-name="T2"> </text:span><text:span text:style-name="T1">у</text:span><text:span text:style-name="T2"> </text:span><text:span text:style-name="T1">них</text:span><text:span text:style-name="T2"> </text:span><text:span text:style-name="T1">развивается разумное</text:span><text:span text:style-name="T2"> </text:span><text:span text:style-name="T1">сознание</text:span><text:span text:style-name="T2">, </text:span><text:span text:style-name="T1">то</text:span><text:span text:style-name="T2"> </text:span><text:span text:style-name="T1">они</text:span><text:span text:style-name="T2"> </text:span><text:span text:style-name="T1">стали</text:span><text:span text:style-name="T2"> </text:span><text:span text:style-name="T1">видеть</text:span><text:span text:style-name="T2">, </text:span><text:span text:style-name="T1">что</text:span><text:span text:style-name="T2"> </text:span><text:span text:style-name="T1">одно</text:span><text:span text:style-name="T2"> </text:span><text:span text:style-name="T1">удов­летворение</text:span><text:span text:style-name="T2"> </text:span><text:span text:style-name="T1">телесных</text:span><text:span text:style-name="T2"> </text:span><text:span text:style-name="T1">инстинктов</text:span><text:span text:style-name="T2"> </text:span><text:span text:style-name="T1">не</text:span><text:span text:style-name="T2"> </text:span><text:span text:style-name="T1">дает</text:span><text:span text:style-name="T2"> </text:span><text:span text:style-name="T1">им</text:span><text:span text:style-name="T2"> </text:span><text:span text:style-name="T1">состояния блага</text:span><text:span text:style-name="T2">, </text:span><text:span text:style-name="T1">а</text:span><text:span text:style-name="T2"> </text:span><text:span text:style-name="T1">иногда</text:span><text:span text:style-name="T2"> </text:span><text:span text:style-name="T1">является</text:span><text:span text:style-name="T2"> </text:span><text:span text:style-name="T1">причиной</text:span><text:span text:style-name="T2"> </text:span><text:span text:style-name="T1">нарушения</text:span><text:span text:style-name="T2"> </text:span><text:span text:style-name="T1">состояния блага</text:span><text:span text:style-name="T2">. </text:span><text:span text:style-name="T1">Например</text:span><text:span text:style-name="T2">: </text:span><text:span text:style-name="T1">человек</text:span><text:span text:style-name="T2">, </text:span><text:span text:style-name="T1">желая</text:span><text:span text:style-name="T2"> </text:span><text:span text:style-name="T1">удовлетворить</text:span><text:span text:style-name="T2"> </text:span><text:span text:style-name="T1">свою</text:span><text:span text:style-name="T2"> </text:span><text:span text:style-name="T1">потребность</text:span><text:span text:style-name="T2"> </text:span><text:span text:style-name="T1">в</text:span><text:span text:style-name="T2"> </text:span><text:span text:style-name="T1">пище</text:span><text:span text:style-name="T2">, </text:span><text:span text:style-name="T1">взял</text:span><text:span text:style-name="T2"> </text:span><text:span text:style-name="T1">пищу</text:span><text:span text:style-name="T2">, </text:span><text:span text:style-name="T1">добытую</text:span><text:span text:style-name="T2"> </text:span><text:span text:style-name="T1">другим</text:span><text:span text:style-name="T2"> </text:span><text:span text:style-name="T1">человеком.</text:span><text:span text:style-name="T2"> </text:span><text:span text:style-name="T1">Тот</text:span><text:span text:style-name="T2"> </text:span><text:span text:style-name="T1">за</text:span><text:span text:style-name="T2"> </text:span><text:span text:style-name="T1">это</text:span><text:span text:style-name="T2"> </text:span><text:span text:style-name="T1">побил</text:span><text:span text:style-name="T2"> </text:span><text:span text:style-name="T1">его</text:span><text:span text:style-name="T2">. </text:span><text:span text:style-name="T1">Так</text:span><text:span text:style-name="T2"> </text:span><text:span text:style-name="T1">что</text:span><text:span text:style-name="T2">, </text:span><text:span text:style-name="T1">вместо</text:span><text:span text:style-name="T2"> </text:span><text:span text:style-name="T1">блага</text:span><text:span text:style-name="T2">, </text:span><text:span text:style-name="T1">он</text:span><text:span text:style-name="T2"> </text:span><text:span text:style-name="T1">получил</text:span><text:span text:style-name="T2"> </text:span><text:span text:style-name="T1">нарушение</text:span><text:span text:style-name="T2"> </text:span><text:span text:style-name="T1">своего</text:span><text:span text:style-name="T2"> </text:span><text:span text:style-name="T1">блага</text:span><text:span text:style-name="T2"> </text:span><text:span text:style-name="T1">—</text:span><text:span text:style-name="T2"> </text:span><text:span text:style-name="T1">страдание</text:span><text:span text:style-name="T2">.</text:span></text:p>
      <text:p text:style-name="P5"><text:span text:style-name="T1">Человек</text:span><text:span text:style-name="T2"> </text:span><text:span text:style-name="T1">хотел</text:span><text:span text:style-name="T2"> </text:span><text:span text:style-name="T1">воспользоваться</text:span><text:span text:style-name="T2"> </text:span><text:span text:style-name="T1">каким</text:span><text:span text:style-name="T2">-</text:span><text:span text:style-name="T1">нибудь</text:span><text:span text:style-name="T2"> </text:span><text:span text:style-name="T1">предметом</text:span><text:span text:style-name="T2"> </text:span><text:span text:style-name="T1">и</text:span><text:span text:style-name="T2"> </text:span><text:span text:style-name="T1">другой</text:span><text:span text:style-name="T2"> </text:span><text:span text:style-name="T1">человек</text:span><text:span text:style-name="T2"> </text:span><text:span text:style-name="T1">хотел</text:span><text:span text:style-name="T2"> </text:span><text:span text:style-name="T1">воспользоваться</text:span><text:span text:style-name="T2"> </text:span><text:span text:style-name="T1">тем</text:span><text:span text:style-name="T2"> </text:span><text:span text:style-name="T1">же</text:span><text:span text:style-name="T2"> </text:span><text:span text:style-name="T1">предметом</text:span><text:span text:style-name="T2">. </text:span><text:span text:style-name="T1">Они</text:span><text:span text:style-name="T2"> </text:span><text:span text:style-name="T1">стали</text:span><text:span text:style-name="T2"> </text:span><text:span text:style-name="T1">драться</text:span><text:span text:style-name="T2"> </text:span><text:span text:style-name="T1">и</text:span><text:span text:style-name="T2"> </text:span><text:span text:style-name="T1">один</text:span><text:span text:style-name="T2"> </text:span><text:soft-page-break/><text:span text:style-name="T1">убил</text:span><text:span text:style-name="T2"> </text:span><text:span text:style-name="T1">другого</text:span><text:span text:style-name="T2">. </text:span><text:span text:style-name="T1">У</text:span><text:span text:style-name="T2"> </text:span><text:span text:style-name="T1">погибшего</text:span><text:span text:style-name="T2"> </text:span><text:span text:style-name="T1">остались</text:span><text:span text:style-name="T2"> </text:span><text:span text:style-name="T1">маленькие</text:span><text:span text:style-name="T2"> </text:span><text:span text:style-name="T1">дети</text:span><text:span text:style-name="T2"> </text:span><text:span text:style-name="T1">страдать</text:span><text:span text:style-name="T2">. </text:span><text:span text:style-name="T1">При</text:span><text:span text:style-name="T2"> </text:span><text:span text:style-name="T1">виде</text:span><text:span text:style-name="T2"> </text:span><text:span text:style-name="T1">этих страданий</text:span><text:span text:style-name="T2"> </text:span><text:span text:style-name="T1">убийца</text:span><text:span text:style-name="T2"> </text:span><text:span text:style-name="T1">стал</text:span><text:span text:style-name="T2"> </text:span><text:span text:style-name="T1">испытывать</text:span><text:span text:style-name="T2"> </text:span><text:span text:style-name="T1">состояние</text:span><text:span text:style-name="T2"> </text:span><text:span text:style-name="T1">неудовлетворенности</text:span><text:span text:style-name="T2">, </text:span><text:span text:style-name="T1">ему</text:span><text:span text:style-name="T2"> </text:span><text:span text:style-name="T1">стало</text:span><text:span text:style-name="T2"> </text:span><text:span text:style-name="T1">жалко</text:span><text:span text:style-name="T2"> </text:span><text:span text:style-name="T1">детей</text:span><text:span text:style-name="T2"> </text:span><text:span text:style-name="T1">—</text:span><text:span text:style-name="T2"> </text:span><text:span text:style-name="T1">он</text:span><text:span text:style-name="T2"> </text:span><text:span text:style-name="T1">получил</text:span><text:span text:style-name="T2"> </text:span><text:span text:style-name="T1">нарушение</text:span><text:span text:style-name="T2"> </text:span><text:span text:style-name="T1">блага</text:span><text:span text:style-name="T2">.</text:span></text:p>
      <text:p text:style-name="P5"><text:span text:style-name="T1">Так</text:span><text:span text:style-name="T2"> </text:span><text:span text:style-name="T1">люди</text:span><text:span text:style-name="T2"> </text:span><text:span text:style-name="T1">стали</text:span><text:span text:style-name="T2"> </text:span><text:span text:style-name="T1">видеть</text:span><text:span text:style-name="T2">, </text:span><text:span text:style-name="T1">что</text:span><text:span text:style-name="T2"> </text:span><text:span text:style-name="T1">одним</text:span><text:span text:style-name="T2"> </text:span><text:span text:style-name="T1">удовлетворение инстинктов</text:span><text:span text:style-name="T2"> </text:span><text:span text:style-name="T1">тела</text:span><text:span text:style-name="T2"> </text:span><text:span text:style-name="T1">не</text:span><text:span text:style-name="T2"> </text:span><text:span text:style-name="T1">достигается</text:span><text:span text:style-name="T2"> </text:span><text:span text:style-name="T1">состояние</text:span><text:span text:style-name="T2"> </text:span><text:span text:style-name="T1">блага</text:span><text:span text:style-name="T2">.</text:span></text:p>
      <text:p text:style-name="P5"><text:span text:style-name="T1">Люди</text:span><text:span text:style-name="T2"> </text:span><text:span text:style-name="T1">стали</text:span><text:span text:style-name="T2"> </text:span><text:span text:style-name="T1">передавать</text:span><text:span text:style-name="T2"> </text:span><text:span text:style-name="T1">друг</text:span><text:span text:style-name="T2"> </text:span><text:span text:style-name="T1">другу</text:span><text:span text:style-name="T2">, </text:span><text:span text:style-name="T1">как</text:span><text:span text:style-name="T2"> </text:span><text:span text:style-name="T1">остерегаться тех</text:span><text:span text:style-name="T2"> </text:span><text:span text:style-name="T1">действий</text:span><text:span text:style-name="T2">, </text:span><text:span text:style-name="T1">которые</text:span><text:span text:style-name="T2"> </text:span><text:span text:style-name="T1">нарушают</text:span><text:span text:style-name="T2"> </text:span><text:span text:style-name="T1">состояние</text:span><text:span text:style-name="T2"> </text:span><text:span text:style-name="T1">блага</text:span><text:span text:style-name="T2"> </text:span><text:span text:style-name="T1">и</text:span><text:span text:style-name="T2"> </text:span><text:span text:style-name="T1">какие действия</text:span><text:span text:style-name="T2">, </text:span><text:span text:style-name="T1">поступки</text:span><text:span text:style-name="T2"> </text:span><text:span text:style-name="T1">надлежит</text:span><text:span text:style-name="T2"> </text:span><text:span text:style-name="T1">совершать</text:span><text:span text:style-name="T2">, </text:span><text:span text:style-name="T1">чтобы</text:span><text:span text:style-name="T2"> </text:span><text:span text:style-name="T1">обрести состояние</text:span><text:span text:style-name="T2"> </text:span><text:span text:style-name="T1">блага</text:span><text:span text:style-name="T2">.</text:span></text:p>
      <text:p text:style-name="P5"><text:span text:style-name="T1">Со</text:span><text:span text:style-name="T2"> </text:span><text:span text:style-name="T1">временем</text:span><text:span text:style-name="T2"> </text:span><text:span text:style-name="T1">стали</text:span><text:span text:style-name="T2"> </text:span><text:span text:style-name="T1">записывать</text:span><text:span text:style-name="T2"> </text:span><text:span text:style-name="T1">эти</text:span><text:span text:style-name="T2"> </text:span><text:span text:style-name="T1">советы</text:span><text:span text:style-name="T2">. </text:span><text:span text:style-name="T1">Возникли</text:span><text:span text:style-name="T2"> </text:span><text:span text:style-name="T1">у</text:span><text:span text:style-name="T2"> </text:span><text:span text:style-name="T1">людей</text:span><text:span text:style-name="T2"> </text:span><text:span text:style-name="T1">мысли</text:span><text:span text:style-name="T2"> </text:span><text:span text:style-name="T1">и</text:span><text:span text:style-name="T2"> </text:span><text:span text:style-name="T1">выводы</text:span><text:span text:style-name="T2"> </text:span><text:span text:style-name="T1">из</text:span><text:span text:style-name="T2"> </text:span><text:span text:style-name="T1">опытов</text:span><text:span text:style-name="T2"> </text:span><text:span text:style-name="T1">жизни о</text:span><text:span text:style-name="T2"> </text:span><text:span text:style-name="T1">главных</text:span><text:span text:style-name="T2"> </text:span><text:span text:style-name="T1">причинах</text:span><text:span text:style-name="T2">, </text:span><text:span text:style-name="T1">содействующих</text:span><text:span text:style-name="T2"> </text:span><text:span text:style-name="T1">благу</text:span><text:span text:style-name="T2"> </text:span><text:span text:style-name="T1">людей</text:span><text:span text:style-name="T2"> </text:span><text:span text:style-name="T1">и</text:span><text:span text:style-name="T2"> </text:span><text:span text:style-name="T1">лишающих</text:span><text:span text:style-name="T2"> </text:span><text:span text:style-name="T1">людей</text:span><text:span text:style-name="T2"> </text:span><text:span text:style-name="T1">блага</text:span><text:span text:style-name="T2">.</text:span></text:p>
      <text:p text:style-name="P5"><text:span text:style-name="T1">Явились</text:span><text:span text:style-name="T2"> </text:span><text:span text:style-name="T1">люди</text:span><text:span text:style-name="T2">, </text:span><text:span text:style-name="T1">которые</text:span><text:span text:style-name="T2"> </text:span><text:span text:style-name="T1">больше</text:span><text:span text:style-name="T2"> </text:span><text:span text:style-name="T1">собирали</text:span><text:span text:style-name="T2"> </text:span><text:span text:style-name="T1">опыты</text:span><text:span text:style-name="T2"> </text:span><text:span text:style-name="T1">преж­них</text:span><text:span text:style-name="T2"> </text:span><text:span text:style-name="T1">людей</text:span><text:span text:style-name="T2"> </text:span><text:span text:style-name="T1">о</text:span><text:span text:style-name="T2"> </text:span><text:span text:style-name="T1">путях</text:span><text:span text:style-name="T2"> </text:span><text:span text:style-name="T1">и</text:span><text:span text:style-name="T2"> </text:span><text:span text:style-name="T1">возможностях</text:span><text:span text:style-name="T2"> </text:span><text:span text:style-name="T1">достижения</text:span><text:span text:style-name="T2"> </text:span><text:span text:style-name="T1">блага</text:span><text:span text:style-name="T2"> </text:span><text:span text:style-name="T1">и доходили</text:span><text:span text:style-name="T2"> </text:span><text:span text:style-name="T1">своим</text:span><text:span text:style-name="T2"> </text:span><text:span text:style-name="T1">разумом</text:span><text:span text:style-name="T2"> </text:span><text:span text:style-name="T1">к</text:span><text:span text:style-name="T2"> </text:span><text:span text:style-name="T1">большим</text:span><text:span text:style-name="T2"> </text:span><text:span text:style-name="T1">возможностям</text:span><text:span text:style-name="T2"> </text:span><text:span text:style-name="T1">до­стижения</text:span><text:span text:style-name="T2"> </text:span><text:span text:style-name="T1">блага</text:span><text:span text:style-name="T2"> </text:span><text:span text:style-name="T1">и</text:span><text:span text:style-name="T2"> </text:span><text:span text:style-name="T1">к</text:span><text:span text:style-name="T2"> </text:span><text:span text:style-name="T1">большим</text:span><text:span text:style-name="T2"> </text:span><text:span text:style-name="T1">возможностям</text:span><text:span text:style-name="T2"> </text:span><text:span text:style-name="T1">предупрежде­ния</text:span><text:span text:style-name="T2"> </text:span><text:span text:style-name="T1">лишения</text:span><text:span text:style-name="T2"> </text:span><text:span text:style-name="T1">блага</text:span><text:span text:style-name="T2">. </text:span><text:span text:style-name="T1">Таким</text:span><text:span text:style-name="T2"> </text:span><text:span text:style-name="T1">образом</text:span><text:span text:style-name="T2">, </text:span><text:span text:style-name="T1">возникли</text:span><text:span text:style-name="T2"> </text:span><text:span text:style-name="T1">учения</text:span><text:span text:style-name="T2"> </text:span><text:span text:style-name="T1">о путях</text:span><text:span text:style-name="T2"> </text:span><text:span text:style-name="T1">и</text:span><text:span text:style-name="T2"> </text:span><text:span text:style-name="T1">средствах</text:span><text:span text:style-name="T2"> </text:span><text:span text:style-name="T1">достижения</text:span><text:span text:style-name="T2"> </text:span><text:span text:style-name="T1">блага</text:span><text:span text:style-name="T2">.</text:span></text:p>
      <text:p text:style-name="P5"><text:span text:style-name="T1">Учения</text:span><text:span text:style-name="T2"> </text:span><text:span text:style-name="T1">были</text:span><text:span text:style-name="T2"> </text:span><text:span text:style-name="T1">разные</text:span><text:span text:style-name="T2">. </text:span><text:span text:style-name="T1">Были</text:span><text:span text:style-name="T2"> </text:span><text:span text:style-name="T1">ложные</text:span><text:span text:style-name="T2">, </text:span><text:span text:style-name="T1">которые</text:span><text:span text:style-name="T2"> </text:span><text:span text:style-name="T1">не</text:span><text:span text:style-name="T2"> </text:span><text:span text:style-name="T1">вели людей</text:span><text:span text:style-name="T2"> </text:span><text:span text:style-name="T1">к</text:span><text:span text:style-name="T2"> </text:span><text:span text:style-name="T1">благу</text:span><text:span text:style-name="T2">. </text:span><text:span text:style-name="T1">Были</text:span><text:span text:style-name="T2"> </text:span><text:span text:style-name="T1">такие</text:span><text:span text:style-name="T2">, </text:span><text:span text:style-name="T1">которые</text:span><text:span text:style-name="T2"> </text:span><text:span text:style-name="T1">содержали</text:span><text:span text:style-name="T2"> </text:span><text:span text:style-name="T1">в</text:span><text:span text:style-name="T2"> </text:span><text:span text:style-name="T1">себе</text:span><text:span text:style-name="T2"> </text:span><text:span text:style-name="T1">со­веты</text:span><text:span text:style-name="T2">, </text:span><text:span text:style-name="T1">ведущие</text:span><text:span text:style-name="T2"> </text:span><text:span text:style-name="T1">людей</text:span><text:span text:style-name="T2"> </text:span><text:span text:style-name="T1">к</text:span><text:span text:style-name="T2"> </text:span><text:span text:style-name="T1">благу</text:span><text:span text:style-name="T2">, </text:span><text:span text:style-name="T1">и</text:span><text:span text:style-name="T2"> </text:span><text:span text:style-name="T1">в</text:span><text:span text:style-name="T2"> </text:span><text:span text:style-name="T1">то</text:span><text:span text:style-name="T2"> </text:span><text:span text:style-name="T1">же</text:span><text:span text:style-name="T2"> </text:span><text:span text:style-name="T1">время</text:span><text:span text:style-name="T2"> </text:span><text:span text:style-name="T1">советы</text:span><text:span text:style-name="T2">, </text:span><text:span text:style-name="T1">ведущие</text:span><text:span text:style-name="T2"> </text:span><text:span text:style-name="T1">к</text:span><text:span text:style-name="T2"> </text:span><text:span text:style-name="T1">нарушению</text:span><text:span text:style-name="T2"> </text:span><text:span text:style-name="T1">блага</text:span><text:span text:style-name="T2">.</text:span></text:p>
      <text:p text:style-name="P5"><text:span text:style-name="T1">Но</text:span><text:span text:style-name="T2"> </text:span><text:span text:style-name="T1">сознание</text:span><text:span text:style-name="T2"> </text:span><text:span text:style-name="T1">людей</text:span><text:span text:style-name="T2"> </text:span><text:span text:style-name="T1">с</text:span><text:span text:style-name="T2"> </text:span><text:span text:style-name="T1">течением</text:span><text:span text:style-name="T2"> </text:span><text:span text:style-name="T1">времени</text:span><text:span text:style-name="T2"> </text:span><text:span text:style-name="T1">совершенству­ется</text:span><text:span text:style-name="T2">, </text:span><text:span text:style-name="T1">и</text:span><text:span text:style-name="T2"> </text:span><text:span text:style-name="T1">учение</text:span><text:span text:style-name="T2">, </text:span><text:span text:style-name="T1">что</text:span><text:span text:style-name="T2"> </text:span><text:span text:style-name="T1">удовлетворяло</text:span><text:span text:style-name="T2"> </text:span><text:span text:style-name="T1">людей</text:span><text:span text:style-name="T2"> </text:span><text:span text:style-name="T1">вчера</text:span><text:span text:style-name="T2">, </text:span><text:span text:style-name="T1">уже</text:span><text:span text:style-name="T2"> </text:span><text:span text:style-name="T1">не удовлетворяет</text:span><text:span text:style-name="T2"> </text:span><text:span text:style-name="T1">их</text:span><text:span text:style-name="T2"> </text:span><text:span text:style-name="T1">сегодня</text:span><text:span text:style-name="T2">. </text:span><text:span text:style-name="T1">Вчерашнее</text:span><text:span text:style-name="T2">, </text:span><text:span text:style-name="T1">вернее</text:span><text:span text:style-name="T2">, </text:span><text:span text:style-name="T1">стало</text:span><text:span text:style-name="T2"> </text:span><text:span text:style-name="T1">не правильным</text:span><text:span text:style-name="T2"> </text:span><text:span text:style-name="T1">сегодня</text:span><text:span text:style-name="T2">. </text:span><text:span text:style-name="T1">Сами</text:span><text:span text:style-name="T2"> </text:span><text:span text:style-name="T1">же</text:span><text:span text:style-name="T2"> </text:span><text:span text:style-name="T1">учения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</text:span><text:span text:style-name="T2"> </text:span><text:span text:style-name="T1">достигнуть</text:span><text:span text:style-name="T2"> </text:span><text:span text:style-name="T1">блага</text:span><text:span text:style-name="T2">, </text:span><text:span text:style-name="T1">люди</text:span><text:span text:style-name="T2"> </text:span><text:span text:style-name="T1">назвали</text:span><text:span text:style-name="T2"> </text:span><text:span text:style-name="T1">религией</text:span><text:span text:style-name="T2">.</text:span></text:p>
      <text:p text:style-name="P5"><text:span text:style-name="T1">Но</text:span><text:span text:style-name="T2"> </text:span><text:span text:style-name="T1">могут</text:span><text:span text:style-name="T2"> </text:span><text:span text:style-name="T1">сказать</text:span><text:span text:style-name="T2">, </text:span><text:span text:style-name="T1">что</text:span><text:span text:style-name="T2"> </text:span><text:span text:style-name="T1">я</text:span><text:span text:style-name="T2"> </text:span><text:span text:style-name="T1">неправильно</text:span><text:span text:style-name="T2"> </text:span><text:span text:style-name="T1">определяю</text:span><text:span text:style-name="T2"> </text:span><text:span text:style-name="T1">сущ­ность</text:span><text:span text:style-name="T2"> </text:span><text:span text:style-name="T1">религии</text:span><text:span text:style-name="T2">. </text:span><text:span text:style-name="T1">Давайте</text:span><text:span text:style-name="T2"> </text:span><text:span text:style-name="T1">проверим</text:span><text:span text:style-name="T2">.</text:span></text:p>
      <text:p text:style-name="P5"><text:span text:style-name="T1">Мы</text:span><text:span text:style-name="T2"> </text:span><text:span text:style-name="T1">знаем</text:span><text:span text:style-name="T2"> </text:span><text:span text:style-name="T1">больше</text:span><text:span text:style-name="T2"> </text:span><text:span text:style-name="T1">всего</text:span><text:span text:style-name="T2"> </text:span><text:span text:style-name="T1">христианскую</text:span><text:span text:style-name="T2"> </text:span><text:span text:style-name="T1">религию</text:span><text:span text:style-name="T2"> </text:span><text:span text:style-name="T1">и</text:span><text:span text:style-name="T2"> </text:span><text:span text:style-name="T1">ев­рейскую</text:span><text:span text:style-name="T2"> </text:span><text:span text:style-name="T1">религию</text:span><text:span text:style-name="T2">, </text:span><text:span text:style-name="T1">на</text:span><text:span text:style-name="T2"> </text:span><text:span text:style-name="T1">почве</text:span><text:span text:style-name="T2"> </text:span><text:span text:style-name="T1">которой</text:span><text:span text:style-name="T2"> </text:span><text:span text:style-name="T1">возникло</text:span><text:span text:style-name="T2"> </text:span><text:span text:style-name="T1">христиан­ство</text:span><text:span text:style-name="T2">.</text:span></text:p>
      <text:p text:style-name="P5"><text:span text:style-name="T1">Еврейская</text:span><text:span text:style-name="T2"> </text:span><text:span text:style-name="T1">религия</text:span><text:span text:style-name="T2"> </text:span><text:span text:style-name="T1">—</text:span><text:span text:style-name="T2"> </text:span><text:span text:style-name="T1">это</text:span><text:span text:style-name="T2"> </text:span><text:span text:style-name="T1">закон</text:span><text:span text:style-name="T2"> </text:span><text:span text:style-name="T1">Моисея</text:span><text:span text:style-name="T2">, </text:span><text:span text:style-name="T1">или</text:span><text:span text:style-name="T2"> </text:span><text:span text:style-name="T1">учение</text:span><text:span text:style-name="T2"> </text:span><text:span text:style-name="T1">Мо­исеево</text:span><text:span text:style-name="T2"> (</text:span><text:span text:style-name="T1">или</text:span><text:span text:style-name="T2"> </text:span><text:span text:style-name="T1">приписываемое</text:span><text:span text:style-name="T2"> </text:span><text:span text:style-name="T1">Моисею</text:span><text:span text:style-name="T2">), </text:span><text:span text:style-name="T1">которое</text:span><text:span text:style-name="T2"> </text:span><text:span text:style-name="T1">выражено</text:span><text:span text:style-name="T2"> </text:span><text:span text:style-name="T1">в пятикнижии</text:span><text:span text:style-name="T2"> «</text:span><text:span text:style-name="T1">Торо»</text:span><text:span text:style-name="T2">.</text:span></text:p>
      <text:p text:style-name="P5"><text:span text:style-name="T1">Моисей</text:span><text:span text:style-name="T2"> </text:span><text:span text:style-name="T1">говорит</text:span><text:span text:style-name="T2"> </text:span><text:span text:style-name="T1">народу</text:span><text:span text:style-name="T2"> </text:span><text:span text:style-name="T1">еврейскому</text:span><text:span text:style-name="T2">: </text:span><text:span text:style-name="T1">«Бог</text:span><text:span text:style-name="T2">, </text:span><text:span text:style-name="T1">который обитает</text:span><text:span text:style-name="T2"> </text:span><text:span text:style-name="T1">на</text:span><text:span text:style-name="T2"> </text:span><text:span text:style-name="T1">небе</text:span><text:span text:style-name="T2">, </text:span><text:span text:style-name="T1">воинственный</text:span><text:span text:style-name="T2"> </text:span><text:span text:style-name="T1">и</text:span><text:span text:style-name="T2"> </text:span><text:span text:style-name="T1">всемогущий</text:span><text:span text:style-name="T2">, </text:span><text:span text:style-name="T1">избрал</text:span><text:span text:style-name="T2"> </text:span><text:span text:style-name="T1">вас эй</text:span><text:span text:style-name="T2"> </text:span><text:span text:style-name="T1">предков</text:span><text:span text:style-name="T2"> </text:span><text:span text:style-name="T1">ваших</text:span><text:span text:style-name="T2">, </text:span><text:span text:style-name="T1">вывел</text:span><text:span text:style-name="T2"> </text:span><text:span text:style-name="T1">вас</text:span><text:span text:style-name="T2"> </text:span><text:span text:style-name="T1">из</text:span><text:span text:style-name="T2"> </text:span><text:span text:style-name="T1">Египта</text:span><text:span text:style-name="T2">, </text:span><text:span text:style-name="T1">где</text:span><text:span text:style-name="T2"> </text:span><text:span text:style-name="T1">вы</text:span><text:span text:style-name="T2"> </text:span><text:span text:style-name="T1">страдали,</text:span><text:span text:style-name="T2"> </text:span><text:span text:style-name="T1">и</text:span><text:span text:style-name="T2"> </text:span><text:span text:style-name="T1">ведет</text:span><text:span text:style-name="T2"> </text:span><text:span text:style-name="T1">вас</text:span><text:span text:style-name="T2"> </text:span><text:span text:style-name="T1">в</text:span><text:span text:style-name="T2"> </text:span><text:span text:style-name="T1">страну</text:span><text:span text:style-name="T2">, </text:span><text:span text:style-name="T1">которую</text:span><text:span text:style-name="T2"> </text:span><text:span text:style-name="T1">он</text:span><text:span text:style-name="T2"> </text:span><text:span text:style-name="T1">обещал</text:span><text:span text:style-name="T2"> </text:span><text:span text:style-name="T1">предкам</text:span><text:span text:style-name="T2"> </text:span><text:span text:style-name="T1">вашим</text:span><text:span text:style-name="T2"> </text:span><text:span text:style-name="T1">отдать</text:span><text:span text:style-name="T2"> </text:span><text:span text:style-name="T1">вам»</text:span><text:span text:style-name="T2">.</text:span></text:p>
      <text:p text:style-name="P5"><text:span text:style-name="T1">И</text:span><text:span text:style-name="T2"> </text:span><text:span text:style-name="T1">сказал</text:span><text:span text:style-name="T2"> </text:span><text:span text:style-name="T1">Господь</text:span><text:span text:style-name="T2">: </text:span><text:span text:style-name="T1">«Вот</text:span><text:span text:style-name="T2"> </text:span><text:span text:style-name="T1">я</text:span><text:span text:style-name="T2"> </text:span><text:span text:style-name="T1">заключаю</text:span><text:span text:style-name="T2"> </text:span><text:span text:style-name="T1">завет</text:span><text:span text:style-name="T2">. </text:span><text:span text:style-name="T1">Я</text:span><text:span text:style-name="T2"> </text:span><text:span text:style-name="T1">уничто­жу</text:span><text:span text:style-name="T2"> </text:span><text:span text:style-name="T1">перед</text:span><text:span text:style-name="T2"> </text:span><text:span text:style-name="T1">вами</text:span><text:span text:style-name="T2"> </text:span><text:span text:style-name="T1">все</text:span><text:span text:style-name="T2"> </text:span><text:span text:style-name="T1">племена</text:span><text:span text:style-name="T2">, </text:span><text:span text:style-name="T1">которые</text:span><text:span text:style-name="T2"> </text:span><text:span text:style-name="T1">населяют</text:span><text:span text:style-name="T2"> </text:span><text:span text:style-name="T1">эту</text:span><text:span text:style-name="T2"> </text:span><text:span text:style-name="T1">землю</text:span><text:span text:style-name="T2"> </text:span><text:span text:style-name="T1">и</text:span><text:span text:style-name="T2"> </text:span><text:span text:style-name="T1">поселю</text:span><text:span text:style-name="T2"> </text:span><text:span text:style-name="T1">вас</text:span><text:span text:style-name="T2"> </text:span><text:span text:style-name="T1">на</text:span><text:span text:style-name="T2"> </text:span><text:span text:style-name="T1">их</text:span><text:span text:style-name="T2"> </text:span><text:span text:style-name="T1">месте</text:span><text:span text:style-name="T2">. </text:span><text:span text:style-name="T1">Страна</text:span><text:span text:style-name="T2">, </text:span><text:span text:style-name="T1">куда</text:span><text:span text:style-name="T2"> </text:span><text:span text:style-name="T1">я</text:span><text:span text:style-name="T2"> </text:span><text:span text:style-name="T1">вас</text:span><text:span text:style-name="T2"> </text:span><text:span text:style-name="T1">поселю</text:span><text:span text:style-name="T2">, </text:span><text:span text:style-name="T1">очень</text:span><text:span text:style-name="T2"> </text:span><text:span text:style-name="T1">благодатная</text:span><text:span text:style-name="T2">, </text:span><text:span text:style-name="T1">течет</text:span><text:span text:style-name="T2"> </text:span><text:span text:style-name="T1">молоком</text:span><text:span text:style-name="T2"> </text:span><text:span text:style-name="T1">и</text:span><text:span text:style-name="T2"> </text:span><text:span text:style-name="T1">медом</text:span><text:span text:style-name="T2">, </text:span><text:span text:style-name="T1">и</text:span><text:span text:style-name="T2"> </text:span><text:span text:style-name="T1">вам</text:span><text:span text:style-name="T2"> </text:span><text:span text:style-name="T1">будет очень</text:span><text:span text:style-name="T2"> </text:span><text:span text:style-name="T1">хорошо</text:span><text:span text:style-name="T2"> </text:span><text:span text:style-name="T1">жить</text:span><text:span text:style-name="T2"> </text:span><text:span text:style-name="T1">на</text:span><text:span text:style-name="T2"> </text:span><text:span text:style-name="T1">ней</text:span><text:span text:style-name="T2">. </text:span><text:span text:style-name="T1">За</text:span><text:span text:style-name="T2"> </text:span><text:span text:style-name="T1">то</text:span><text:span text:style-name="T2">, </text:span><text:span text:style-name="T1">что</text:span><text:span text:style-name="T2"> </text:span><text:span text:style-name="T1">я</text:span><text:span text:style-name="T2"> </text:span><text:span text:style-name="T1">вам</text:span><text:span text:style-name="T2"> </text:span><text:span text:style-name="T1">это</text:span><text:span text:style-name="T2"> </text:span><text:span text:style-name="T1">сделаю</text:span><text:span text:style-name="T2">, </text:span><text:span text:style-name="T1">вы</text:span><text:span text:style-name="T2"> </text:span><text:span text:style-name="T1">должны</text:span><text:span text:style-name="T2"> </text:span><text:span text:style-name="T1">исполнять</text:span><text:span text:style-name="T2"> </text:span><text:span text:style-name="T1">те</text:span><text:span text:style-name="T2"> </text:span><text:span text:style-name="T1">заповеди</text:span><text:span text:style-name="T2">, </text:span><text:span text:style-name="T1">которые</text:span><text:span text:style-name="T2"> </text:span><text:span text:style-name="T1">я</text:span><text:span text:style-name="T2"> </text:span><text:span text:style-name="T1">вам</text:span><text:span text:style-name="T2"> </text:span><text:span text:style-name="T1">даю через</text:span><text:span text:style-name="T2"> </text:span><text:span text:style-name="T1">Моисея»</text:span><text:span text:style-name="T2">.</text:span></text:p>
      <text:p text:style-name="P5"><text:span text:style-name="T1">«Если</text:span><text:span text:style-name="T2"> </text:span><text:span text:style-name="T1">вы</text:span><text:span text:style-name="T2"> </text:span><text:span text:style-name="T1">будете</text:span><text:span text:style-name="T2"> </text:span><text:span text:style-name="T1">верны</text:span><text:span text:style-name="T2"> </text:span><text:span text:style-name="T1">нашему</text:span><text:span text:style-name="T2"> </text:span><text:span text:style-name="T1">заключенному</text:span><text:span text:style-name="T2"> </text:span><text:span text:style-name="T1">союзу</text:span><text:span text:style-name="T2">, </text:span><text:span text:style-name="T1">будете</text:span><text:span text:style-name="T2"> </text:span><text:span text:style-name="T1">исполнять</text:span><text:span text:style-name="T2"> </text:span><text:span text:style-name="T1">мои</text:span><text:span text:style-name="T2"> </text:span><text:span text:style-name="T1">заповеди</text:span><text:span text:style-name="T2">, </text:span><text:span text:style-name="T1">то</text:span><text:span text:style-name="T2"> </text:span><text:span text:style-name="T1">будете</text:span><text:span text:style-name="T2"> </text:span><text:span text:style-name="T1">долгоденствовать</text:span><text:span text:style-name="T2"> </text:span><text:span text:style-name="T1">на</text:span><text:span text:style-name="T2"> </text:span><text:span text:style-name="T1">земле</text:span><text:span text:style-name="T2"> (</text:span><text:span text:style-name="T1">благодатной</text:span><text:span text:style-name="T2">), </text:span><text:span text:style-name="T1">на</text:span><text:span text:style-name="T2"> </text:span><text:span text:style-name="T1">которой</text:span><text:span text:style-name="T2"> </text:span><text:span text:style-name="T1">я</text:span><text:span text:style-name="T2"> </text:span><text:span text:style-name="T1">поселю</text:span><text:span text:style-name="T2"> </text:span><text:span text:style-name="T1">вас</text:span><text:span text:style-name="T2">. </text:span><text:span text:style-name="T1">Если</text:span><text:span text:style-name="T2"> </text:span><text:span text:style-name="T1">же</text:span><text:span text:style-name="T2"> </text:span><text:span text:style-name="T1">нарушите</text:span><text:span text:style-name="T2"> </text:span><text:span text:style-name="T1">заключенный</text:span><text:span text:style-name="T2"> </text:span><text:span text:style-name="T1">между</text:span><text:span text:style-name="T2"> </text:span><text:span text:style-name="T1">нами</text:span><text:span text:style-name="T2"> </text:span><text:span text:style-name="T1">союз</text:span><text:span text:style-name="T2">, </text:span><text:span text:style-name="T1">не будете</text:span><text:span text:style-name="T2"> </text:span><text:span text:style-name="T1">исполнять</text:span><text:span text:style-name="T2"> </text:span><text:span text:style-name="T1">мои</text:span><text:span text:style-name="T2"> </text:span><text:span text:style-name="T1">заповеди</text:span><text:span text:style-name="T2">, </text:span><text:span text:style-name="T1">то</text:span><text:span text:style-name="T2"> </text:span><text:span text:style-name="T1">я</text:span><text:span text:style-name="T2"> </text:span><text:span text:style-name="T1">пошлю</text:span><text:span text:style-name="T2"> </text:span><text:span text:style-name="T1">на</text:span><text:span text:style-name="T2"> </text:span><text:span text:style-name="T1">вас</text:span><text:span text:style-name="T2"> </text:span><text:span text:style-name="T1">мор</text:span><text:span text:style-name="T2">, </text:span><text:span text:style-name="T1">язву</text:span><text:span text:style-name="T2">, </text:span><text:span text:style-name="T1">малярию</text:span><text:span text:style-name="T2">, </text:span><text:span text:style-name="T1">проказу</text:span><text:span text:style-name="T2"> </text:span><text:span text:style-name="T1">и</text:span><text:span text:style-name="T2"> </text:span><text:span text:style-name="T1">все</text:span><text:span text:style-name="T2"> </text:span><text:span text:style-name="T1">другие</text:span><text:span text:style-name="T2"> </text:span><text:span text:style-name="T1">страшные</text:span><text:span text:style-name="T2"> </text:span><text:span text:style-name="T1">болезни и</text:span><text:span text:style-name="T2"> </text:span><text:span text:style-name="T1">всяческих</text:span><text:span text:style-name="T2"> </text:span><text:span text:style-name="T1">истребителей</text:span><text:span text:style-name="T2">, </text:span><text:span text:style-name="T1">которые</text:span><text:span text:style-name="T2"> </text:span><text:span text:style-name="T1">истребят</text:span><text:span text:style-name="T2"> </text:span><text:span text:style-name="T1">вас</text:span><text:span text:style-name="T2"> </text:span><text:span text:style-name="T1">с</text:span><text:span text:style-name="T2"> </text:span><text:span text:style-name="T1">земли</text:span><text:span text:style-name="T2">, </text:span><text:span text:style-name="T1">на</text:span><text:span text:style-name="T2"> </text:span><text:span text:style-name="T1">которой</text:span><text:span text:style-name="T2"> </text:span><text:span text:style-name="T1">я</text:span><text:span text:style-name="T2"> </text:span><text:span text:style-name="T1">поселил</text:span><text:span text:style-name="T2"> </text:span><text:span text:style-name="T1">вас»</text:span><text:span text:style-name="T2">.</text:span></text:p>
      <text:p text:style-name="P5"><text:span text:style-name="T1">Как</text:span><text:span text:style-name="T2"> </text:span><text:span text:style-name="T1">видим</text:span><text:span text:style-name="T2">, </text:span><text:span text:style-name="T1">Моисей</text:span><text:span text:style-name="T2"> </text:span><text:span text:style-name="T1">дает</text:span><text:span text:style-name="T2"> </text:span><text:span text:style-name="T1">евреям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</text:span><text:span text:style-name="T2"> </text:span><text:span text:style-name="T1">до­стигнуть</text:span><text:span text:style-name="T2"> </text:span><text:span text:style-name="T1">блага</text:span><text:span text:style-name="T2"> </text:span><text:span text:style-name="T1">в</text:span><text:span text:style-name="T2"> </text:span><text:span text:style-name="T1">виде</text:span><text:span text:style-name="T2"> </text:span><text:soft-page-break/><text:span text:style-name="T1">долгоденствия</text:span><text:span text:style-name="T2"> </text:span><text:span text:style-name="T1">на</text:span><text:span text:style-name="T2"> </text:span><text:span text:style-name="T1">земле</text:span><text:span text:style-name="T2">, </text:span><text:span text:style-name="T1">текущей молоком</text:span><text:span text:style-name="T2"> </text:span><text:span text:style-name="T1">и</text:span><text:span text:style-name="T2"> </text:span><text:span text:style-name="T1">медом</text:span><text:span text:style-name="T2">, </text:span><text:span text:style-name="T1">и</text:span><text:span text:style-name="T2"> </text:span><text:span text:style-name="T1">говорит</text:span><text:span text:style-name="T2"> </text:span><text:span text:style-name="T1">им</text:span><text:span text:style-name="T2">, </text:span><text:span text:style-name="T1">что</text:span><text:span text:style-name="T2"> </text:span><text:span text:style-name="T1">благо</text:span><text:span text:style-name="T2"> </text:span><text:span text:style-name="T1">это</text:span><text:span text:style-name="T2"> </text:span><text:span text:style-name="T1">они</text:span><text:span text:style-name="T2"> </text:span><text:span text:style-name="T1">будут иметь</text:span><text:span text:style-name="T2">, </text:span><text:span text:style-name="T1">если</text:span><text:span text:style-name="T2"> </text:span><text:span text:style-name="T1">будут</text:span><text:span text:style-name="T2"> </text:span><text:span text:style-name="T1">исполнять</text:span><text:span text:style-name="T2"> </text:span><text:span text:style-name="T1">его</text:span><text:span text:style-name="T2"> </text:span><text:span text:style-name="T1">заповеди</text:span><text:span text:style-name="T2">. </text:span><text:span text:style-name="T1">В</text:span><text:span text:style-name="T2"> </text:span><text:span text:style-name="T1">противном случае</text:span><text:span text:style-name="T2"> </text:span><text:span text:style-name="T1">они</text:span><text:span text:style-name="T2"> </text:span><text:span text:style-name="T1">лишатся</text:span><text:span text:style-name="T2"> </text:span><text:span text:style-name="T1">этого</text:span><text:span text:style-name="T2"> </text:span><text:span text:style-name="T1">блага</text:span><text:span text:style-name="T2">.</text:span></text:p>
      <text:p text:style-name="P5"><text:span text:style-name="T1">Так</text:span><text:span text:style-name="T2"> </text:span><text:span text:style-name="T1">что</text:span><text:span text:style-name="T2"> </text:span><text:span text:style-name="T1">религия</text:span><text:span text:style-name="T2"> </text:span><text:span text:style-name="T1">Моисея</text:span><text:span text:style-name="T2"> </text:span><text:span text:style-name="T1">есть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</text:span><text:span text:style-name="T2"> </text:span><text:span text:style-name="T1">достиг­нуть</text:span><text:span text:style-name="T2"> </text:span><text:span text:style-name="T1">блага</text:span><text:span text:style-name="T2">.</text:span></text:p>
      <text:p text:style-name="P5"><text:span text:style-name="T1">Некоторые</text:span><text:span text:style-name="T2"> </text:span><text:span text:style-name="T1">скажут</text:span><text:span text:style-name="T2">: «</text:span><text:span text:style-name="T1">А</text:span><text:span text:style-name="T2"> </text:span><text:span text:style-name="T1">как</text:span><text:span text:style-name="T2"> </text:span><text:span text:style-name="T1">же</text:span><text:span text:style-name="T2"> </text:span><text:span text:style-name="T1">загробная</text:span><text:span text:style-name="T2"> </text:span><text:span text:style-name="T1">жизнь</text:span><text:span text:style-name="T2">, </text:span><text:span text:style-name="T1">евреи же</text:span><text:span text:style-name="T2"> </text:span><text:span text:style-name="T1">верили</text:span><text:span text:style-name="T2">, </text:span><text:span text:style-name="T1">что</text:span><text:span text:style-name="T2"> </text:span><text:span text:style-name="T1">за</text:span><text:span text:style-name="T2"> </text:span><text:span text:style-name="T1">соблюдение</text:span><text:span text:style-name="T2"> </text:span><text:span text:style-name="T1">заповедей</text:span><text:span text:style-name="T2"> </text:span><text:span text:style-name="T1">они</text:span><text:span text:style-name="T2"> </text:span><text:span text:style-name="T1">будут</text:span><text:span text:style-name="T2"> </text:span><text:span text:style-name="T1">иметь загробную</text:span><text:span text:style-name="T2"> </text:span><text:span text:style-name="T1">жизнь</text:span><text:span text:style-name="T2">?</text:span><text:span text:style-name="T1">»</text:span></text:p>
      <text:p text:style-name="P5"><text:span text:style-name="T1">Ничего</text:span><text:span text:style-name="T2"> </text:span><text:span text:style-name="T1">этого</text:span><text:span text:style-name="T2">, </text:span><text:span text:style-name="T1">даже</text:span><text:span text:style-name="T2"> </text:span><text:span text:style-name="T1">никакого</text:span><text:span text:style-name="T2"> </text:span><text:span text:style-name="T1">намека</text:span><text:span text:style-name="T2"> </text:span><text:span text:style-name="T1">на</text:span><text:span text:style-name="T2"> </text:span><text:span text:style-name="T1">загробную жизнь</text:span><text:span text:style-name="T2"> </text:span><text:span text:style-name="T1">во</text:span><text:span text:style-name="T2"> </text:span><text:span text:style-name="T1">всем</text:span><text:span text:style-name="T2"> </text:span><text:span text:style-name="T1">пятикнижии</text:span><text:span text:style-name="T2"> </text:span><text:span text:style-name="T1">нет</text:span><text:span text:style-name="T2">. </text:span><text:span text:style-name="T1">Это</text:span><text:span text:style-name="T2"> </text:span><text:span text:style-name="T1">есть</text:span><text:span text:style-name="T2"> </text:span><text:span text:style-name="T1">поверье</text:span><text:span text:style-name="T2"> </text:span><text:span text:style-name="T1">гораз­до</text:span><text:span text:style-name="T2"> </text:span><text:span text:style-name="T1">более</text:span><text:span text:style-name="T2"> </text:span><text:span text:style-name="T1">позднего</text:span><text:span text:style-name="T2"> </text:span><text:span text:style-name="T1">времени</text:span><text:span text:style-name="T2"> </text:span><text:span text:style-name="T1">и</text:span><text:span text:style-name="T2"> </text:span><text:span text:style-name="T1">ничего</text:span><text:span text:style-name="T2"> </text:span><text:span text:style-name="T1">общего</text:span><text:span text:style-name="T2"> </text:span><text:span text:style-name="T1">с</text:span><text:span text:style-name="T2"> </text:span><text:span text:style-name="T1">учением Моисея</text:span><text:span text:style-name="T2"> </text:span><text:span text:style-name="T1">оно</text:span><text:span text:style-name="T2"> </text:span><text:span text:style-name="T1">не</text:span><text:span text:style-name="T2"> </text:span><text:span text:style-name="T1">имеет</text:span><text:span text:style-name="T2">.</text:span></text:p>
      <text:p text:style-name="P5"><text:span text:style-name="T1">Христианская</text:span><text:span text:style-name="T2"> </text:span><text:span text:style-name="T1">религия</text:span><text:span text:style-name="T2"> </text:span><text:span text:style-name="T1">—</text:span><text:span text:style-name="T2"> </text:span><text:span text:style-name="T1">это</text:span><text:span text:style-name="T2"> </text:span><text:span text:style-name="T1">учение</text:span><text:span text:style-name="T2"> </text:span><text:span text:style-name="T1">Иисуса</text:span><text:span text:style-name="T2"> </text:span><text:span text:style-name="T1">Назаретского</text:span><text:span text:style-name="T2"> (</text:span><text:span text:style-name="T1">после</text:span><text:span text:style-name="T2"> </text:span><text:span text:style-name="T1">смерти</text:span><text:span text:style-name="T2"> </text:span><text:span text:style-name="T1">прозванного</text:span><text:span text:style-name="T2"> </text:span><text:span text:style-name="T1">Христом</text:span><text:span text:style-name="T2">).</text:span></text:p>
      <text:p text:style-name="P5"><text:span text:style-name="T1">Учение</text:span><text:span text:style-name="T2"> </text:span><text:span text:style-name="T1">Иисуса</text:span><text:span text:style-name="T2"> </text:span><text:span text:style-name="T1">Назаретского</text:span><text:span text:style-name="T2"> </text:span><text:span text:style-name="T1">выражено</text:span><text:span text:style-name="T2"> </text:span><text:span text:style-name="T1">в</text:span><text:span text:style-name="T2"> </text:span><text:span text:style-name="T1">книгах</text:span><text:span text:style-name="T2">, </text:span><text:span text:style-name="T1">ко­торые</text:span><text:span text:style-name="T2"> </text:span><text:span text:style-name="T1">носят</text:span><text:span text:style-name="T2"> </text:span><text:span text:style-name="T1">название</text:span><text:span text:style-name="T2"> </text:span><text:span text:style-name="T1">Евангелие</text:span><text:span text:style-name="T2">.</text:span></text:p>
      <text:p text:style-name="P5"><text:span text:style-name="T1">Евангелие</text:span><text:span text:style-name="T2"> </text:span><text:span text:style-name="T1">—</text:span><text:span text:style-name="T2"> </text:span><text:span text:style-name="T1">это</text:span><text:span text:style-name="T2"> </text:span><text:span text:style-name="T1">непереведенное</text:span><text:span text:style-name="T2"> </text:span><text:span text:style-name="T1">греческое</text:span><text:span text:style-name="T2"> </text:span><text:span text:style-name="T1">слово</text:span><text:span text:style-name="T2">, </text:span><text:span text:style-name="T1">ко­торое</text:span><text:span text:style-name="T2"> </text:span><text:span text:style-name="T1">означает</text:span><text:span text:style-name="T2"> </text:span><text:span text:style-name="T1">возвещение</text:span><text:span text:style-name="T2"> </text:span><text:span text:style-name="T1">о</text:span><text:span text:style-name="T2"> </text:span><text:span text:style-name="T1">благе</text:span><text:span text:style-name="T2">, </text:span><text:span text:style-name="T1">т</text:span><text:span text:style-name="T2">. </text:span><text:span text:style-name="T1">е</text:span><text:span text:style-name="T2">. </text:span><text:span text:style-name="T1">учение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 достигнуть</text:span><text:span text:style-name="T2"> </text:span><text:span text:style-name="T1">блага</text:span><text:span text:style-name="T2">.</text:span></text:p>
      <text:p text:style-name="P5"><text:span text:style-name="T1">И</text:span><text:span text:style-name="T2"> </text:span><text:span text:style-name="T1">действительно</text:span><text:span text:style-name="T2">, </text:span><text:span text:style-name="T1">Иисус</text:span><text:span text:style-name="T2"> </text:span><text:span text:style-name="T1">дает</text:span><text:span text:style-name="T2"> </text:span><text:span text:style-name="T1">людям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 иметь</text:span><text:span text:style-name="T2"> </text:span><text:span text:style-name="T1">в</text:span><text:span text:style-name="T2"> </text:span><text:span text:style-name="T1">жизни</text:span><text:span text:style-name="T2"> </text:span><text:span text:style-name="T1">полное</text:span><text:span text:style-name="T2"> </text:span><text:span text:style-name="T1">удовлетворение</text:span><text:span text:style-name="T2">, </text:span><text:span text:style-name="T1">полное</text:span><text:span text:style-name="T2"> </text:span><text:span text:style-name="T1">благо</text:span><text:span text:style-name="T2">.</text:span></text:p>
      <text:p text:style-name="P5"><text:span text:style-name="T2">(</text:span><text:span text:style-name="T1">Книги</text:span><text:span text:style-name="T2">, </text:span><text:span text:style-name="T1">где</text:span><text:span text:style-name="T2"> </text:span><text:span text:style-name="T1">выражены</text:span><text:span text:style-name="T2"> </text:span><text:span text:style-name="T1">поучения</text:span><text:span text:style-name="T2"> </text:span><text:span text:style-name="T1">апостолов—послания апостолов</text:span><text:span text:style-name="T2"> </text:span><text:span text:style-name="T1">—</text:span><text:span text:style-name="T2"> </text:span><text:span text:style-name="T1">не</text:span><text:span text:style-name="T2"> </text:span><text:span text:style-name="T1">могут</text:span><text:span text:style-name="T2"> </text:span><text:span text:style-name="T1">приниматься</text:span><text:span text:style-name="T2"> </text:span><text:span text:style-name="T1">за</text:span><text:span text:style-name="T2"> </text:span><text:span text:style-name="T1">выражение</text:span><text:span text:style-name="T2"> </text:span><text:span text:style-name="T1">Его</text:span><text:span text:style-name="T2"> </text:span><text:span text:style-name="T1">уче­ния</text:span><text:span text:style-name="T2">, </text:span><text:span text:style-name="T1">так</text:span><text:span text:style-name="T2"> </text:span><text:span text:style-name="T1">как</text:span><text:span text:style-name="T2"> </text:span><text:span text:style-name="T1">в</text:span><text:span text:style-name="T2"> </text:span><text:span text:style-name="T1">них</text:span><text:span text:style-name="T2"> </text:span><text:span text:style-name="T1">нет</text:span><text:span text:style-name="T2"> </text:span><text:span text:style-name="T1">подлинных</text:span><text:span text:style-name="T2"> </text:span><text:span text:style-name="T1">Его</text:span><text:span text:style-name="T2"> </text:span><text:span text:style-name="T1">изречений</text:span><text:span text:style-name="T2">; </text:span><text:span text:style-name="T1">тем более</text:span><text:span text:style-name="T2">, </text:span><text:span text:style-name="T1">что</text:span><text:span text:style-name="T2"> </text:span><text:span text:style-name="T1">в</text:span><text:span text:style-name="T2"> </text:span><text:span text:style-name="T1">них</text:span><text:span text:style-name="T2"> </text:span><text:span text:style-name="T1">нет</text:span><text:span text:style-name="T2"> </text:span><text:span text:style-name="T1">чистого</text:span><text:span text:style-name="T2"> </text:span><text:span text:style-name="T1">Его</text:span><text:span text:style-name="T2"> </text:span><text:span text:style-name="T1">учения</text:span><text:span text:style-name="T2">, </text:span><text:span text:style-name="T1">а</text:span><text:span text:style-name="T2"> </text:span><text:span text:style-name="T1">зачастую</text:span><text:span text:style-name="T2"> </text:span><text:span text:style-name="T1">содержится</text:span><text:span text:style-name="T2"> </text:span><text:span text:style-name="T1">совершенно</text:span><text:span text:style-name="T2"> </text:span><text:span text:style-name="T1">противоположное</text:span><text:span text:style-name="T2">).</text:span></text:p>
      <text:p text:style-name="P5"><text:span text:style-name="T2">Так что и учение Моисеево и учение </text:span><text:span text:style-name="T1">Иисуса</text:span><text:span text:style-name="T2"> </text:span><text:span text:style-name="T1">Назаретского</text:span><text:span text:style-name="T2"> (</text:span><text:span text:style-name="T1">Христа</text:span><text:span text:style-name="T2">) </text:span><text:span text:style-name="T1">есть</text:span><text:span text:style-name="T2"> </text:span><text:span text:style-name="T1">учения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</text:span><text:span text:style-name="T2"> </text:span><text:span text:style-name="T1">достигнуть</text:span><text:span text:style-name="T2"> </text:span><text:span text:style-name="T1">блага,</text:span><text:span text:style-name="T2"> </text:span><text:span text:style-name="T1">это</text:span><text:span text:style-name="T2"> </text:span><text:span text:style-name="T1">люди</text:span><text:span text:style-name="T2"> </text:span><text:span text:style-name="T1">и</text:span><text:span text:style-name="T2"> </text:span><text:span text:style-name="T1">назвали</text:span><text:span text:style-name="T2"> </text:span><text:span text:style-name="T1">—</text:span><text:span text:style-name="T2"> </text:span><text:span text:style-name="T1">религией</text:span><text:span text:style-name="T2">.</text:span></text:p>
      <text:p text:style-name="P5"><text:span text:style-name="T1">Значит</text:span><text:span text:style-name="T2">, </text:span><text:span text:style-name="T1">верно</text:span><text:span text:style-name="T2">, </text:span><text:span text:style-name="T1">что</text:span><text:span text:style-name="T2"> </text:span><text:span text:style-name="T1">религия</text:span><text:span text:style-name="T2"> </text:span><text:span text:style-name="T1">—</text:span><text:span text:style-name="T2"> </text:span><text:span text:style-name="T1">это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том</text:span><text:span text:style-name="T2">, </text:span><text:span text:style-name="T1">достигнуть</text:span><text:span text:style-name="T2"> </text:span><text:span text:style-name="T1">блага</text:span><text:span text:style-name="T2">.</text:span></text:p>
      <text:p text:style-name="P5"><text:span text:style-name="T1">Так</text:span><text:span text:style-name="T2"> </text:span><text:span text:style-name="T1">же</text:span><text:span text:style-name="T2"> </text:span><text:span text:style-name="T1">другие</text:span><text:span text:style-name="T2">, </text:span><text:span text:style-name="T1">мало</text:span><text:span text:style-name="T2"> </text:span><text:span text:style-name="T1">известные</text:span><text:span text:style-name="T2"> </text:span><text:span text:style-name="T1">нам</text:span><text:span text:style-name="T2"> </text:span><text:span text:style-name="T1">религии</text:span><text:span text:style-name="T2"> </text:span><text:span text:style-name="T1">— Буддийская</text:span><text:span text:style-name="T2">, </text:span><text:span text:style-name="T1">Конфуцианская</text:span><text:span text:style-name="T2"> </text:span><text:span text:style-name="T1">и</text:span><text:span text:style-name="T2"> </text:span><text:span text:style-name="T1">другие</text:span><text:span text:style-name="T2"> </text:span><text:span text:style-name="T1">—</text:span><text:span text:style-name="T2"> </text:span><text:span text:style-name="T1">это</text:span><text:span text:style-name="T2"> </text:span><text:span text:style-name="T1">также</text:span><text:span text:style-name="T2"> </text:span><text:span text:style-name="T1">учения</text:span><text:span text:style-name="T2"> о </text:span><text:span text:style-name="T1">том</text:span><text:span text:style-name="T2">, </text:span><text:span text:style-name="T1">как</text:span><text:span text:style-name="T2"> </text:span><text:span text:style-name="T1">достигнуть</text:span><text:span text:style-name="T2"> </text:span><text:span text:style-name="T1">блага</text:span><text:span text:style-name="T2">.</text:span></text:p>
      <text:p text:style-name="P5"><text:span text:style-name="T1">Так</text:span><text:span text:style-name="T2"> </text:span><text:span text:style-name="T1">как</text:span><text:span text:style-name="T2"> </text:span><text:span text:style-name="T1">религия</text:span><text:span text:style-name="T2"> </text:span><text:span text:style-name="T1">называется</text:span><text:span text:style-name="T2"> </text:span><text:span text:style-name="T1">по</text:span><text:span text:style-name="T2"> </text:span><text:span text:style-name="T1">имени</text:span><text:span text:style-name="T2"> </text:span><text:span text:style-name="T1">ее</text:span><text:span text:style-name="T2"> </text:span><text:span text:style-name="T1">основателя -</text:span><text:span text:style-name="T2"> </text:span><text:span text:style-name="T1">учение</text:span><text:span text:style-name="T2"> </text:span><text:span text:style-name="T1">Моисеево</text:span><text:span text:style-name="T2">, </text:span><text:span text:style-name="T1">учение</text:span><text:span text:style-name="T2"> </text:span><text:span text:style-name="T1">Иисуса</text:span><text:span text:style-name="T2"> (</text:span><text:span text:style-name="T1">Христа</text:span><text:span text:style-name="T2">), </text:span><text:span text:style-name="T1">то</text:span><text:span text:style-name="T2"> </text:span><text:span text:style-name="T1">религией Иисуса</text:span><text:span text:style-name="T2"> (</text:span><text:span text:style-name="T1">Христа</text:span><text:span text:style-name="T2">) </text:span><text:span text:style-name="T1">можно</text:span><text:span text:style-name="T2"> </text:span><text:span text:style-name="T1">назвать</text:span><text:span text:style-name="T2"> </text:span><text:span text:style-name="T1">то</text:span><text:span text:style-name="T2">, </text:span><text:span text:style-name="T1">что</text:span><text:span text:style-name="T2"> </text:span><text:span text:style-name="T1">действительно есть</text:span><text:span text:style-name="T2"> </text:span><text:span text:style-name="T1">Его</text:span><text:span text:style-name="T2"> </text:span><text:span text:style-name="T1">учение</text:span><text:span text:style-name="T2">, </text:span><text:span text:style-name="T1">а</text:span><text:span text:style-name="T2"> </text:span><text:span text:style-name="T1">нельзя</text:span><text:span text:style-name="T2"> </text:span><text:span text:style-name="T1">называть</text:span><text:span text:style-name="T2"> </text:span><text:span text:style-name="T1">Его</text:span><text:span text:style-name="T2"> </text:span><text:span text:style-name="T1">именем</text:span><text:span text:style-name="T2"> </text:span><text:span text:style-name="T1">учение церкви</text:span><text:span text:style-name="T2">, </text:span><text:span text:style-name="T1">которое</text:span><text:span text:style-name="T2"> </text:span><text:span text:style-name="T1">есть</text:span><text:span text:style-name="T2"> </text:span><text:span text:style-name="T1">сбор</text:span><text:span text:style-name="T2"> </text:span><text:span text:style-name="T1">всяких</text:span><text:span text:style-name="T2"> </text:span><text:span text:style-name="T1">суеверий</text:span><text:span text:style-name="T2">, </text:span><text:span text:style-name="T1">ничего</text:span><text:span text:style-name="T2"> </text:span><text:span text:style-name="T1">общего</text:span><text:span text:style-name="T2"> </text:span><text:span text:style-name="T1">с</text:span><text:span text:style-name="T2"> </text:span><text:span text:style-name="T1">учением</text:span><text:span text:style-name="T2"> </text:span><text:span text:style-name="T1">Иисуса</text:span><text:span text:style-name="T2"> </text:span><text:span text:style-name="T1">не</text:span><text:span text:style-name="T2"> </text:span><text:span text:style-name="T1">имеющих</text:span><text:span text:style-name="T2">, </text:span><text:span text:style-name="T1">а</text:span><text:span text:style-name="T2"> </text:span><text:span text:style-name="T1">наоборот</text:span><text:span text:style-name="T2">, </text:span><text:span text:style-name="T1">совершенно противоположных</text:span><text:span text:style-name="T2"> </text:span><text:span text:style-name="T1">Его</text:span><text:span text:style-name="T2"> </text:span><text:span text:style-name="T1">учению</text:span><text:span text:style-name="T2"> (</text:span><text:span text:style-name="T1">как</text:span><text:span text:style-name="T2"> </text:span><text:span text:style-name="T1">будет</text:span><text:span text:style-name="T2"> </text:span><text:span text:style-name="T1">показано дальнейшем</text:span><text:span text:style-name="T2">).</text:span></text:p>
      <text:p text:style-name="P14"/>
      <text:p text:style-name="P5"><text:span text:style-name="T3">ЧАСТЬ</text:span><text:span text:style-name="T4"> </text:span><text:span text:style-name="T3">ПЕРВАЯ</text:span></text:p>
      <text:p text:style-name="P13"/>
      <text:p text:style-name="P5"><text:span text:style-name="T1">В</text:span><text:span text:style-name="T2"> </text:span><text:span text:style-name="T1">чем</text:span><text:span text:style-name="T2"> </text:span><text:span text:style-name="T1">состоит</text:span><text:span text:style-name="T2"> </text:span><text:span text:style-name="T1">учение</text:span><text:span text:style-name="T2"> </text:span><text:span text:style-name="T1">Иисуса</text:span><text:span text:style-name="T2"> </text:span><text:span text:style-name="T1">Назаретского</text:span><text:span text:style-name="T2"> </text:span><text:span text:style-name="T1">—</text:span><text:span text:style-name="T2"> </text:span><text:span text:style-name="T1">религия</text:span><text:span text:style-name="T2"> </text:span><text:span text:style-name="T1">Иисуса</text:span><text:span text:style-name="T2"> (</text:span><text:span text:style-name="T1">Христа</text:span><text:span text:style-name="T2">)?</text:span></text:p>
      <text:p text:style-name="P5"><text:span text:style-name="T1">Я</text:span><text:span text:style-name="T2"> </text:span><text:span text:style-name="T1">буду</text:span><text:span text:style-name="T2"> </text:span><text:span text:style-name="T1">передавать</text:span><text:span text:style-name="T2"> </text:span><text:span text:style-name="T1">современным</text:span><text:span text:style-name="T2"> </text:span><text:span text:style-name="T1">языком</text:span><text:span text:style-name="T2"> </text:span><text:span text:style-name="T1">содержание учения</text:span><text:span text:style-name="T2"> </text:span><text:span text:style-name="T1">Иисуса</text:span><text:span text:style-name="T2">, </text:span><text:span text:style-name="T1">выраженное</text:span><text:span text:style-name="T2"> </text:span><text:span text:style-name="T1">в</text:span><text:span text:style-name="T2"> </text:span><text:span text:style-name="T1">Евангелии</text:span><text:span text:style-name="T2"> </text:span><text:span text:style-name="T1">большей</text:span><text:span text:style-name="T2"> </text:span><text:span text:style-name="T1">частью</text:span><text:span text:style-name="T2"> </text:span><text:span text:style-name="T1">притчами</text:span><text:span text:style-name="T2">-</text:span><text:span text:style-name="T1">иносказаниями</text:span><text:span text:style-name="T2">, </text:span><text:span text:style-name="T1">примерами</text:span><text:span text:style-name="T2">, </text:span><text:span text:style-name="T1">которыми</text:span><text:span text:style-name="T2"> </text:span><text:span text:style-name="T1">Он</text:span><text:span text:style-name="T2"> </text:span><text:span text:style-name="T1">любит</text:span><text:span text:style-name="T2"> </text:span><text:span text:style-name="T1">выражаться</text:span><text:span text:style-name="T2">, </text:span><text:span text:style-name="T1">не</text:span><text:span text:style-name="T2"> </text:span><text:span text:style-name="T1">в</text:span><text:span text:style-name="T2"> </text:span><text:span text:style-name="T1">хронологическом</text:span><text:span text:style-name="T2"> </text:span><text:span text:style-name="T1">порядке</text:span><text:span text:style-name="T2"> </text:span><text:span text:style-name="T1">по</text:span><text:span text:style-name="T2"> </text:span><text:span text:style-name="T1">Евангелиям</text:span><text:span text:style-name="T2">, </text:span><text:span text:style-name="T1">а</text:span><text:span text:style-name="T2"> </text:span><text:span text:style-name="T1">как</text:span><text:span text:style-name="T2"> </text:span><text:span text:style-name="T1">вытекающее</text:span><text:span text:style-name="T2"> </text:span><text:span text:style-name="T1">из</text:span><text:span text:style-name="T2"> </text:span><text:span text:style-name="T1">всех</text:span><text:span text:style-name="T2"> </text:span><text:span text:style-name="T1">Его</text:span><text:span text:style-name="T2"> </text:span><text:span text:style-name="T1">изречений</text:span><text:span text:style-name="T2">, </text:span><text:span text:style-name="T1">причем</text:span><text:span text:style-name="T2"> </text:span><text:span text:style-name="T1">буду</text:span><text:span text:style-name="T2"> </text:span><text:span text:style-name="T1">стараться</text:span><text:span text:style-name="T2"> </text:span><text:span text:style-name="T1">рядом</text:span><text:span text:style-name="T2"> </text:span><text:span text:style-name="T1">приводить</text:span><text:span text:style-name="T2"> </text:span><text:span text:style-name="T1">изречения</text:span><text:span text:style-name="T2"> </text:span><text:span text:style-name="T1">Иисуса</text:span><text:span text:style-name="T2"> (</text:span><text:span text:style-name="T1">с</text:span><text:span text:style-name="T2"> </text:span><text:span text:style-name="T1">указанием</text:span><text:span text:style-name="T2"> </text:span><text:span text:style-name="T1">евангелиста</text:span><text:span text:style-name="T2">, </text:span><text:span text:style-name="T1">№</text:span><text:span text:style-name="T2"> </text:span><text:span text:style-name="T1">главы</text:span><text:span text:style-name="T2"> </text:span><text:span text:style-name="T1">и</text:span><text:span text:style-name="T2"> </text:span><text:span text:style-name="T1">№№</text:span><text:span text:style-name="T2"> </text:span><text:span text:style-name="T1">стихов</text:span><text:span text:style-name="T2">), </text:span><text:span text:style-name="T1">подтверждающие</text:span><text:span text:style-name="T2"> </text:span><text:span text:style-name="T1">правильность</text:span><text:span text:style-name="T2"> </text:span><text:span text:style-name="T1">понимания</text:span><text:span text:style-name="T2"> </text:span><text:span text:style-name="T1">и</text:span><text:span text:style-name="T2"> </text:span><text:span text:style-name="T1">передачи</text:span><text:span text:style-name="T2"> </text:span><text:span text:style-name="T1">Его</text:span><text:span text:style-name="T2"> </text:span><text:span text:style-name="T1">учения. Хотя</text:span><text:span text:style-name="T2"> </text:span><text:span text:style-name="T1">это</text:span><text:span text:style-name="T2"> </text:span><text:span text:style-name="T1">не</text:span><text:span text:style-name="T2"> </text:span><text:span text:style-name="T1">всегда</text:span><text:span text:style-name="T2"> </text:span><text:span text:style-name="T1">будет</text:span><text:span text:style-name="T2"> </text:span><text:span text:style-name="T1">возможно</text:span><text:span text:style-name="T2">, </text:span><text:span text:style-name="T1">так</text:span><text:span text:style-name="T2"> </text:span><text:span text:style-name="T1">как</text:span><text:span text:style-name="T2"> </text:span><text:span text:style-name="T1">некоторые выводы</text:span><text:span text:style-name="T2"> </text:span><text:span text:style-name="T1">можно</text:span><text:span text:style-name="T2"> </text:span><text:span text:style-name="T1">делать</text:span><text:span text:style-name="T2"> </text:span><text:span text:style-name="T1">не</text:span><text:span text:style-name="T2"> </text:span><text:span text:style-name="T1">на</text:span><text:span text:style-name="T2"> </text:span><text:span text:style-name="T1">основании</text:span><text:span text:style-name="T2"> </text:span><text:span text:style-name="T1">одного</text:span><text:span text:style-name="T2"> </text:span><text:span text:style-name="T1">изречения, а</text:span><text:span text:style-name="T2"> </text:span><text:span text:style-name="T1">из</text:span><text:span text:style-name="T2"> </text:span><text:span text:style-name="T1">многих</text:span><text:span text:style-name="T2"> </text:span><text:span text:style-name="T1">Его</text:span><text:span text:style-name="T2"> </text:span><text:span text:style-name="T1">изречений</text:span><text:span text:style-name="T2">, </text:span><text:span text:style-name="T1">или</text:span><text:span text:style-name="T2"> </text:span><text:span text:style-name="T1">всего</text:span><text:span text:style-name="T2"> </text:span><text:span text:style-name="T1">учения</text:span><text:span text:style-name="T2"> </text:span><text:span text:style-name="T1">в</text:span><text:span text:style-name="T2"> </text:span><text:span text:style-name="T1">целом</text:span><text:span text:style-name="T2">, </text:span><text:span text:style-name="T1">некоторые</text:span><text:span text:style-name="T2"> </text:span><text:span text:style-name="T1">изречения</text:span><text:span text:style-name="T2"> </text:span><text:span text:style-name="T1">приводятся</text:span><text:span text:style-name="T2"> </text:span><text:span text:style-name="T1">в</text:span><text:span text:style-name="T2"> </text:span><text:span text:style-name="T1">Евангелиях</text:span><text:span text:style-name="T2"> </text:span><text:span text:style-name="T1">неоднократно</text:span><text:span text:style-name="T2"> </text:span><text:span text:style-name="T1">и</text:span><text:span text:style-name="T2"> </text:span><text:span text:style-name="T1">в</text:span><text:span text:style-name="T2"> </text:span><text:span text:style-name="T1">разных</text:span><text:span text:style-name="T2"> </text:span><text:soft-page-break/><text:span text:style-name="T1">видах</text:span><text:span text:style-name="T2">. </text:span><text:span text:style-name="T1">Все</text:span><text:span text:style-name="T2"> </text:span><text:span text:style-name="T1">варианты</text:span><text:span text:style-name="T2"> </text:span><text:span text:style-name="T1">я</text:span><text:span text:style-name="T2"> </text:span><text:span text:style-name="T1">для</text:span><text:span text:style-name="T2"> </text:span><text:span text:style-name="T1">краткости изложения</text:span><text:span text:style-name="T2"> </text:span><text:span text:style-name="T1">не</text:span><text:span text:style-name="T2"> </text:span><text:span text:style-name="T1">стал</text:span><text:span text:style-name="T2"> </text:span><text:span text:style-name="T1">приводить</text:span><text:span text:style-name="T2">.</text:span></text:p>
      <text:p text:style-name="P5"><text:span text:style-name="T1">Желающие</text:span><text:span text:style-name="T2"> </text:span><text:span text:style-name="T1">убедиться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моего</text:span><text:span text:style-name="T2"> </text:span><text:span text:style-name="T1">изложен с</text:span><text:span text:style-name="T2"> </text:span><text:span text:style-name="T1">учением</text:span><text:span text:style-name="T2"> </text:span><text:span text:style-name="T1">Иисуса</text:span><text:span text:style-name="T2"> </text:span><text:span text:style-name="T1">могут</text:span><text:span text:style-name="T2"> </text:span><text:span text:style-name="T1">сами</text:span><text:span text:style-name="T2"> </text:span><text:span text:style-name="T1">проверить</text:span><text:span text:style-name="T2"> </text:span><text:span text:style-name="T1">по</text:span><text:span text:style-name="T2"> </text:span><text:span text:style-name="T1">Евангелиям</text:span><text:span text:style-name="T2">.</text:span></text:p>
      <text:p text:style-name="P5"><text:span text:style-name="T1">Учение Иисуса</text:span><text:span text:style-name="T2"> </text:span><text:span text:style-name="T1">состоит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</text:span><text:span text:style-name="T2"> </text:span><text:span text:style-name="T1">человек</text:span><text:span text:style-name="T2">, </text:span><text:span text:style-name="T1">ощущая себе</text:span><text:span text:style-name="T2"> </text:span><text:span text:style-name="T1">единственное</text:span><text:span text:style-name="T2"> </text:span><text:span text:style-name="T1">стремление</text:span><text:span text:style-name="T2">, </text:span><text:span text:style-name="T1">стремление</text:span><text:span text:style-name="T2"> </text:span><text:span text:style-name="T1">к</text:span><text:span text:style-name="T2"> </text:span><text:span text:style-name="T1">благу</text:span><text:span text:style-name="T2">, </text:span><text:span text:style-name="T1">ощущает</text:span><text:span text:style-name="T2"> </text:span><text:span text:style-name="T1">в</text:span><text:span text:style-name="T2"> </text:span><text:span text:style-name="T1">себе</text:span><text:span text:style-name="T2"> </text:span><text:span text:style-name="T1">разумное</text:span><text:span text:style-name="T2"> </text:span><text:span text:style-name="T1">сознание</text:span><text:span text:style-name="T2">, </text:span><text:span text:style-name="T1">которое</text:span><text:span text:style-name="T2"> </text:span><text:span text:style-name="T1">указывает</text:span><text:span text:style-name="T2"> </text:span><text:span text:style-name="T1">ему</text:span><text:span text:style-name="T2">, к</text:span><text:span text:style-name="T1">ак достигнуть</text:span><text:span text:style-name="T2"> </text:span><text:span text:style-name="T1">блага</text:span><text:span text:style-name="T2">.</text:span></text:p>
      <text:p text:style-name="P5"><text:span text:style-name="T1">Разумное</text:span><text:span text:style-name="T2"> </text:span><text:span text:style-name="T1">сознание</text:span><text:span text:style-name="T2">, </text:span><text:span text:style-name="T1">как</text:span><text:span text:style-name="T2"> </text:span><text:span text:style-name="T1">свет</text:span><text:span text:style-name="T2">, </text:span><text:span text:style-name="T1">освещает</text:span><text:span text:style-name="T2"> </text:span><text:span text:style-name="T1">человеку</text:span><text:span text:style-name="T2"> </text:span><text:span text:style-name="T1">его жизненный</text:span><text:span text:style-name="T2"> </text:span><text:span text:style-name="T1">путь</text:span><text:span text:style-name="T2">. </text:span><text:span text:style-name="T1">Как</text:span><text:span text:style-name="T2"> </text:span><text:span text:style-name="T1">посредством</text:span><text:span text:style-name="T2"> </text:span><text:span text:style-name="T1">света</text:span><text:span text:style-name="T2"> </text:span><text:span text:style-name="T1">человек</text:span><text:span text:style-name="T2"> </text:span><text:span text:style-name="T1">видит куда</text:span><text:span text:style-name="T2"> </text:span><text:span text:style-name="T1">идти</text:span><text:span text:style-name="T2"> </text:span><text:span text:style-name="T1">и</text:span><text:span text:style-name="T2"> </text:span><text:span text:style-name="T1">как</text:span><text:span text:style-name="T2">, </text:span><text:span text:style-name="T1">что</text:span><text:span text:style-name="T2"> </text:span><text:span text:style-name="T1">делать</text:span><text:span text:style-name="T2">, </text:span><text:span text:style-name="T1">так</text:span><text:span text:style-name="T2"> </text:span><text:span text:style-name="T1">посредством</text:span><text:span text:style-name="T2"> </text:span><text:span text:style-name="T1">сознания человек</text:span><text:span text:style-name="T2"> </text:span><text:span text:style-name="T1">видит</text:span><text:span text:style-name="T2">, </text:span><text:span text:style-name="T1">как</text:span><text:span text:style-name="T2"> </text:span><text:span text:style-name="T1">достигнуть</text:span><text:span text:style-name="T2"> </text:span><text:span text:style-name="T1">блага</text:span><text:span text:style-name="T2">. </text:span><text:span text:style-name="T1">Поэтому</text:span><text:span text:style-name="T2"> </text:span><text:span text:style-name="T1">человек,</text:span><text:span text:style-name="T2"> </text:span><text:span text:style-name="T1">для</text:span><text:span text:style-name="T2"> </text:span><text:span text:style-name="T1">того</text:span><text:span text:style-name="T2"> </text:span><text:span text:style-name="T1">чтобы</text:span><text:span text:style-name="T2"> </text:span><text:span text:style-name="T1">достигнуть</text:span><text:span text:style-name="T2"> </text:span><text:span text:style-name="T1">блага</text:span><text:span text:style-name="T2">, </text:span><text:span text:style-name="T1">должен</text:span><text:span text:style-name="T2"> </text:span><text:span text:style-name="T1">слушать</text:span><text:span text:style-name="T2">, </text:span><text:span text:style-name="T1">прислушиваться</text:span><text:span text:style-name="T2"> </text:span><text:span text:style-name="T1">только</text:span><text:span text:style-name="T2"> </text:span><text:span text:style-name="T1">к</text:span><text:span text:style-name="T2"> </text:span><text:span text:style-name="T1">голосу</text:span><text:span text:style-name="T2"> </text:span><text:span text:style-name="T1">своего</text:span><text:span text:style-name="T2"> </text:span><text:span text:style-name="T1">разумного</text:span><text:span text:style-name="T2"> </text:span><text:span text:style-name="T1">сознания</text:span><text:span text:style-name="T2">. </text:span><text:span text:style-name="T1">Только</text:span><text:span text:style-name="T2"> </text:span><text:span text:style-name="T1">выполняя</text:span><text:span text:style-name="T2"> </text:span><text:span text:style-name="T1">требования</text:span><text:span text:style-name="T2"> </text:span><text:span text:style-name="T1">своего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человек</text:span><text:span text:style-name="T2"> </text:span><text:span text:style-name="T1">может</text:span><text:span text:style-name="T2"> </text:span><text:span text:style-name="T1">достигнуть</text:span><text:span text:style-name="T2"> </text:span><text:span text:style-name="T1">блага</text:span><text:span text:style-name="T2">.</text:span></text:p>
      <text:p text:style-name="P5"><text:span text:style-name="T1">Разумное</text:span><text:span text:style-name="T2"> </text:span><text:span text:style-name="T1">сознание</text:span><text:span text:style-name="T2"> </text:span><text:span text:style-name="T1">есть</text:span><text:span text:style-name="T2"> </text:span><text:span text:style-name="T1">единственный</text:span><text:span text:style-name="T2"> </text:span><text:span text:style-name="T1">руководитель человека</text:span><text:span text:style-name="T2"> </text:span><text:span text:style-name="T1">в</text:span><text:span text:style-name="T2"> </text:span><text:span text:style-name="T1">жизни</text:span><text:span text:style-name="T2">, </text:span><text:span text:style-name="T1">другого</text:span><text:span text:style-name="T2"> </text:span><text:span text:style-name="T1">руководителя</text:span><text:span text:style-name="T2"> </text:span><text:span text:style-name="T1">для</text:span><text:span text:style-name="T2"> </text:span><text:span text:style-name="T1">человека</text:span><text:span text:style-name="T2"> </text:span><text:span text:style-name="T1">в жизни</text:span><text:span text:style-name="T2"> </text:span><text:span text:style-name="T1">нет</text:span><text:span text:style-name="T2"> </text:span><text:span text:style-name="T1">и</text:span><text:span text:style-name="T2"> </text:span><text:span text:style-name="T1">неоткуда</text:span><text:span text:style-name="T2"> </text:span><text:span text:style-name="T1">ему</text:span><text:span text:style-name="T2"> </text:span><text:span text:style-name="T1">быть</text:span><text:span text:style-name="T2">, </text:span><text:span text:style-name="T1">так</text:span><text:span text:style-name="T2"> </text:span><text:span text:style-name="T1">как</text:span><text:span text:style-name="T2"> </text:span><text:span text:style-name="T1">воспринимаем мы</text:span><text:span text:style-name="T2"> </text:span><text:span text:style-name="T1">все</text:span><text:span text:style-name="T2"> </text:span><text:span text:style-name="T1">только</text:span><text:span text:style-name="T2"> </text:span><text:span text:style-name="T1">сознанием</text:span><text:span text:style-name="T2">.</text:span></text:p>
      <text:p text:style-name="P5"><text:span text:style-name="T1">Поэтому</text:span><text:span text:style-name="T2"> </text:span><text:span text:style-name="T1">человек</text:span><text:span text:style-name="T2"> </text:span><text:span text:style-name="T1">никогда</text:span><text:span text:style-name="T2"> </text:span><text:span text:style-name="T1">в</text:span><text:span text:style-name="T2"> </text:span><text:span text:style-name="T1">своей</text:span><text:span text:style-name="T2"> </text:span><text:span text:style-name="T1">жизни</text:span><text:span text:style-name="T2"> </text:span><text:span text:style-name="T1">не</text:span><text:span text:style-name="T2"> </text:span><text:span text:style-name="T1">должен</text:span><text:span text:style-name="T2"> </text:span><text:span text:style-name="T1">поступать</text:span><text:span text:style-name="T2"> </text:span><text:span text:style-name="T1">против</text:span><text:span text:style-name="T2"> </text:span><text:span text:style-name="T1">требования</text:span><text:span text:style-name="T2"> </text:span><text:span text:style-name="T1">своего</text:span><text:span text:style-name="T2"> </text:span><text:span text:style-name="T1">разумного</text:span><text:span text:style-name="T2"> </text:span><text:span text:style-name="T1">сознания</text:span><text:span text:style-name="T2">. </text:span><text:span text:style-name="T1">По­ступая</text:span><text:span text:style-name="T2"> </text:span><text:span text:style-name="T1">против</text:span><text:span text:style-name="T2"> </text:span><text:span text:style-name="T1">требования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человек лишает</text:span><text:span text:style-name="T2"> </text:span><text:span text:style-name="T1">себя</text:span><text:span text:style-name="T2"> </text:span><text:span text:style-name="T1">блага</text:span><text:span text:style-name="T2">.</text:span></text:p>
      <text:p text:style-name="P5"><text:span text:style-name="T2">1. </text:span><text:span text:style-name="T1">«Был</text:span><text:span text:style-name="T2"> </text:span><text:span text:style-name="T1">свет</text:span><text:span text:style-name="T2"> </text:span><text:span text:style-name="T1">истинный</text:span><text:span text:style-name="T2">, </text:span><text:span text:style-name="T1">Который</text:span><text:span text:style-name="T2"> </text:span><text:span text:style-name="T1">просвещает</text:span><text:span text:style-name="T2"> </text:span><text:span text:style-name="T1">всякого человека</text:span><text:span text:style-name="T2">, </text:span><text:span text:style-name="T1">приходящего</text:span><text:span text:style-name="T2"> </text:span><text:span text:style-name="T1">в</text:span><text:span text:style-name="T2"> </text:span><text:span text:style-name="T1">мир»</text:span><text:span text:style-name="T2">. (</text:span><text:span text:style-name="T1">Иоанн</text:span><text:span text:style-name="T2">. 1,9).</text:span></text:p>
      <text:p text:style-name="P5"><text:span text:style-name="T2">2. </text:span><text:span text:style-name="T1">«Опять</text:span><text:span text:style-name="T2"> </text:span><text:span text:style-name="T1">говорил</text:span><text:span text:style-name="T2"> </text:span><text:span text:style-name="T1">Иисус</text:span><text:span text:style-name="T2"> </text:span><text:span text:style-name="T1">к</text:span><text:span text:style-name="T2"> </text:span><text:span text:style-name="T1">народу</text:span><text:span text:style-name="T2"> </text:span><text:span text:style-name="T1">и</text:span><text:span text:style-name="T2"> </text:span><text:span text:style-name="T1">сказал</text:span><text:span text:style-name="T2"> </text:span><text:span text:style-name="T1">им</text:span><text:span text:style-name="T2">: </text:span><text:span text:style-name="T1">«Я</text:span><text:span text:style-name="T12">1</text:span><text:span text:style-name="T2"> </text:span><text:span text:style-name="T1">свет миру</text:span><text:span text:style-name="T2">; </text:span><text:span text:style-name="T1">кто</text:span><text:span text:style-name="T2"> </text:span><text:span text:style-name="T1">последует</text:span><text:span text:style-name="T2"> </text:span><text:span text:style-name="T1">за</text:span><text:span text:style-name="T2"> </text:span><text:span text:style-name="T1">Мной</text:span><text:span text:style-name="T2">, </text:span><text:span text:style-name="T1">тот</text:span><text:span text:style-name="T2"> </text:span><text:span text:style-name="T1">не</text:span><text:span text:style-name="T2"> </text:span><text:span text:style-name="T1">будет</text:span><text:span text:style-name="T2"> </text:span><text:span text:style-name="T1">ходить</text:span><text:span text:style-name="T2"> </text:span><text:span text:style-name="T1">во</text:span><text:span text:style-name="T2"> </text:span><text:span text:style-name="T1">тьме</text:span><text:span text:style-name="T2">, </text:span><text:span text:style-name="T1">но</text:span><text:span text:style-name="T2"> </text:span><text:span text:style-name="T1">будет</text:span><text:span text:style-name="T2"> </text:span><text:span text:style-name="T1">иметь</text:span><text:span text:style-name="T2"> </text:span><text:span text:style-name="T1">свет</text:span><text:span text:style-name="T2"> </text:span><text:span text:style-name="T1">жизни»</text:span><text:span text:style-name="T2">. (</text:span><text:span text:style-name="T1">Иоанн</text:span><text:span text:style-name="T2">. </text:span><text:span text:style-name="T7">VIII</text:span><text:span text:style-name="T2">, 12).</text:span></text:p>
      <text:p text:style-name="P5"><text:span text:style-name="T2">3. </text:span><text:span text:style-name="T1">«Иисус</text:span><text:span text:style-name="T2"> </text:span><text:span text:style-name="T1">же</text:span><text:span text:style-name="T2"> </text:span><text:span text:style-name="T1">сказал</text:span><text:span text:style-name="T2"> </text:span><text:span text:style-name="T1">им</text:span><text:span text:style-name="T2">: </text:span><text:span text:style-name="T1">«Я</text:span><text:span text:style-name="T2"> </text:span><text:span text:style-name="T1">есмь</text:span><text:span text:style-name="T2"> </text:span><text:span text:style-name="T1">хлеб</text:span><text:span text:style-name="T2"> </text:span><text:span text:style-name="T1">жизни</text:span><text:span text:style-name="T2">; </text:span><text:span text:style-name="T1">приходя­щий</text:span><text:span text:style-name="T2"> </text:span><text:span text:style-name="T1">ко</text:span><text:span text:style-name="T2"> </text:span><text:span text:style-name="T1">Мне</text:span><text:span text:style-name="T2"> </text:span><text:span text:style-name="T1">не</text:span><text:span text:style-name="T2"> </text:span><text:span text:style-name="T1">будет</text:span><text:span text:style-name="T2"> </text:span><text:span text:style-name="T1">алкать</text:span><text:span text:style-name="T2"> </text:span><text:span text:style-name="T1">и</text:span><text:span text:style-name="T2"> </text:span><text:span text:style-name="T1">верующий</text:span><text:span text:style-name="T2"> </text:span><text:span text:style-name="T1">в</text:span><text:span text:style-name="T2"> </text:span><text:span text:style-name="T1">Меня</text:span><text:span text:style-name="T2"> </text:span><text:span text:style-name="T1">не</text:span><text:span text:style-name="T2"> </text:span><text:span text:style-name="T1">бу­дет</text:span><text:span text:style-name="T2"> </text:span><text:span text:style-name="T1">жаждать</text:span><text:span text:style-name="T2"> </text:span><text:span text:style-name="T1">никогда»</text:span><text:span text:style-name="T2">. (</text:span><text:span text:style-name="T1">Иоанн</text:span><text:span text:style-name="T2">. </text:span><text:span text:style-name="T7">VI</text:span><text:span text:style-name="T2">, 35).</text:span></text:p>
      <text:p text:style-name="P5"><text:span text:style-name="T1">«А</text:span><text:span text:style-name="T2"> </text:span><text:span text:style-name="T1">Он</text:span><text:span text:style-name="T2"> </text:span><text:span text:style-name="T1">сказал</text:span><text:span text:style-name="T2">: </text:span><text:span text:style-name="T1">блаженны</text:span><text:span text:style-name="T2"> (</text:span><text:span text:style-name="T1">благо</text:span><text:span text:style-name="T2"> </text:span><text:span text:style-name="T1">имеют</text:span><text:span text:style-name="T2">.</text:span><text:span text:style-name="T1">— А</text:span><text:span text:style-name="T2">. </text:span><text:span text:style-name="T1">Г</text:span><text:span text:style-name="T2">.) </text:span><text:span text:style-name="T1">слыша­щие</text:span><text:span text:style-name="T2"> </text:span><text:span text:style-name="T1">слово</text:span><text:span text:style-name="T2"> </text:span><text:span text:style-name="T1">Божие</text:span><text:span text:style-name="T12">2</text:span><text:span text:style-name="T13"> </text:span><text:span text:style-name="T1">и</text:span><text:span text:style-name="T2"> </text:span><text:span text:style-name="T1">соблюдающие</text:span><text:span text:style-name="T2"> </text:span><text:span text:style-name="T1">его</text:span><text:span text:style-name="T2"> (</text:span><text:span text:style-name="T1">Лук</text:span><text:span text:style-name="T2">. </text:span><text:span text:style-name="T7">XI</text:span><text:span text:style-name="T2">, 28).</text:span></text:p>
      <text:p text:style-name="P5"><text:span text:style-name="T1">«</text:span><text:span text:style-name="T2">...</text:span><text:span text:style-name="T1">истинно</text:span><text:span text:style-name="T2">, </text:span><text:span text:style-name="T1">истинно</text:span><text:span text:style-name="T2"> </text:span><text:span text:style-name="T1">говорю</text:span><text:span text:style-name="T2"> </text:span><text:span text:style-name="T1">вам</text:span><text:span text:style-name="T2">, </text:span><text:span text:style-name="T1">что</text:span><text:span text:style-name="T2"> </text:span><text:span text:style-name="T1">Я</text:span><text:span text:style-name="T2"> </text:span><text:span text:style-name="T1">дверь</text:span><text:span text:style-name="T2"> </text:span><text:span text:style-name="T1">овцам</text:span><text:span text:style-name="T2">. </text:span><text:span text:style-name="T1">Я есмь</text:span><text:span text:style-name="T2"> </text:span><text:span text:style-name="T1">дверь</text:span><text:span text:style-name="T2">: </text:span><text:span text:style-name="T1">Кто</text:span><text:span text:style-name="T2"> </text:span><text:span text:style-name="T1">войдет</text:span><text:span text:style-name="T2"> </text:span><text:span text:style-name="T1">Мною</text:span><text:span text:style-name="T2">, </text:span><text:span text:style-name="T1">тот</text:span><text:span text:style-name="T2"> </text:span><text:span text:style-name="T1">спасется</text:span><text:span text:style-name="T2">, </text:span><text:span text:style-name="T1">и</text:span><text:span text:style-name="T2"> </text:span><text:span text:style-name="T1">войдет</text:span><text:span text:style-name="T2">, </text:span><text:span text:style-name="T1">и выйдет</text:span><text:span text:style-name="T2">, </text:span><text:span text:style-name="T1">и</text:span><text:span text:style-name="T2"> </text:span><text:span text:style-name="T1">пажить</text:span><text:span text:style-name="T2"> </text:span><text:span text:style-name="T1">найдет»</text:span><text:span text:style-name="T2">. (</text:span><text:span text:style-name="T1">Мф</text:span><text:span text:style-name="T2">. </text:span><text:span text:style-name="T7">X</text:span><text:span text:style-name="T2">, 79).</text:span></text:p>
      <text:p text:style-name="P5"><text:span text:style-name="T1">«Кто</text:span><text:span text:style-name="T2"> </text:span><text:span text:style-name="T1">не</text:span><text:span text:style-name="T2"> </text:span><text:span text:style-name="T1">дверью</text:span><text:span text:style-name="T2"> </text:span><text:span text:style-name="T1">входит</text:span><text:span text:style-name="T2"> </text:span><text:span text:style-name="T1">во</text:span><text:span text:style-name="T2"> </text:span><text:span text:style-name="T1">двор</text:span><text:span text:style-name="T2"> </text:span><text:span text:style-name="T1">овчий</text:span><text:span text:style-name="T2">, </text:span><text:span text:style-name="T1">но</text:span><text:span text:style-name="T2"> </text:span><text:span text:style-name="T1">перелазит инде</text:span><text:span text:style-name="T2">, </text:span><text:span text:style-name="T1">тот</text:span><text:span text:style-name="T2"> </text:span><text:span text:style-name="T1">вор</text:span><text:span text:style-name="T2"> </text:span><text:span text:style-name="T1">и</text:span><text:span text:style-name="T2"> </text:span><text:span text:style-name="T1">разбойник</text:span><text:span text:style-name="T2">. </text:span><text:span text:style-name="T1">Вор</text:span><text:span text:style-name="T2"> </text:span><text:span text:style-name="T1">приходит</text:span><text:span text:style-name="T2"> </text:span><text:span text:style-name="T1">для</text:span><text:span text:style-name="T2"> </text:span><text:span text:style-name="T1">того</text:span><text:span text:style-name="T2">, </text:span><text:span text:style-name="T1">чтобы украсть</text:span><text:span text:style-name="T2">, </text:span><text:span text:style-name="T1">убить</text:span><text:span text:style-name="T2"> </text:span><text:span text:style-name="T1">и</text:span><text:span text:style-name="T2"> </text:span><text:span text:style-name="T1">погубить</text:span><text:span text:style-name="T2">. </text:span><text:span text:style-name="T1">Я</text:span><text:span text:style-name="T2"> </text:span><text:span text:style-name="T1">пришел</text:span><text:span text:style-name="T2"> </text:span><text:span text:style-name="T1">для</text:span><text:span text:style-name="T2"> </text:span><text:span text:style-name="T1">того</text:span><text:span text:style-name="T2">, </text:span><text:span text:style-name="T1">чтобы</text:span><text:span text:style-name="T2"> </text:span><text:span text:style-name="T1">име­ли</text:span><text:span text:style-name="T2"> </text:span><text:span text:style-name="T1">жизнь</text:span><text:span text:style-name="T2"> </text:span><text:span text:style-name="T1">и</text:span><text:span text:style-name="T2"> </text:span><text:span text:style-name="T1">имели</text:span><text:span text:style-name="T2"> </text:span><text:span text:style-name="T1">с</text:span><text:span text:style-name="T2"> </text:span><text:span text:style-name="T1">избытком»</text:span><text:span text:style-name="T2">. (</text:span><text:span text:style-name="T1">Мф</text:span><text:span text:style-name="T2">. </text:span><text:span text:style-name="T7">XI</text:span><text:span text:style-name="T2">, 10)</text:span></text:p>
      <text:p text:style-name="P5"><text:span text:style-name="T1">Иисус</text:span><text:span text:style-name="T2"> </text:span><text:span text:style-name="T1">говорил</text:span><text:span text:style-name="T2">, </text:span><text:span text:style-name="T1">что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едино</text:span><text:span text:style-name="T2"> </text:span><text:span text:style-name="T1">во</text:span><text:span text:style-name="T2"> </text:span><text:span text:style-name="T1">всех людях</text:span><text:span text:style-name="T2">, </text:span><text:span text:style-name="T1">что</text:span><text:span text:style-name="T2"> </text:span><text:span text:style-name="T1">есть</text:span><text:span text:style-name="T2"> </text:span><text:span text:style-name="T1">в</text:span><text:span text:style-name="T2"> </text:span><text:span text:style-name="T1">каждом</text:span><text:span text:style-name="T2"> </text:span><text:span text:style-name="T1">человеке</text:span><text:span text:style-name="T2"> </text:span><text:span text:style-name="T1">нечто</text:span><text:span text:style-name="T2">, </text:span><text:span text:style-name="T1">что</text:span><text:span text:style-name="T2"> </text:span><text:span text:style-name="T1">объединяет его</text:span><text:span text:style-name="T2"> </text:span><text:span text:style-name="T1">со</text:span><text:span text:style-name="T2"> </text:span><text:span text:style-name="T1">всем</text:span><text:span text:style-name="T2"> </text:span><text:span text:style-name="T1">человечеством</text:span><text:span text:style-name="T2">. </text:span><text:span text:style-name="T1">Это</text:span><text:span text:style-name="T2"> </text:span><text:span text:style-name="T1">можно</text:span><text:span text:style-name="T2"> </text:span><text:span text:style-name="T1">понять</text:span><text:span text:style-name="T2">, </text:span><text:span text:style-name="T1">взглянув</text:span><text:span text:style-name="T2"> </text:span><text:span text:style-name="T1">на привычные</text:span><text:span text:style-name="T2"> </text:span><text:span text:style-name="T1">нам</text:span><text:span text:style-name="T2"> </text:span><text:span text:style-name="T1">электроприборы</text:span><text:span text:style-name="T2"> </text:span><text:span text:style-name="T1">—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единой</text:span><text:span text:style-name="T2"> </text:span><text:span text:style-name="T1">силой есть</text:span><text:span text:style-name="T2"> </text:span><text:span text:style-name="T1">электричество</text:span><text:span text:style-name="T2">, </text:span><text:span text:style-name="T1">но</text:span><text:span text:style-name="T2"> </text:span><text:span text:style-name="T1">проявляется</text:span><text:span text:style-name="T2"> </text:span><text:span text:style-name="T1">оно</text:span><text:span text:style-name="T2"> </text:span><text:span text:style-name="T1">по</text:span><text:span text:style-name="T2">-</text:span><text:span text:style-name="T1">разному</text:span><text:span text:style-name="T2">: </text:span><text:span text:style-name="T1">в</text:span><text:span text:style-name="T2"> </text:span><text:span text:style-name="T1">лам­почке</text:span><text:span text:style-name="T2"> </text:span><text:span text:style-name="T1">—</text:span><text:span text:style-name="T2"> </text:span><text:span text:style-name="T1">светом</text:span><text:span text:style-name="T2">, </text:span><text:span text:style-name="T1">в</text:span><text:span text:style-name="T2"> </text:span><text:span text:style-name="T1">радио</text:span><text:span text:style-name="T2"> </text:span><text:span text:style-name="T1">—</text:span><text:span text:style-name="T2"> </text:span><text:span text:style-name="T1">звуком</text:span><text:span text:style-name="T2">, </text:span><text:span text:style-name="T1">в</text:span><text:span text:style-name="T2"> </text:span><text:span text:style-name="T1">моторе</text:span><text:span text:style-name="T2"> </text:span><text:span text:style-name="T1">—</text:span><text:span text:style-name="T2"> </text:span><text:span text:style-name="T1">движением</text:span><text:span text:style-name="T2">. </text:span><text:span text:style-name="T1">Чтобы</text:span><text:span text:style-name="T2"> </text:span><text:span text:style-name="T1">радио</text:span><text:span text:style-name="T2"> </text:span><text:span text:style-name="T1">замолчало</text:span><text:span text:style-name="T2">, </text:span><text:span text:style-name="T1">мотор</text:span><text:span text:style-name="T2"> </text:span><text:span text:style-name="T1">перестал</text:span><text:span text:style-name="T2"> </text:span><text:span text:style-name="T1">вращаться</text:span><text:span text:style-name="T2">, </text:span><text:span text:style-name="T1">а</text:span><text:span text:style-name="T2"> </text:span><text:span text:style-name="T1">лам­почка</text:span><text:span text:style-name="T2"> </text:span><text:span text:style-name="T1">потухла</text:span><text:span text:style-name="T2">, </text:span><text:span text:style-name="T1">надо</text:span><text:span text:style-name="T2"> </text:span><text:span text:style-name="T1">совершить</text:span><text:span text:style-name="T2"> </text:span><text:span text:style-name="T1">одно</text:span><text:span text:style-name="T2"> </text:span><text:span text:style-name="T1">из</text:span><text:span text:style-name="T2"> </text:span><text:span text:style-name="T1">всех</text:span><text:span text:style-name="T2"> </text:span><text:span text:style-name="T1">действие</text:span><text:span text:style-name="T2"> </text:span><text:span text:style-name="T1">— отключить</text:span><text:span text:style-name="T2"> </text:span><text:span text:style-name="T1">электроэнергию</text:span><text:span text:style-name="T2">. </text:span><text:span text:style-name="T1">Так</text:span><text:span text:style-name="T2"> </text:span><text:span text:style-name="T1">и</text:span><text:span text:style-name="T2"> </text:span><text:span text:style-name="T1">люди</text:span><text:span text:style-name="T2"> </text:span><text:span text:style-name="T1">—</text:span><text:span text:style-name="T2"> </text:span><text:span text:style-name="T1">верующие</text:span><text:span text:style-name="T2"> </text:span><text:span text:style-name="T1">в</text:span><text:span text:style-name="T2"> </text:span><text:span text:style-name="T1">ра­зумное</text:span><text:span text:style-name="T2"> </text:span><text:span text:style-name="T1">сознание</text:span><text:span text:style-name="T2">, </text:span><text:span text:style-name="T1">делаются</text:span><text:span text:style-name="T2"> </text:span><text:span text:style-name="T1">частью</text:span><text:span text:style-name="T2"> </text:span><text:span text:style-name="T1">единого</text:span><text:span text:style-name="T2"> </text:span><text:span text:style-name="T1">сознания</text:span><text:span text:style-name="T2">, </text:span><text:span text:style-name="T1">они сыны</text:span><text:span text:style-name="T2"> </text:span><text:span text:style-name="T1">сознания</text:span><text:span text:style-name="T2"> (</text:span><text:span text:style-name="T1">Сыны</text:span><text:span text:style-name="T2"> </text:span><text:span text:style-name="T1">Бога</text:span><text:span text:style-name="T2">).</text:span></text:p>
      <text:p text:style-name="P15"/>
      <text:p text:style-name="P5"><text:span text:style-name="T14">1</text:span><text:span text:style-name="T8"> Словом «Я» Иисус обозначает разумное сознание. Разъяснение смотри дальше</text:span></text:p>
      <text:p text:style-name="P5"><text:span text:style-name="T14">2</text:span><text:span text:style-name="T8"> Словом «Бог-отец» Иисус обозначает сознание единое. Разъясне­ние смотри дальше.</text:span></text:p>
      <text:p text:style-name="P21"><text:span text:style-name="T1">«А</text:span><text:span text:style-name="T2"> </text:span><text:span text:style-name="T1">тем</text:span><text:span text:style-name="T2">, </text:span><text:span text:style-name="T1">которые</text:span><text:span text:style-name="T2"> </text:span><text:span text:style-name="T1">приняли</text:span><text:span text:style-name="T2"> </text:span><text:span text:style-name="T1">Его</text:span><text:span text:style-name="T2">, </text:span><text:span text:style-name="T1">верующим</text:span><text:span text:style-name="T2"> </text:span><text:span text:style-name="T1">во</text:span><text:span text:style-name="T2"> </text:span><text:span text:style-name="T1">имя</text:span><text:span text:style-name="T2"> </text:span><text:span text:style-name="T1">Его</text:span><text:span text:style-name="T2">, </text:span><text:span text:style-name="T1">Он</text:span><text:span text:style-name="T2"> </text:span><text:span text:style-name="T1">дал</text:span><text:span text:style-name="T2"> </text:span><text:span text:style-name="T1">власть</text:span><text:span text:style-name="T2"> </text:span><text:span text:style-name="T1">быть</text:span><text:span text:style-name="T2"> </text:span><text:span text:style-name="T1">чадами</text:span><text:span text:style-name="T2"> </text:span><text:span text:style-name="T1">Божьими»</text:span><text:span text:style-name="T2">. (</text:span><text:span text:style-name="T1">Иоанн</text:span><text:span text:style-name="T2">. </text:span><text:span text:style-name="T7">I</text:span><text:span text:style-name="T2">, 12).</text:span></text:p>
      <text:p text:style-name="P5"><text:span text:style-name="T1">Откуда</text:span><text:span text:style-name="T2"> </text:span><text:span text:style-name="T1">человек</text:span><text:span text:style-name="T2"> </text:span><text:span text:style-name="T1">имеет</text:span><text:span text:style-name="T2"> </text:span><text:span text:style-name="T1">представление</text:span><text:span text:style-name="T2"> </text:span><text:span text:style-name="T1">о</text:span><text:span text:style-name="T2"> </text:span><text:span text:style-name="T1">едином сознании</text:span><text:span text:style-name="T2">? </text:span><text:span text:style-name="T1">Он</text:span><text:span text:style-name="T2"> </text:span><text:span text:style-name="T1">его</text:span><text:span text:style-name="T2"> </text:span><text:span text:style-name="T1">ощущает</text:span><text:span text:style-name="T2"> </text:span><text:span text:style-name="T1">в</text:span><text:span text:style-name="T2"> </text:span><text:span text:style-name="T1">себе</text:span><text:span text:style-name="T2">, </text:span><text:span text:style-name="T1">полагает</text:span><text:span text:style-name="T2">, </text:span><text:span text:style-name="T1">что</text:span><text:span text:style-name="T2"> </text:span><text:span text:style-name="T1">есть</text:span><text:span text:style-name="T2"> </text:span><text:span text:style-name="T1">оно каждом</text:span><text:span text:style-name="T2"> </text:span><text:span text:style-name="T1">человеке</text:span><text:span text:style-name="T2"> </text:span><text:span text:style-name="T1">—</text:span><text:span text:style-name="T2"> </text:span><text:span text:style-name="T1">отсюда</text:span><text:span text:style-name="T2"> </text:span><text:span text:style-name="T1">и</text:span><text:span text:style-name="T2"> </text:span><text:span text:style-name="T1">вывод</text:span><text:span text:style-name="T2">, </text:span><text:span text:style-name="T1">что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едино</text:span><text:span text:style-name="T2">.</text:span></text:p>
      <text:p text:style-name="P5"><text:span text:style-name="T1">«Если</text:span><text:span text:style-name="T2"> </text:span><text:span text:style-name="T1">бы</text:span><text:span text:style-name="T2"> </text:span><text:span text:style-name="T1">вы</text:span><text:span text:style-name="T2"> </text:span><text:span text:style-name="T1">знали</text:span><text:span text:style-name="T2"> </text:span><text:span text:style-name="T1">Меня</text:span><text:span text:style-name="T2">, </text:span><text:span text:style-name="T1">то</text:span><text:span text:style-name="T2"> </text:span><text:span text:style-name="T1">знали</text:span><text:span text:style-name="T2"> </text:span><text:span text:style-name="T1">бы</text:span><text:span text:style-name="T2"> </text:span><text:span text:style-name="T1">и</text:span><text:span text:style-name="T2"> </text:span><text:span text:style-name="T1">Отца</text:span><text:span text:style-name="T2"> </text:span><text:span text:style-name="T1">Моего</text:span><text:span text:style-name="T2"> </text:span><text:span text:style-name="T1">и</text:span><text:span text:style-name="T2"> </text:span><text:span text:style-name="T1">отныне</text:span><text:span text:style-name="T2"> </text:span><text:span text:style-name="T1">знаете</text:span><text:span text:style-name="T2"> </text:span><text:span text:style-name="T1">Его</text:span><text:span text:style-name="T2"> </text:span><text:span text:style-name="T1">и</text:span><text:span text:style-name="T2"> </text:span><text:span text:style-name="T1">видели</text:span><text:span text:style-name="T2"> </text:span><text:span text:style-name="T1">Его»</text:span><text:span text:style-name="T2">. (</text:span><text:span text:style-name="T1">Иоанн</text:span><text:span text:style-name="T2">. </text:span><text:span text:style-name="T7">XIV</text:span><text:span text:style-name="T2">, 7). </text:span></text:p>
      <text:p text:style-name="P5"><text:span text:style-name="T1">Человек</text:span><text:span text:style-name="T2">, </text:span><text:span text:style-name="T1">кроме</text:span><text:span text:style-name="T2"> </text:span><text:span text:style-name="T1">инстинктов</text:span><text:span text:style-name="T2"> </text:span><text:span text:style-name="T1">тела</text:span><text:span text:style-name="T2">, </text:span><text:span text:style-name="T1">ощущает</text:span><text:span text:style-name="T2"> </text:span><text:span text:style-name="T1">в</text:span><text:span text:style-name="T2"> </text:span><text:span text:style-name="T1">себе чувство</text:span><text:span text:style-name="T2"> </text:span><text:span text:style-name="T1">общности</text:span><text:span text:style-name="T2"> </text:span><text:span text:style-name="T1">со</text:span><text:span text:style-name="T2"> </text:span><text:span text:style-name="T1">всеми</text:span><text:span text:style-name="T2"> </text:span><text:span text:style-name="T1">людьми</text:span><text:span text:style-name="T2">. </text:span><text:span text:style-name="T1">Желание</text:span><text:span text:style-name="T2"> </text:span><text:span text:style-name="T1">блага</text:span><text:span text:style-name="T2"> </text:span><text:span text:style-name="T1">другим называют</text:span><text:span text:style-name="T2"> </text:span><text:span text:style-name="T1">словом</text:span><text:span text:style-name="T2"> </text:span><text:span text:style-name="T1">любовь</text:span><text:span text:style-name="T2">.</text:span></text:p>
      <text:p text:style-name="P6"><text:span text:style-name="T1">Любовь</text:span><text:span text:style-name="T2"> </text:span><text:span text:style-name="T1">не</text:span><text:span text:style-name="T2"> </text:span><text:span text:style-name="T1">есть</text:span><text:span text:style-name="T2"> </text:span><text:span text:style-name="T1">инстинкт</text:span><text:span text:style-name="T2"> </text:span><text:span text:style-name="T1">тела</text:span><text:span text:style-name="T2">, </text:span><text:span text:style-name="T1">так</text:span><text:span text:style-name="T2"> </text:span><text:span text:style-name="T1">как</text:span><text:span text:style-name="T2"> </text:span><text:span text:style-name="T1">инстинкт</text:span><text:span text:style-name="T2"> </text:span><text:span text:style-name="T1">тела<text:line-break/>требует</text:span><text:span text:style-name="T2"> </text:span><text:span text:style-name="T1">только</text:span><text:span text:style-name="T2"> </text:span><text:span text:style-name="T1">поступков</text:span><text:span text:style-name="T2">, </text:span><text:span text:style-name="T1">поддерживающих</text:span><text:span text:style-name="T2"> </text:span><text:span text:style-name="T1">телесное</text:span><text:span text:style-name="T2"> </text:span><text:span text:style-name="T1">существование</text:span><text:span text:style-name="T2">, </text:span><text:span text:style-name="T1">чувство</text:span><text:span text:style-name="T2"> </text:span><text:span text:style-name="T1">же</text:span><text:span text:style-name="T2"> </text:span><text:span text:style-name="T1">любви</text:span><text:span text:style-name="T2"> </text:span><text:span text:style-name="T1">порой</text:span><text:span text:style-name="T2"> </text:span><text:span text:style-name="T1">требует</text:span><text:span text:style-name="T2"> </text:span><text:span text:style-name="T1">поступков, которые</text:span><text:span text:style-name="T2"> </text:span><text:span text:style-name="T1">противоречат</text:span><text:span text:style-name="T2"> </text:span><text:span text:style-name="T1">телесным</text:span><text:span text:style-name="T2"> </text:span><text:span text:style-name="T1">потребностям</text:span><text:span text:style-name="T2">. </text:span><text:span text:style-name="T1">Так</text:span><text:span text:style-name="T2">, </text:span><text:span text:style-name="T1">если в лесу</text:span><text:span text:style-name="T2"> </text:span><text:span text:style-name="T1">и</text:span><text:span text:style-name="T2"> </text:span><text:span text:style-name="T1">поле</text:span><text:span text:style-name="T2"> </text:span><text:span text:style-name="T1">идут</text:span><text:span text:style-name="T2"> </text:span><text:span text:style-name="T1">два</text:span><text:span text:style-name="T2"> </text:span><text:span text:style-name="T1">человека</text:span><text:span text:style-name="T2">, </text:span><text:span text:style-name="T1">оба</text:span><text:span text:style-name="T2"> </text:span><text:span text:style-name="T1">голодны</text:span><text:span text:style-name="T2">, </text:span><text:span text:style-name="T1">но</text:span><text:span text:style-name="T2"> </text:span><text:span text:style-name="T1">у</text:span><text:span text:style-name="T2"> </text:span><text:span text:style-name="T1">одного есть</text:span><text:span text:style-name="T2"> </text:span><text:span text:style-name="T1">хлеб</text:span><text:span text:style-name="T2">, </text:span><text:span text:style-name="T1">а</text:span><text:span text:style-name="T2"> </text:span><text:span text:style-name="T1">у</text:span><text:span text:style-name="T2"> </text:span><text:span text:style-name="T1">другого</text:span><text:span text:style-name="T2"> </text:span><text:span text:style-name="T1">нет</text:span><text:span text:style-name="T2">, </text:span><text:span text:style-name="T1">то</text:span><text:span text:style-name="T2"> </text:span><text:span text:style-name="T1">инстинкт</text:span><text:span text:style-name="T2"> </text:span><text:span text:style-name="T1">тела</text:span><text:span text:style-name="T2"> </text:span><text:span text:style-name="T1">требует</text:span><text:span text:style-name="T2"> </text:span><text:span text:style-name="T1">весь</text:span><text:span text:style-name="T2"><text:line-break/></text:span><text:span text:style-name="T1">хлеб</text:span><text:span text:style-name="T2"> </text:span><text:span text:style-name="T1">съесть</text:span><text:span text:style-name="T2"> </text:span><text:span text:style-name="T1">тому</text:span><text:span text:style-name="T2">, </text:span><text:span text:style-name="T1">кто</text:span><text:span text:style-name="T2"> </text:span><text:span text:style-name="T1">им</text:span><text:span text:style-name="T2"> </text:span><text:span text:style-name="T1">владеет</text:span><text:span text:style-name="T2">, </text:span><text:span text:style-name="T1">но</text:span><text:span text:style-name="T2"> </text:span><text:span text:style-name="T1">чувство</text:span><text:span text:style-name="T2"> </text:span><text:span text:style-name="T1">любви</text:span><text:span text:style-name="T2"> </text:span><text:span text:style-name="T1">требует</text:span><text:span text:style-name="T2"> </text:span><text:span text:style-name="T1">поделиться</text:span><text:span text:style-name="T2">, </text:span><text:span text:style-name="T1">нанеся</text:span><text:span text:style-name="T2"> </text:span><text:span text:style-name="T1">тем</text:span><text:span text:style-name="T2"> </text:span><text:span text:style-name="T1">самым</text:span><text:span text:style-name="T2"> </text:span><text:span text:style-name="T1">урон собственном</text:span><text:span text:style-name="T2">у </text:span><text:span text:style-name="T1">телу</text:span><text:span text:style-name="T2">.</text:span></text:p>
      <text:p text:style-name="P6"><text:span text:style-name="T1"><text:s/>Сознание</text:span><text:span text:style-name="T2"> </text:span><text:span text:style-name="T1">наше</text:span><text:span text:style-name="T2"> </text:span><text:span text:style-name="T1">говорит</text:span><text:span text:style-name="T2"> </text:span><text:span text:style-name="T1">нам</text:span><text:span text:style-name="T2">, </text:span><text:span text:style-name="T1">что</text:span><text:span text:style-name="T2"> </text:span><text:span text:style-name="T1">надо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поступках руководствоваться</text:span><text:span text:style-name="T2"> </text:span><text:span text:style-name="T1">чувством</text:span><text:span text:style-name="T2"> </text:span><text:span text:style-name="T1">любви</text:span><text:span text:style-name="T2">.</text:span></text:p>
      <text:p text:style-name="P5"><text:span text:style-name="T1">«Сия</text:span><text:span text:style-name="T2"> </text:span><text:span text:style-name="T1">есть</text:span><text:span text:style-name="T2"> </text:span><text:span text:style-name="T1">заповедь</text:span><text:span text:style-name="T2"> </text:span><text:span text:style-name="T1">Моя</text:span><text:span text:style-name="T2">. </text:span><text:span text:style-name="T1">Да</text:span><text:span text:style-name="T2"> </text:span><text:span text:style-name="T1">любите</text:span><text:span text:style-name="T2"> </text:span><text:span text:style-name="T1">друг</text:span><text:span text:style-name="T2"> </text:span><text:span text:style-name="T1">друга</text:span><text:span text:style-name="T2">. </text:span><text:span text:style-name="T1">Как Я возлюбил</text:span><text:span text:style-name="T2"> </text:span><text:span text:style-name="T1">вас»</text:span><text:span text:style-name="T2">. (</text:span><text:span text:style-name="T1">Иоанн</text:span><text:span text:style-name="T2">. </text:span><text:span text:style-name="T7">XV</text:span><text:span text:style-name="T2">. 12).</text:span></text:p>
      <text:p text:style-name="P5"><text:span text:style-name="T1">Иисус</text:span><text:span text:style-name="T2"> </text:span><text:span text:style-name="T1">говорит</text:span><text:span text:style-name="T2">, </text:span><text:span text:style-name="T1">что</text:span><text:span text:style-name="T2">, </text:span><text:span text:style-name="T1">как</text:span><text:span text:style-name="T2"> </text:span><text:span text:style-name="T1">сознание</text:span><text:span text:style-name="T2"> </text:span><text:span text:style-name="T1">одно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людях, так</text:span><text:span text:style-name="T2"> </text:span><text:span text:style-name="T1">и</text:span><text:span text:style-name="T2"> </text:span><text:span text:style-name="T1">любовь</text:span><text:span text:style-name="T2"> </text:span><text:span text:style-name="T1">одна</text:span><text:span text:style-name="T2"> </text:span><text:span text:style-name="T1">во</text:span><text:span text:style-name="T2"> </text:span><text:span text:style-name="T1">всех</text:span><text:span text:style-name="T2">, </text:span><text:span text:style-name="T1">и</text:span><text:span text:style-name="T2"> </text:span><text:span text:style-name="T1">жизнь</text:span><text:span text:style-name="T2"> </text:span><text:span text:style-name="T1">одна</text:span><text:span text:style-name="T2"> </text:span><text:span text:style-name="T1">во</text:span><text:span text:style-name="T2"> </text:span><text:span text:style-name="T1">всех</text:span><text:span text:style-name="T2">, </text:span><text:span text:style-name="T1">и</text:span><text:span text:style-name="T2"> </text:span><text:span text:style-name="T1">благо</text:span><text:span text:style-name="T2"> </text:span><text:span text:style-name="T1">одно</text:span><text:span text:style-name="T2"> </text:span><text:span text:style-name="T1">для</text:span><text:span text:style-name="T2"> </text:span><text:span text:style-name="T1">всех</text:span><text:span text:style-name="T2">.</text:span></text:p>
      <text:p text:style-name="P7"><text:span text:style-name="T1">Поэтому</text:span><text:span text:style-name="T2">, </text:span><text:span text:style-name="T1">лишая</text:span><text:span text:style-name="T2"> </text:span><text:span text:style-name="T1">блага</text:span><text:span text:style-name="T2"> </text:span><text:span text:style-name="T1">другого</text:span><text:span text:style-name="T2"> </text:span><text:span text:style-name="T1">человека</text:span><text:span text:style-name="T2">, </text:span><text:span text:style-name="T1">этим</text:span><text:span text:style-name="T2"> </text:span><text:span text:style-name="T1">лишаешь</text:span><text:span text:style-name="T2"> </text:span><text:span text:style-name="T1">блага</text:span><text:span text:style-name="T2"> </text:span><text:span text:style-name="T1">себя</text:span><text:span text:style-name="T2">. </text:span></text:p>
      <text:p text:style-name="P7"><text:span text:style-name="T1">Так</text:span><text:span text:style-name="T2"> </text:span><text:span text:style-name="T1">как</text:span><text:span text:style-name="T2"> </text:span><text:span text:style-name="T1">руководство</text:span><text:span text:style-name="T2"> </text:span><text:span text:style-name="T1">для</text:span><text:span text:style-name="T2"> </text:span><text:span text:style-name="T1">жизни</text:span><text:span text:style-name="T2">, </text:span><text:span text:style-name="T1">для</text:span><text:span text:style-name="T2"> </text:span><text:span text:style-name="T1">достижения</text:span><text:span text:style-name="T2"> </text:span><text:span text:style-name="T1">блага человеку</text:span><text:span text:style-name="T2"> </text:span><text:span text:style-name="T1">дано</text:span><text:span text:style-name="T2"> </text:span><text:span text:style-name="T1">только</text:span><text:span text:style-name="T2"> </text:span><text:span text:style-name="T1">в</text:span><text:span text:style-name="T2"> </text:span><text:span text:style-name="T1">его</text:span><text:span text:style-name="T2"> </text:span><text:span text:style-name="T1">разумном</text:span><text:span text:style-name="T2"> </text:span><text:span text:style-name="T1">сознании</text:span><text:span text:style-name="T2"> (</text:span><text:span text:style-name="T1">больше людям</text:span><text:span text:style-name="T2"> </text:span><text:span text:style-name="T1">совершенно</text:span><text:span text:style-name="T2"> </text:span><text:span text:style-name="T1">неоткуда</text:span><text:span text:style-name="T2"> </text:span><text:span text:style-name="T1">его</text:span><text:span text:style-name="T2"> </text:span><text:span text:style-name="T1">иметь</text:span><text:span text:style-name="T2">, </text:span><text:span text:style-name="T1">если</text:span><text:span text:style-name="T2"> </text:span><text:span text:style-name="T1">не</text:span><text:span text:style-name="T2"> </text:span><text:span text:style-name="T1">верить наивно</text:span><text:span text:style-name="T2">, </text:span><text:span text:style-name="T1">что</text:span><text:span text:style-name="T2"> </text:span><text:span text:style-name="T1">оно</text:span><text:span text:style-name="T2"> </text:span><text:span text:style-name="T1">дано</text:span><text:span text:style-name="T2"> </text:span><text:span text:style-name="T1">с</text:span><text:span text:style-name="T2"> </text:span><text:span text:style-name="T1">неба</text:span><text:span text:style-name="T2">), </text:span><text:span text:style-name="T1">то</text:span><text:span text:style-name="T2"> </text:span><text:span text:style-name="T1">всякие</text:span><text:span text:style-name="T2"> </text:span><text:span text:style-name="T1">учения</text:span><text:span text:style-name="T2"> </text:span><text:span text:style-name="T1">других</text:span><text:span text:style-name="T2"> </text:span><text:span text:style-name="T1">людей</text:span><text:span text:style-name="T2"> </text:span><text:span text:style-name="T1">человек</text:span><text:span text:style-name="T2"> </text:span><text:span text:style-name="T1">должен</text:span><text:span text:style-name="T2"> </text:span><text:span text:style-name="T1">принимать</text:span><text:span text:style-name="T2"> </text:span><text:span text:style-name="T1">только</text:span><text:span text:style-name="T2">, </text:span><text:span text:style-name="T1">если</text:span><text:span text:style-name="T2"> </text:span><text:span text:style-name="T1">они</text:span><text:span text:style-name="T2"> </text:span><text:span text:style-name="T1">согласуются</text:span><text:span text:style-name="T2"> </text:span><text:span text:style-name="T1">с</text:span><text:span text:style-name="T2"> </text:span><text:span text:style-name="T1">его</text:span><text:span text:style-name="T2"> </text:span><text:span text:style-name="T1">разумным</text:span><text:span text:style-name="T2"> </text:span><text:span text:style-name="T1">сознанием</text:span><text:span text:style-name="T2">. </text:span><text:span text:style-name="T1">Потому</text:span><text:span text:style-name="T2"> </text:span><text:span text:style-name="T1">что</text:span><text:span text:style-name="T2"> </text:span><text:span text:style-name="T1">те</text:span><text:span text:style-name="T2"> </text:span><text:span text:style-name="T1">люди</text:span><text:span text:style-name="T2">, </text:span><text:span text:style-name="T1">которые</text:span><text:span text:style-name="T2"> </text:span><text:span text:style-name="T1">его</text:span><text:span text:style-name="T2"> </text:span><text:span text:style-name="T1">учат</text:span><text:span text:style-name="T2">, </text:span><text:span text:style-name="T1">тоже</text:span><text:span text:style-name="T2"> </text:span><text:span text:style-name="T1">могут</text:span><text:span text:style-name="T2"> </text:span><text:span text:style-name="T1">получить</text:span><text:span text:style-name="T2"> </text:span><text:span text:style-name="T1">это</text:span><text:span text:style-name="T2"> </text:span><text:span text:style-name="T1">руководстве только</text:span><text:span text:style-name="T2"> </text:span><text:span text:style-name="T1">от</text:span><text:span text:style-name="T2"> </text:span><text:span text:style-name="T1">своего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а</text:span><text:span text:style-name="T2"> </text:span><text:span text:style-name="T1">так</text:span><text:span text:style-name="T2"> </text:span><text:span text:style-name="T1">как</text:span><text:span text:style-name="T2"> </text:span><text:span text:style-name="T1">разумно</text:span><text:span text:style-name="T2">, </text:span><text:span text:style-name="T1">сознание</text:span><text:span text:style-name="T2"> </text:span><text:span text:style-name="T1">одно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людях</text:span><text:span text:style-name="T2">, </text:span><text:span text:style-name="T1">то</text:span><text:span text:style-name="T2"> </text:span><text:span text:style-name="T1">оно</text:span><text:span text:style-name="T2"> </text:span><text:span text:style-name="T1">должно</text:span><text:span text:style-name="T2"> </text:span><text:span text:style-name="T1">быть</text:span><text:span text:style-name="T2"> </text:span><text:span text:style-name="T1">одобрено</text:span><text:span text:style-name="T2"> </text:span><text:span text:style-name="T1">нашим</text:span><text:span text:style-name="T2"> </text:span><text:span text:style-name="T1">сознанием</text:span><text:span text:style-name="T2">, </text:span><text:span text:style-name="T1">и</text:span><text:span text:style-name="T2"> </text:span><text:span text:style-name="T1">тогда</text:span><text:span text:style-name="T2"> </text:span><text:span text:style-name="T1">оно</text:span><text:span text:style-name="T2"> </text:span><text:span text:style-name="T1">ведет</text:span><text:span text:style-name="T2"> </text:span><text:span text:style-name="T1">к</text:span><text:span text:style-name="T2"> </text:span><text:span text:style-name="T1">благу</text:span><text:span text:style-name="T2">. </text:span><text:span text:style-name="T1">Если же</text:span><text:span text:style-name="T2"> </text:span><text:span text:style-name="T1">наше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против</text:span><text:span text:style-name="T2"> </text:span><text:span text:style-name="T1">того</text:span><text:span text:style-name="T2">, </text:span><text:span text:style-name="T1">чему</text:span><text:span text:style-name="T2"> </text:span><text:span text:style-name="T1">люди</text:span><text:span text:style-name="T2"> </text:span><text:span text:style-name="T1">нас учат</text:span><text:span text:style-name="T2">, </text:span><text:span text:style-name="T1">например</text:span><text:span text:style-name="T2">, </text:span><text:span text:style-name="T1">люди</text:span><text:span text:style-name="T2"> </text:span><text:span text:style-name="T1">нас</text:span><text:span text:style-name="T2"> </text:span><text:span text:style-name="T1">учат</text:span><text:span text:style-name="T2"> </text:span><text:span text:style-name="T1">лишать</text:span><text:span text:style-name="T2"> </text:span><text:span text:style-name="T1">других</text:span><text:span text:style-name="T2"> </text:span><text:span text:style-name="T1">людей</text:span><text:span text:style-name="T2"> </text:span><text:span text:style-name="T1">блага</text:span><text:span text:style-name="T2">: </text:span><text:span text:style-name="T1">отнять</text:span><text:span text:style-name="T2"> </text:span><text:span text:style-name="T1">у</text:span><text:span text:style-name="T2"> </text:span><text:span text:style-name="T1">другого</text:span><text:span text:style-name="T2"> </text:span><text:span text:style-name="T1">пищу</text:span><text:span text:style-name="T2">, </text:span><text:span text:style-name="T1">лишить</text:span><text:span text:style-name="T2"> </text:span><text:span text:style-name="T1">его</text:span><text:span text:style-name="T2"> </text:span><text:span text:style-name="T1">предметов</text:span><text:span text:style-name="T2"> </text:span><text:span text:style-name="T1">его</text:span><text:span text:style-name="T2"> </text:span><text:span text:style-name="T1">тру­да</text:span><text:span text:style-name="T2">, </text:span><text:span text:style-name="T1">причинять</text:span><text:span text:style-name="T2"> </text:span><text:span text:style-name="T1">ему</text:span><text:span text:style-name="T2"> </text:span><text:span text:style-name="T1">телесные</text:span><text:span text:style-name="T2"> </text:span><text:span text:style-name="T1">страдания</text:span><text:span text:style-name="T2"> </text:span><text:span text:style-name="T1">или</text:span><text:span text:style-name="T2"> </text:span><text:span text:style-name="T1">лишить</text:span><text:span text:style-name="T2"> </text:span><text:span text:style-name="T1">его жизни</text:span><text:span text:style-name="T2"> </text:span><text:span text:style-name="T1">—</text:span><text:span text:style-name="T2"> </text:span><text:span text:style-name="T1">убивать</text:span><text:span text:style-name="T2"> </text:span><text:span text:style-name="T1">его</text:span><text:span text:style-name="T2">, </text:span><text:span text:style-name="T1">то</text:span><text:span text:style-name="T2"> </text:span><text:span text:style-name="T1">такое</text:span><text:span text:style-name="T2"> </text:span><text:span text:style-name="T1">учение</text:span><text:span text:style-name="T2"> </text:span><text:span text:style-name="T1">ложное</text:span><text:span text:style-name="T2">, </text:span><text:span text:style-name="T1">оно</text:span><text:span text:style-name="T2"> </text:span><text:span text:style-name="T1">не</text:span><text:span text:style-name="T2"> </text:span><text:span text:style-name="T1">от разумного</text:span><text:span text:style-name="T2"> </text:span><text:span text:style-name="T1">сознания</text:span><text:span text:style-name="T2"> </text:span><text:span text:style-name="T1">и</text:span><text:span text:style-name="T2"> </text:span><text:span text:style-name="T1">не</text:span><text:span text:style-name="T2"> </text:span><text:span text:style-name="T1">ведет</text:span><text:span text:style-name="T2"> </text:span><text:span text:style-name="T1">к</text:span><text:span text:style-name="T2"> </text:span><text:span text:style-name="T1">благу</text:span><text:span text:style-name="T2">, </text:span><text:span text:style-name="T1">а</text:span><text:span text:style-name="T2"> </text:span><text:span text:style-name="T1">к</text:span><text:span text:style-name="T2"> </text:span><text:span text:style-name="T1">лишению</text:span><text:span text:style-name="T2"> </text:span><text:span text:style-name="T1">блага</text:span><text:span text:style-name="T2">. </text:span><text:span text:style-name="T1">Поэтому</text:span><text:span text:style-name="T2">, </text:span><text:span text:style-name="T1">проверив</text:span><text:span text:style-name="T2"> </text:span><text:span text:style-name="T1">своим</text:span><text:span text:style-name="T2"> </text:span><text:span text:style-name="T1">сознанием</text:span><text:span text:style-name="T2">, </text:span><text:span text:style-name="T1">надо</text:span><text:span text:style-name="T2"> </text:span><text:span text:style-name="T1">откинуть его</text:span><text:span text:style-name="T2">.</text:span></text:p>
      <text:p text:style-name="P5"><text:span text:style-name="T1">Верьте</text:span><text:span text:style-name="T2"> </text:span><text:span text:style-name="T1">только</text:span><text:span text:style-name="T2"> </text:span><text:span text:style-name="T1">разумному</text:span><text:span text:style-name="T2"> </text:span><text:span text:style-name="T1">сознанию</text:span><text:span text:style-name="T2">.</text:span></text:p>
      <text:p text:style-name="P5"><text:span text:style-name="T2">1. </text:span><text:span text:style-name="T1">Берегитесь</text:span><text:span text:style-name="T2"> </text:span><text:span text:style-name="T1">лжепророков</text:span><text:span text:style-name="T2">, </text:span><text:span text:style-name="T1">которые</text:span><text:span text:style-name="T2"> </text:span><text:span text:style-name="T1">приходят</text:span><text:span text:style-name="T2"> </text:span><text:span text:style-name="T1">к</text:span><text:span text:style-name="T2"> </text:span><text:span text:style-name="T1">вам</text:span><text:span text:style-name="T2"> </text:span><text:span text:style-name="T1">в овечьей</text:span><text:span text:style-name="T2"> </text:span><text:span text:style-name="T1">одежде</text:span><text:span text:style-name="T2">, </text:span><text:span text:style-name="T1">а</text:span><text:span text:style-name="T2"> </text:span><text:span text:style-name="T1">внутри</text:span><text:span text:style-name="T2"> </text:span><text:span text:style-name="T1">суть</text:span><text:span text:style-name="T2"> </text:span><text:span text:style-name="T1">волки</text:span><text:span text:style-name="T2"> </text:span><text:span text:style-name="T1">хищные</text:span><text:span text:style-name="T2">. </text:span><text:span text:style-name="T1">По</text:span><text:span text:style-name="T2"> </text:span><text:span text:style-name="T1">плодам их</text:span><text:span text:style-name="T2"> </text:span><text:span text:style-name="T1">узнаете</text:span><text:span text:style-name="T2">.</text:span></text:p>
      <text:p text:style-name="P5"><text:span text:style-name="T1">Всякое</text:span><text:span text:style-name="T2"> </text:span><text:span text:style-name="T1">дерево</text:span><text:span text:style-name="T2"> </text:span><text:span text:style-name="T1">доброе</text:span><text:span text:style-name="T2"> </text:span><text:span text:style-name="T1">приносит</text:span><text:span text:style-name="T2"> </text:span><text:span text:style-name="T1">и</text:span><text:span text:style-name="T2"> </text:span><text:span text:style-name="T1">плоды</text:span><text:span text:style-name="T2"> </text:span><text:span text:style-name="T1">добрые</text:span><text:span text:style-name="T2">, </text:span><text:span text:style-name="T1">а</text:span><text:span text:style-name="T2"> </text:span><text:span text:style-name="T1">худое</text:span><text:span text:style-name="T2"> </text:span><text:span text:style-name="T1">дерево</text:span><text:span text:style-name="T2"> </text:span><text:span text:style-name="T1">приносит</text:span><text:span text:style-name="T2"> </text:span><text:span text:style-name="T1">и</text:span><text:span text:style-name="T2"> </text:span><text:span text:style-name="T1">плоды</text:span><text:span text:style-name="T2"> </text:span><text:span text:style-name="T1">худые</text:span><text:span text:style-name="T2">. </text:span><text:span text:style-name="T1">Итак</text:span><text:span text:style-name="T2">, </text:span><text:span text:style-name="T1">по</text:span><text:span text:style-name="T2"> </text:span><text:span text:style-name="T1">плодам</text:span><text:span text:style-name="T2"> </text:span><text:span text:style-name="T1">их узнаете их</text:span><text:span text:style-name="T2">. (</text:span><text:span text:style-name="T1">Мф</text:span><text:span text:style-name="T2">.</text:span><text:span text:style-name="T1">УН</text:span><text:span text:style-name="T2">, 15-6,20).</text:span></text:p>
      <text:p text:style-name="P5"><text:span text:style-name="T1">По</text:span><text:span text:style-name="T2"> </text:span><text:span text:style-name="T1">понятиям</text:span><text:span text:style-name="T2"> </text:span><text:span text:style-name="T1">Иисуса</text:span><text:span text:style-name="T2">, </text:span><text:span text:style-name="T1">благо</text:span><text:span text:style-name="T2"> </text:span><text:span text:style-name="T1">и</text:span><text:span text:style-name="T2"> </text:span><text:span text:style-name="T1">жизнь</text:span><text:span text:style-name="T2"> </text:span><text:span text:style-name="T1">—</text:span><text:span text:style-name="T2"> </text:span><text:span text:style-name="T1">это</text:span><text:span text:style-name="T2"> </text:span><text:span text:style-name="T1">одно</text:span><text:span text:style-name="T2"> </text:span><text:span text:style-name="T1">и</text:span><text:span text:style-name="T2"> </text:span><text:span text:style-name="T1">то же:</text:span><text:span text:style-name="T2"> </text:span><text:span text:style-name="T1">имеющий</text:span><text:span text:style-name="T2"> </text:span><text:span text:style-name="T1">благо</text:span><text:span text:style-name="T2">, </text:span><text:span text:style-name="T1">имеет</text:span><text:span text:style-name="T2"> </text:span><text:span text:style-name="T1">жизнь</text:span><text:span text:style-name="T2">, </text:span><text:span text:style-name="T1">имеющий</text:span><text:span text:style-name="T2"> </text:span><text:span text:style-name="T1">жизнь</text:span><text:span text:style-name="T2"> (</text:span><text:span text:style-name="T1">на­стоящую</text:span><text:span text:style-name="T2">) </text:span><text:span text:style-name="T1">имеет</text:span><text:span text:style-name="T2"> </text:span><text:span text:style-name="T1">благо</text:span><text:span text:style-name="T2">. </text:span><text:span text:style-name="T1">Не</text:span><text:span text:style-name="T2"> </text:span><text:span text:style-name="T1">имеющий</text:span><text:span text:style-name="T2"> </text:span><text:span text:style-name="T1">блага</text:span><text:span text:style-name="T2"> </text:span><text:span text:style-name="T1">—</text:span><text:span text:style-name="T2"> </text:span><text:span text:style-name="T1">не</text:span><text:span text:style-name="T2"> </text:span><text:span text:style-name="T1">имеет</text:span><text:span text:style-name="T2"> </text:span><text:span text:style-name="T1">жиз­ни</text:span><text:span text:style-name="T2"> (</text:span><text:span text:style-name="T1">настоящей</text:span><text:span text:style-name="T2">), </text:span><text:span text:style-name="T1">пребывает</text:span><text:span text:style-name="T2"> </text:span><text:span text:style-name="T1">в</text:span><text:span text:style-name="T2"> </text:span><text:span text:style-name="T1">смерти</text:span><text:span text:style-name="T2">. </text:span><text:span text:style-name="T1">Руководствующиеся разумным</text:span><text:span text:style-name="T2"> </text:span><text:span text:style-name="T1">сознанием</text:span><text:span text:style-name="T2"> </text:span><text:span text:style-name="T1">имеют</text:span><text:span text:style-name="T2"> </text:span><text:span text:style-name="T1">благо</text:span><text:span text:style-name="T2"> </text:span><text:span text:style-name="T1">и</text:span><text:span text:style-name="T2"> </text:span><text:span text:style-name="T1">жизнь</text:span><text:span text:style-name="T2">.</text:span></text:p>
      <text:p text:style-name="P5"><text:soft-page-break/><text:span text:style-name="T1">«Я</text:span><text:span text:style-name="T2"> </text:span><text:span text:style-name="T1">пришел</text:span><text:span text:style-name="T2"> </text:span><text:span text:style-name="T1">во</text:span><text:span text:style-name="T2"> </text:span><text:span text:style-name="T1">имя</text:span><text:span text:style-name="T2"> </text:span><text:span text:style-name="T1">Отца</text:span><text:span text:style-name="T2"> </text:span><text:span text:style-name="T1">Моего</text:span><text:span text:style-name="T2"> </text:span><text:span text:style-name="T1">и</text:span><text:span text:style-name="T2"> </text:span><text:span text:style-name="T1">не</text:span><text:span text:style-name="T2"> </text:span><text:span text:style-name="T1">принимаете</text:span><text:span text:style-name="T2"> </text:span><text:span text:style-name="T1">Меня</text:span><text:span text:style-name="T2">; </text:span><text:span text:style-name="T1">а</text:span><text:span text:style-name="T2"> </text:span><text:span text:style-name="T1">если</text:span><text:span text:style-name="T2"> </text:span><text:span text:style-name="T1">иной</text:span><text:span text:style-name="T2"> </text:span><text:span text:style-name="T1">придет</text:span><text:span text:style-name="T2"> </text:span><text:span text:style-name="T1">во</text:span><text:span text:style-name="T2"> </text:span><text:span text:style-name="T1">имя</text:span><text:span text:style-name="T2"> </text:span><text:span text:style-name="T1">свое</text:span><text:span text:style-name="T2"> </text:span><text:span text:style-name="T1">—</text:span><text:span text:style-name="T2"> </text:span><text:span text:style-name="T1">вы</text:span><text:span text:style-name="T2"> </text:span><text:span text:style-name="T1">его</text:span><text:span text:style-name="T2"> </text:span><text:span text:style-name="T1">примете»</text:span><text:span text:style-name="T2">. (</text:span><text:span text:style-name="T1">Ио­анн</text:span><text:span text:style-name="T2">. </text:span><text:span text:style-name="T7">V</text:span><text:span text:style-name="T2">, 43).</text:span></text:p>
      <text:p text:style-name="P5"><text:span text:style-name="T1">«Иисус</text:span><text:span text:style-name="T2"> </text:span><text:span text:style-name="T1">сказал</text:span><text:span text:style-name="T2">: </text:span><text:span text:style-name="T1">оставьте</text:span><text:span text:style-name="T2"> </text:span><text:span text:style-name="T1">их— Они</text:span><text:span text:style-name="T2"> </text:span><text:span text:style-name="T1">слепые</text:span><text:span text:style-name="T2">, </text:span><text:span text:style-name="T1">вожди</text:span><text:span text:style-name="T2"> </text:span><text:span text:style-name="T1">сле­пых</text:span><text:span text:style-name="T2">. </text:span><text:span text:style-name="T1">А</text:span><text:span text:style-name="T2"> </text:span><text:span text:style-name="T1">если</text:span><text:span text:style-name="T2"> </text:span><text:span text:style-name="T1">слепой</text:span><text:span text:style-name="T2"> </text:span><text:span text:style-name="T1">ведет</text:span><text:span text:style-name="T2"> </text:span><text:span text:style-name="T1">слепого</text:span><text:span text:style-name="T2">, </text:span><text:span text:style-name="T1">то</text:span><text:span text:style-name="T2"> </text:span><text:span text:style-name="T1">оба</text:span><text:span text:style-name="T2"> </text:span><text:span text:style-name="T1">упадут</text:span><text:span text:style-name="T2"> </text:span><text:span text:style-name="T1">в</text:span><text:span text:style-name="T2"> </text:span><text:span text:style-name="T1">яму»</text:span><text:span text:style-name="T2">. (</text:span><text:span text:style-name="T1">Мф</text:span><text:span text:style-name="T2">. </text:span><text:span text:style-name="T7">XV</text:span><text:span text:style-name="T2">.14).</text:span></text:p>
      <text:p text:style-name="P5"><text:span text:style-name="T1">Иисус</text:span><text:span text:style-name="T2"> </text:span><text:span text:style-name="T1">говорит</text:span><text:span text:style-name="T2">, </text:span><text:span text:style-name="T1">что</text:span><text:span text:style-name="T2"> </text:span><text:span text:style-name="T1">людям</text:span><text:span text:style-name="T2"> </text:span><text:span text:style-name="T1">надо</text:span><text:span text:style-name="T2"> </text:span><text:span text:style-name="T1">улучшить</text:span><text:span text:style-name="T2">, </text:span><text:span text:style-name="T1">возвысить свое</text:span><text:span text:style-name="T2"> </text:span><text:span text:style-name="T1">сознание</text:span><text:span text:style-name="T12">1</text:span><text:span text:style-name="T2">: </text:span><text:span text:style-name="T1">вернее</text:span><text:span text:style-name="T2">, </text:span><text:span text:style-name="T1">научиться</text:span><text:span text:style-name="T2"> </text:span><text:span text:style-name="T1">больше</text:span><text:span text:style-name="T2"> </text:span><text:span text:style-name="T1">руководствовать­ся</text:span><text:span text:style-name="T2"> </text:span><text:span text:style-name="T1">сознанием</text:span><text:span text:style-name="T2">, </text:span><text:span text:style-name="T1">что</text:span><text:span text:style-name="T2"> </text:span><text:span text:style-name="T1">все</text:span><text:span text:style-name="T2"> </text:span><text:span text:style-name="T1">дело</text:span><text:span text:style-name="T2"> </text:span><text:span text:style-name="T1">жизни</text:span><text:span text:style-name="T2"> </text:span><text:span text:style-name="T1">человека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бы улучшать</text:span><text:span text:style-name="T2"> </text:span><text:span text:style-name="T1">свое</text:span><text:span text:style-name="T2"> </text:span><text:span text:style-name="T1">сознание</text:span><text:span text:style-name="T2"> </text:span><text:span text:style-name="T1">и</text:span><text:span text:style-name="T2"> </text:span><text:span text:style-name="T1">этим</text:span><text:span text:style-name="T2"> </text:span><text:span text:style-name="T1">улучшить</text:span><text:span text:style-name="T2"> </text:span><text:span text:style-name="T1">сознание</text:span><text:span text:style-name="T2"> </text:span><text:span text:style-name="T1">всех людей»</text:span><text:span text:style-name="T2">.</text:span></text:p>
      <text:p text:style-name="P5"><text:span text:style-name="T1">Он</text:span><text:span text:style-name="T2"> </text:span><text:span text:style-name="T1">находил</text:span><text:span text:style-name="T2"> </text:span><text:span text:style-name="T1">смысл</text:span><text:span text:style-name="T2"> </text:span><text:span text:style-name="T1">своей</text:span><text:span text:style-name="T2"> </text:span><text:span text:style-name="T1">жизни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бы</text:span><text:span text:style-name="T2"> </text:span><text:span text:style-name="T1">утвердить в</text:span><text:span text:style-name="T2"> </text:span><text:span text:style-name="T1">людях</text:span><text:span text:style-name="T2"> </text:span><text:span text:style-name="T1">веру</text:span><text:span text:style-name="T2"> </text:span><text:span text:style-name="T1">в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и</text:span><text:span text:style-name="T2"> </text:span><text:span text:style-name="T1">помочь</text:span><text:span text:style-name="T2"> </text:span><text:span text:style-name="T1">людям</text:span><text:span text:style-name="T2"> </text:span><text:span text:style-name="T1">увели­чить</text:span><text:span text:style-name="T2"> </text:span><text:span text:style-name="T1">их</text:span><text:span text:style-name="T2"> </text:span><text:span text:style-name="T1">способность</text:span><text:span text:style-name="T2"> </text:span><text:span text:style-name="T1">руководствоваться</text:span><text:span text:style-name="T2"> </text:span><text:span text:style-name="T1">разумным</text:span><text:span text:style-name="T2"> </text:span><text:span text:style-name="T1">созна­нием</text:span><text:span text:style-name="T2"> </text:span><text:span text:style-name="T1">для</text:span><text:span text:style-name="T2"> </text:span><text:span text:style-name="T1">того</text:span><text:span text:style-name="T2">, </text:span><text:span text:style-name="T1">чтобы</text:span><text:span text:style-name="T2"> </text:span><text:span text:style-name="T1">иметь</text:span><text:span text:style-name="T2"> </text:span><text:span text:style-name="T1">благо</text:span><text:span text:style-name="T2">. </text:span><text:span text:style-name="T1">Ибо</text:span><text:span text:style-name="T2"> </text:span><text:span text:style-name="T1">он</text:span><text:span text:style-name="T2"> </text:span><text:span text:style-name="T1">сильно</text:span><text:span text:style-name="T2"> </text:span><text:span text:style-name="T1">страдал от</text:span><text:span text:style-name="T2"> </text:span><text:span text:style-name="T1">того</text:span><text:span text:style-name="T2">, </text:span><text:span text:style-name="T1">что</text:span><text:span text:style-name="T2"> </text:span><text:span text:style-name="T1">люди</text:span><text:span text:style-name="T2"> </text:span><text:span text:style-name="T1">не</text:span><text:span text:style-name="T2"> </text:span><text:span text:style-name="T1">имеют</text:span><text:span text:style-name="T2"> </text:span><text:span text:style-name="T1">блага</text:span><text:span text:style-name="T2">, </text:span><text:span text:style-name="T1">не</text:span><text:span text:style-name="T2"> </text:span><text:span text:style-name="T1">верят</text:span><text:span text:style-name="T2"> </text:span><text:span text:style-name="T1">в</text:span><text:span text:style-name="T2"> </text:span><text:span text:style-name="T1">руководство разумного</text:span><text:span text:style-name="T2"> </text:span><text:span text:style-name="T1">сознания</text:span><text:span text:style-name="T2">, </text:span><text:span text:style-name="T1">которое</text:span><text:span text:style-name="T2"> </text:span><text:span text:style-name="T1">одно</text:span><text:span text:style-name="T2"> </text:span><text:span text:style-name="T1">ведет</text:span><text:span text:style-name="T2"> </text:span><text:span text:style-name="T1">людей</text:span><text:span text:style-name="T2"> </text:span><text:span text:style-name="T1">к</text:span><text:span text:style-name="T2"> </text:span><text:span text:style-name="T1">благу</text:span><text:span text:style-name="T2">.</text:span></text:p>
      <text:p text:style-name="P5"><text:span text:style-name="T1">Он</text:span><text:span text:style-name="T2"> </text:span><text:span text:style-name="T1">настолько</text:span><text:span text:style-name="T2"> </text:span><text:span text:style-name="T1">заострил</text:span><text:span text:style-name="T2"> </text:span><text:span text:style-name="T1">свое</text:span><text:span text:style-name="T2"> </text:span><text:span text:style-name="T1">сознание</text:span><text:span text:style-name="T2">, </text:span><text:span text:style-name="T1">он</text:span><text:span text:style-name="T2"> </text:span><text:span text:style-name="T1">настолько</text:span><text:span text:style-name="T2"> </text:span><text:span text:style-name="T1">ис­пытывал</text:span><text:span text:style-name="T2"> </text:span><text:span text:style-name="T1">свое</text:span><text:span text:style-name="T2"> </text:span><text:span text:style-name="T1">единство</text:span><text:span text:style-name="T2"> </text:span><text:span text:style-name="T1">со</text:span><text:span text:style-name="T2"> </text:span><text:span text:style-name="T1">всеми</text:span><text:span text:style-name="T2"> </text:span><text:span text:style-name="T1">людьми</text:span><text:span text:style-name="T2">, </text:span><text:span text:style-name="T1">свою</text:span><text:span text:style-name="T2"> </text:span><text:span text:style-name="T1">любовь</text:span><text:span text:style-name="T2"> </text:span><text:span text:style-name="T1">ко всем</text:span><text:span text:style-name="T2"> </text:span><text:span text:style-name="T1">людям</text:span><text:span text:style-name="T2">, </text:span><text:span text:style-name="T1">что</text:span><text:span text:style-name="T2"> </text:span><text:span text:style-name="T1">отсутствие</text:span><text:span text:style-name="T2"> </text:span><text:span text:style-name="T1">блага</text:span><text:span text:style-name="T2"> </text:span><text:span text:style-name="T1">у</text:span><text:span text:style-name="T2"> </text:span><text:span text:style-name="T1">других</text:span><text:span text:style-name="T2"> </text:span><text:span text:style-name="T1">людей</text:span><text:span text:style-name="T2"> </text:span><text:span text:style-name="T1">лишало его</text:span><text:span text:style-name="T2"> </text:span><text:span text:style-name="T1">блага</text:span><text:span text:style-name="T2">.</text:span></text:p>
      <text:p text:style-name="P5"><text:span text:style-name="T1">Поэтому</text:span><text:span text:style-name="T2"> </text:span><text:span text:style-name="T1">он</text:span><text:span text:style-name="T2"> </text:span><text:span text:style-name="T1">считал</text:span><text:span text:style-name="T2"> </text:span><text:span text:style-name="T1">за</text:span><text:span text:style-name="T2"> </text:span><text:span text:style-name="T1">благо</text:span><text:span text:style-name="T2"> </text:span><text:span text:style-name="T1">для</text:span><text:span text:style-name="T2"> </text:span><text:span text:style-name="T1">себя</text:span><text:span text:style-name="T2"> </text:span><text:span text:style-name="T1">лишиться</text:span><text:span text:style-name="T2"> </text:span><text:span text:style-name="T1">физи­ческой</text:span><text:span text:style-name="T2"> </text:span><text:span text:style-name="T1">жизни</text:span><text:span text:style-name="T2"> </text:span><text:span text:style-name="T1">и</text:span><text:span text:style-name="T2"> </text:span><text:span text:style-name="T1">слиться</text:span><text:span text:style-name="T2"> </text:span><text:span text:style-name="T1">с</text:span><text:span text:style-name="T2"> </text:span><text:span text:style-name="T1">единым</text:span><text:span text:style-name="T2"> </text:span><text:span text:style-name="T1">сознанием</text:span><text:span text:style-name="T2"> </text:span><text:span text:style-name="T1">ради</text:span><text:span text:style-name="T2"> </text:span><text:span text:style-name="T1">утверж­дения</text:span><text:span text:style-name="T2"> </text:span><text:span text:style-name="T1">в</text:span><text:span text:style-name="T2"> </text:span><text:span text:style-name="T1">людях</text:span><text:span text:style-name="T2"> </text:span><text:span text:style-name="T1">веры</text:span><text:span text:style-name="T2"> </text:span><text:span text:style-name="T1">в</text:span><text:span text:style-name="T2"> </text:span><text:span text:style-name="T1">разумное</text:span><text:span text:style-name="T2"> </text:span><text:span text:style-name="T1">сознание</text:span><text:span text:style-name="T2">,</text:span><text:span text:style-name="T1">—</text:span><text:span text:style-name="T2"> </text:span><text:span text:style-name="T1">что</text:span><text:span text:style-name="T2"> </text:span><text:span text:style-name="T1">он</text:span><text:span text:style-name="T2"> </text:span><text:span text:style-name="T1">и</text:span><text:span text:style-name="T2"> </text:span><text:span text:style-name="T1">сде­лал</text:span><text:span text:style-name="T2">, </text:span><text:span text:style-name="T1">и</text:span><text:span text:style-name="T2"> </text:span><text:span text:style-name="T1">учил</text:span><text:span text:style-name="T2"> </text:span><text:span text:style-name="T1">своих</text:span><text:span text:style-name="T2"> </text:span><text:span text:style-name="T1">учеников</text:span><text:span text:style-name="T2"> </text:span><text:span text:style-name="T1">употребить</text:span><text:span text:style-name="T2"> </text:span><text:span text:style-name="T1">свою</text:span><text:span text:style-name="T2"> </text:span><text:span text:style-name="T1">жизнь</text:span><text:span text:style-name="T2"> </text:span><text:span text:style-name="T1">так же</text:span><text:span text:style-name="T2"> </text:span><text:span text:style-name="T1">—</text:span><text:span text:style-name="T2"> </text:span><text:span text:style-name="T1">смотри</text:span><text:span text:style-name="T2"> </text:span><text:span text:style-name="T1">в</text:span><text:span text:style-name="T2"> </text:span><text:span text:style-name="T1">Евангелие</text:span><text:span text:style-name="T2"> </text:span><text:span text:style-name="T1">от</text:span><text:span text:style-name="T2"> </text:span><text:span text:style-name="T1">Матфея</text:span><text:span text:style-name="T2"> </text:span><text:span text:style-name="T1">притчу</text:span><text:span text:style-name="T2"> </text:span><text:span text:style-name="T1">о</text:span><text:span text:style-name="T2"> </text:span><text:span text:style-name="T1">талантах </text:span><text:span text:style-name="T2">(14-30).</text:span></text:p>
      <text:p text:style-name="P5"><text:span text:style-name="T1">Иисус</text:span><text:span text:style-name="T2"> </text:span><text:span text:style-name="T1">открыл</text:span><text:span text:style-name="T2"> </text:span><text:span text:style-name="T1">людям</text:span><text:span text:style-name="T2"> </text:span><text:span text:style-name="T1">новое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жизни</text:span><text:span text:style-name="T2">, </text:span><text:span text:style-name="T1">новое</text:span><text:span text:style-name="T2"> </text:span><text:span text:style-name="T1">уче­ние</text:span><text:span text:style-name="T2"> </text:span><text:span text:style-name="T1">о</text:span><text:span text:style-name="T2"> </text:span><text:span text:style-name="T1">том</text:span><text:span text:style-name="T2">, </text:span><text:span text:style-name="T1">как</text:span><text:span text:style-name="T2"> </text:span><text:span text:style-name="T1">жить</text:span><text:span text:style-name="T2">, </text:span><text:span text:style-name="T1">чтобы</text:span><text:span text:style-name="T2"> </text:span><text:span text:style-name="T1">достигнуть</text:span><text:span text:style-name="T2"> </text:span><text:span text:style-name="T1">блага</text:span><text:span text:style-name="T2">.</text:span></text:p>
      <text:p text:style-name="P5"><text:span text:style-name="T1">Причем</text:span><text:span text:style-name="T2"> </text:span><text:span text:style-name="T1">для</text:span><text:span text:style-name="T2"> </text:span><text:span text:style-name="T1">доказательства</text:span><text:span text:style-name="T2"> </text:span><text:span text:style-name="T1">истинности</text:span><text:span text:style-name="T2"> </text:span><text:span text:style-name="T1">своего</text:span><text:span text:style-name="T2"> </text:span><text:span text:style-name="T1">учения он</text:span><text:span text:style-name="T2"> </text:span><text:span text:style-name="T1">обращается</text:span><text:span text:style-name="T2"> </text:span><text:span text:style-name="T1">к</text:span><text:span text:style-name="T2"> </text:span><text:span text:style-name="T1">разуму</text:span><text:span text:style-name="T2">, </text:span><text:span text:style-name="T1">к</text:span><text:span text:style-name="T2"> </text:span><text:span text:style-name="T1">логике</text:span><text:span text:style-name="T2">, </text:span><text:span text:style-name="T1">к</text:span><text:span text:style-name="T2"> </text:span><text:span text:style-name="T1">сердцу</text:span><text:span text:style-name="T2"> </text:span><text:span text:style-name="T1">человека</text:span><text:span text:style-name="T2">, </text:span><text:span text:style-name="T1">к фактам</text:span><text:span text:style-name="T2"> </text:span><text:span text:style-name="T1">жизни</text:span><text:span text:style-name="T2">, </text:span><text:span text:style-name="T1">к</text:span><text:span text:style-name="T2"> </text:span><text:span text:style-name="T1">тому</text:span><text:span text:style-name="T2">, </text:span><text:span text:style-name="T1">что</text:span><text:span text:style-name="T2"> </text:span><text:span text:style-name="T1">всем</text:span><text:span text:style-name="T2"> </text:span><text:span text:style-name="T1">видно</text:span><text:span text:style-name="T2">. </text:span><text:span text:style-name="T1">Но</text:span><text:span text:style-name="T2"> </text:span><text:span text:style-name="T1">слушатели</text:span><text:span text:style-name="T2"> </text:span><text:span text:style-name="T1">его далеки</text:span><text:span text:style-name="T2"> </text:span><text:span text:style-name="T1">были</text:span><text:span text:style-name="T2"> </text:span><text:span text:style-name="T1">от</text:span><text:span text:style-name="T2"> </text:span><text:span text:style-name="T1">понимания</text:span><text:span text:style-name="T2"> </text:span><text:span text:style-name="T1">глубины</text:span><text:span text:style-name="T2"> </text:span><text:span text:style-name="T1">его</text:span><text:span text:style-name="T2"> </text:span><text:span text:style-name="T1">мировоззрения. Они</text:span><text:span text:style-name="T2"> </text:span><text:span text:style-name="T1">требовали</text:span><text:span text:style-name="T2"> </text:span><text:span text:style-name="T1">чудес</text:span><text:span text:style-name="T2">, </text:span><text:span text:style-name="T1">которые</text:span><text:span text:style-name="T2"> </text:span><text:span text:style-name="T1">подтвердили</text:span><text:span text:style-name="T2"> </text:span><text:span text:style-name="T1">бы</text:span><text:span text:style-name="T2"> </text:span><text:span text:style-name="T1">истинное его</text:span><text:span text:style-name="T2"> </text:span><text:span text:style-name="T1">учения</text:span><text:span text:style-name="T12">2</text:span><text:span text:style-name="T2">.</text:span></text:p>
      <text:p text:style-name="P5"><text:span text:style-name="T1">Он</text:span><text:span text:style-name="T2"> </text:span><text:span text:style-name="T1">им</text:span><text:span text:style-name="T2"> </text:span><text:span text:style-name="T1">отвечал</text:span><text:span text:style-name="T2">: </text:span><text:span text:style-name="T1">никакие</text:span><text:span text:style-name="T2"> </text:span><text:span text:style-name="T1">чудеса</text:span><text:span text:style-name="T2"> (</text:span><text:span text:style-name="T1">знамения</text:span><text:span text:style-name="T2">) </text:span><text:span text:style-name="T1">не</text:span><text:span text:style-name="T2"> </text:span><text:span text:style-name="T1">могут подтвердить</text:span><text:span text:style-name="T2"> </text:span><text:span text:style-name="T1">правильность</text:span><text:span text:style-name="T2"> </text:span><text:span text:style-name="T1">моего</text:span><text:span text:style-name="T2"> </text:span><text:span text:style-name="T1">учения</text:span><text:span text:style-name="T2">. </text:span><text:span text:style-name="T1">Правильность</text:span><text:span text:style-name="T2"> </text:span><text:span text:style-name="T1">моего</text:span><text:span text:style-name="T2"> </text:span><text:span text:style-name="T1">учения</text:span><text:span text:style-name="T2"> </text:span><text:span text:style-name="T1">доказывается</text:span><text:span text:style-name="T2"> </text:span><text:span text:style-name="T1">жизнью</text:span><text:span text:style-name="T2">. </text:span><text:span text:style-name="T1">Живите</text:span><text:span text:style-name="T2"> </text:span><text:span text:style-name="T1">согласно моему</text:span><text:span text:style-name="T2"> </text:span><text:span text:style-name="T1">учению</text:span><text:span text:style-name="T2"> </text:span><text:span text:style-name="T1">и</text:span><text:span text:style-name="T2"> </text:span><text:span text:style-name="T1">вы</text:span><text:span text:style-name="T2"> </text:span><text:span text:style-name="T1">увидите</text:span><text:span text:style-name="T2">, </text:span><text:span text:style-name="T1">что</text:span><text:span text:style-name="T2"> </text:span><text:span text:style-name="T1">достигнете</text:span><text:span text:style-name="T2"> </text:span><text:span text:style-name="T1">блага</text:span><text:span text:style-name="T2">.</text:span></text:p>
      <text:p text:style-name="P5"><text:span text:style-name="T1">Учение</text:span><text:span text:style-name="T2"> </text:span><text:span text:style-name="T1">Христа</text:span><text:span text:style-name="T2"> </text:span><text:span text:style-name="T1">мы</text:span><text:span text:style-name="T2"> </text:span><text:span text:style-name="T1">находим</text:span><text:span text:style-name="T2"> </text:span><text:span text:style-name="T1">в</text:span><text:span text:style-name="T2"> </text:span><text:span text:style-name="T1">Евангелиях</text:span><text:span text:style-name="T2">. </text:span><text:span text:style-name="T1">Известно,</text:span><text:span text:style-name="T2"> </text:span><text:span text:style-name="T1">что</text:span><text:span text:style-name="T2"> </text:span><text:span text:style-name="T1">Иисус</text:span><text:span text:style-name="T2"> </text:span><text:span text:style-name="T1">ничего</text:span><text:span text:style-name="T2"> </text:span><text:span text:style-name="T1">не</text:span><text:span text:style-name="T2"> </text:span><text:span text:style-name="T1">записывал</text:span><text:span text:style-name="T2">, </text:span><text:span text:style-name="T1">а</text:span><text:span text:style-name="T2"> </text:span><text:span text:style-name="T1">только</text:span><text:span text:style-name="T2"> </text:span><text:span text:style-name="T1">учил</text:span><text:span text:style-name="T2"> </text:span><text:span text:style-name="T1">устно</text:span><text:span text:style-name="T2"> </text:span><text:span text:style-name="T1">и</text:span><text:span text:style-name="T2"> </text:span><text:span text:style-name="T1">при Нем</text:span><text:span text:style-name="T2"> </text:span><text:span text:style-name="T1">никто</text:span><text:span text:style-name="T2"> </text:span><text:span text:style-name="T1">не</text:span><text:span text:style-name="T2"> </text:span><text:span text:style-name="T1">записывал</text:span><text:span text:style-name="T2"> </text:span><text:span text:style-name="T1">Его</text:span><text:span text:style-name="T2"> </text:span><text:span text:style-name="T1">учение</text:span><text:span text:style-name="T2">.</text:span></text:p>
      <text:p text:style-name="P5"><text:span text:style-name="T1">Записано</text:span><text:span text:style-name="T2"> </text:span><text:span text:style-name="T1">оно</text:span><text:span text:style-name="T2"> </text:span><text:span text:style-name="T1">было</text:span><text:span text:style-name="T2"> </text:span><text:span text:style-name="T1">через</text:span><text:span text:style-name="T2"> </text:span><text:span text:style-name="T1">долгое</text:span><text:span text:style-name="T2"> </text:span><text:span text:style-name="T1">время</text:span><text:span text:style-name="T2"> </text:span><text:span text:style-name="T1">после</text:span><text:span text:style-name="T2"> </text:span><text:span text:style-name="T1">Него</text:span><text:span text:style-name="T2">. К </text:span><text:span text:style-name="T1">тому</text:span><text:span text:style-name="T2"> </text:span><text:span text:style-name="T1">времени</text:span><text:span text:style-name="T2"> </text:span><text:span text:style-name="T1">жизнь</text:span><text:span text:style-name="T2"> </text:span><text:span text:style-name="T1">и</text:span><text:span text:style-name="T2"> </text:span><text:span text:style-name="T1">учение</text:span><text:span text:style-name="T2"> </text:span><text:span text:style-name="T1">Его</text:span><text:span text:style-name="T2"> </text:span><text:span text:style-name="T1">обросли</text:span><text:span text:style-name="T2"> </text:span><text:span text:style-name="T1">всякими</text:span><text:span text:style-name="T2"> </text:span><text:span text:style-name="T1">леген­дами</text:span><text:span text:style-name="T2">. </text:span><text:span text:style-name="T1">Кроме</text:span><text:span text:style-name="T2"> </text:span><text:span text:style-name="T1">того</text:span><text:span text:style-name="T2">, </text:span><text:span text:style-name="T1">последователи</text:span><text:span text:style-name="T2"> </text:span><text:span text:style-name="T1">Его</text:span><text:span text:style-name="T2">, </text:span><text:span text:style-name="T1">видимо</text:span><text:span text:style-name="T2">, </text:span><text:span text:style-name="T1">чтобы</text:span><text:span text:style-name="T2"> </text:span><text:span text:style-name="T1">до­казать</text:span><text:span text:style-name="T2"> </text:span><text:span text:style-name="T1">другим</text:span><text:span text:style-name="T2"> </text:span><text:span text:style-name="T1">истинность</text:span><text:span text:style-name="T2"> </text:span><text:span text:style-name="T1">Его</text:span><text:span text:style-name="T2"> </text:span><text:span text:style-name="T1">учения</text:span><text:span text:style-name="T2">, </text:span><text:span text:style-name="T1">не</text:span><text:span text:style-name="T2"> </text:span><text:span text:style-name="T1">удовлетворялись тем</text:span><text:span text:style-name="T2">, </text:span><text:span text:style-name="T1">что</text:span><text:span text:style-name="T2"> </text:span><text:span text:style-name="T1">Иисус</text:span><text:span text:style-name="T2"> </text:span><text:span text:style-name="T1">говорил</text:span><text:span text:style-name="T2">, </text:span><text:span text:style-name="T1">что</text:span><text:span text:style-name="T2"> </text:span><text:span text:style-name="T1">правильность</text:span><text:span text:style-name="T2"> </text:span><text:span text:style-name="T1">Его</text:span><text:span text:style-name="T2"> </text:span><text:span text:style-name="T1">учения</text:span><text:span text:style-name="T2"> </text:span><text:span text:style-name="T1">до­казывается</text:span><text:span text:style-name="T2"> </text:span><text:span text:style-name="T1">жизнью</text:span><text:span text:style-name="T2">, </text:span><text:span text:style-name="T1">а</text:span><text:span text:style-name="T2"> </text:span><text:span text:style-name="T1">хотели</text:span><text:span text:style-name="T2"> </text:span><text:span text:style-name="T1">убедить</text:span><text:span text:style-name="T2"> </text:span><text:span text:style-name="T1">не</text:span><text:span text:style-name="T2"> </text:span><text:span text:style-name="T1">понимающих</text:span><text:span text:style-name="T2"> </text:span><text:span text:style-name="T1">Его учение</text:span><text:span text:style-name="T2"> </text:span><text:span text:style-name="T1">бытующими</text:span><text:span text:style-name="T2"> </text:span><text:span text:style-name="T1">тогда</text:span><text:span text:style-name="T2"> </text:span><text:span text:style-name="T1">доказательствами</text:span><text:span text:style-name="T2">, </text:span><text:span text:style-name="T1">а</text:span><text:span text:style-name="T2"> </text:span><text:span text:style-name="T1">именно</text:span><text:span text:style-name="T2"> </text:span><text:span text:style-name="T1">чу­десами</text:span><text:span text:style-name="T2">.</text:span></text:p>
      <text:p text:style-name="P13"/>
      <text:p text:style-name="P5"><text:span text:style-name="T15">1</text:span><text:span text:style-name="T8">Вопреки</text:span><text:span text:style-name="T9"> </text:span><text:span text:style-name="T8">существующему</text:span><text:span text:style-name="T9"> </text:span><text:span text:style-name="T8">у</text:span><text:span text:style-name="T9"> </text:span><text:span text:style-name="T8">некоторых</text:span><text:span text:style-name="T9"> </text:span><text:span text:style-name="T8">мнению</text:span><text:span text:style-name="T9">, </text:span><text:span text:style-name="T8">что</text:span><text:span text:style-name="T9"> </text:span><text:span text:style-name="T8">Иисус</text:span><text:span text:style-name="T9"> </text:span><text:span text:style-name="T8">реко­мендовал</text:span><text:span text:style-name="T9"> </text:span><text:span text:style-name="T8">верить</text:span><text:span text:style-name="T9">, </text:span><text:span text:style-name="T8">доверять</text:span><text:span text:style-name="T9"> </text:span><text:span text:style-name="T8">кому</text:span><text:span text:style-name="T9">-</text:span><text:span text:style-name="T8">то</text:span><text:span text:style-name="T9">, </text:span><text:span text:style-name="T8">он</text:span><text:span text:style-name="T9">, </text:span><text:span text:style-name="T8">наоборот</text:span><text:span text:style-name="T9">, </text:span><text:span text:style-name="T8">учил</text:span><text:span text:style-name="T9"> </text:span><text:span text:style-name="T8">верить</text:span><text:span text:style-name="T9"> </text:span><text:span text:style-name="T8">только своему</text:span><text:span text:style-name="T9"> </text:span><text:span text:style-name="T8">разумному</text:span><text:span text:style-name="T9"> </text:span><text:span text:style-name="T8">сознанию</text:span><text:span text:style-name="T9">, </text:span><text:span text:style-name="T8">но</text:span><text:span text:style-name="T9"> </text:span><text:span text:style-name="T8">больше</text:span><text:span text:style-name="T9"> </text:span><text:span text:style-name="T8">никому</text:span><text:span text:style-name="T9">.</text:span></text:p>
      <text:p text:style-name="P17"/>
      <text:p text:style-name="P5"><text:span text:style-name="T14">2</text:span><text:span text:style-name="T9"> </text:span><text:span text:style-name="T8">Если</text:span><text:span text:style-name="T9"> </text:span><text:span text:style-name="T8">преподнесение</text:span><text:span text:style-name="T9"> </text:span><text:span text:style-name="T8">закона</text:span><text:span text:style-name="T9"> </text:span><text:span text:style-name="T8">Моисеева</text:span><text:span text:style-name="T9"> </text:span><text:span text:style-name="T8">евреям</text:span><text:span text:style-name="T9"> </text:span><text:span text:style-name="T8">сопровождалось</text:span><text:span text:style-name="T9"> </text:span><text:span text:style-name="T8">всякими</text:span><text:span text:style-name="T9"> </text:span><text:span text:style-name="T8">«сверхъестественными»</text:span><text:span text:style-name="T9"> </text:span><text:span text:style-name="T8">явлениями</text:span><text:span text:style-name="T9">, </text:span><text:span text:style-name="T8">как</text:span><text:span text:style-name="T9"> </text:span><text:span text:style-name="T8">«гора</text:span><text:span text:style-name="T9"> </text:span><text:span text:style-name="T8">горела</text:span><text:span text:style-name="T9"> </text:span><text:span text:style-name="T8">огнем</text:span><text:span text:style-name="T9">» <text:s/>и </text:span><text:span text:style-name="T8">другими</text:span><text:span text:style-name="T9"> </text:span><text:span text:style-name="T8">чудесами</text:span><text:span text:style-name="T9">, </text:span><text:span text:style-name="T8">то</text:span><text:span text:style-name="T9"> </text:span><text:span text:style-name="T8">ничего</text:span><text:span text:style-name="T9"> </text:span><text:span text:style-name="T8">подобною</text:span><text:span text:style-name="T9"> </text:span><text:span text:style-name="T8">не</text:span><text:span text:style-name="T9"> </text:span><text:span text:style-name="T8">сопровождало</text:span><text:span text:style-name="T9"> </text:span><text:span text:style-name="T8">преподнесение</text:span><text:span text:style-name="T9"> </text:span><text:span text:style-name="T8">Иисусом</text:span><text:span text:style-name="T9"> </text:span><text:span text:style-name="T8">своего</text:span><text:span text:style-name="T9"> </text:span><text:span text:style-name="T8">учения</text:span><text:span text:style-name="T9"> </text:span><text:span text:style-name="T8">людям</text:span><text:span text:style-name="T9">.</text:span></text:p>
      <text:p text:style-name="P22"><text:span text:style-name="T1">Надо</text:span><text:span text:style-name="T2"> </text:span><text:span text:style-name="T1">иметь</text:span><text:span text:style-name="T2"> </text:span><text:span text:style-name="T1">в</text:span><text:span text:style-name="T2"> </text:span><text:span text:style-name="T1">виду</text:span><text:span text:style-name="T2">, </text:span><text:span text:style-name="T1">что</text:span><text:span text:style-name="T2"> </text:span><text:span text:style-name="T1">Иисус</text:span><text:span text:style-name="T2"> </text:span><text:span text:style-name="T1">провозгласил</text:span><text:span text:style-name="T2"> </text:span><text:span text:style-name="T1">Свое</text:span><text:span text:style-name="T2"> </text:span><text:span text:style-name="T1">уче­ние</text:span><text:span text:style-name="T2"> </text:span><text:span text:style-name="T1">две</text:span><text:span text:style-name="T2"> </text:span><text:span text:style-name="T1">тысячи</text:span><text:span text:style-name="T2"> </text:span><text:span text:style-name="T1">лет</text:span><text:span text:style-name="T2"> </text:span><text:span text:style-name="T1">тому</text:span><text:span text:style-name="T2"> </text:span><text:span text:style-name="T1">назад</text:span><text:span text:style-name="T2"> </text:span><text:span text:style-name="T1">в</text:span><text:span text:style-name="T2"> </text:span><text:span text:style-name="T1">среде</text:span><text:span text:style-name="T2"> </text:span><text:span text:style-name="T1">людей</text:span><text:span text:style-name="T2">, </text:span><text:span text:style-name="T1">воспитан­ных</text:span><text:span text:style-name="T2"> </text:span><text:span text:style-name="T1">в</text:span><text:span text:style-name="T2"> </text:span><text:span text:style-name="T1">еврейско</text:span><text:span text:style-name="T2">-</text:span><text:span text:style-name="T1">фарисейских</text:span><text:span text:style-name="T2"> </text:span><text:span text:style-name="T1">верованиях</text:span><text:span text:style-name="T2"> </text:span><text:span text:style-name="T1">того</text:span><text:span text:style-name="T2"> </text:span><text:span text:style-name="T1">времени</text:span><text:span text:style-name="T2">; </text:span><text:span text:style-name="T1">что ученикам</text:span><text:span text:style-name="T2"> </text:span><text:span text:style-name="T1">Его</text:span><text:span text:style-name="T2"> </text:span><text:span text:style-name="T1">—</text:span><text:span text:style-name="T2"> </text:span><text:span text:style-name="T1">людям</text:span><text:span text:style-name="T2"> </text:span><text:span text:style-name="T1">из</text:span><text:span text:style-name="T2"> </text:span><text:span text:style-name="T1">простого</text:span><text:span text:style-name="T2"> </text:span><text:span text:style-name="T1">рабочего</text:span><text:span text:style-name="T2"> </text:span><text:span text:style-name="T1">народа</text:span><text:span text:style-name="T2"> </text:span><text:span text:style-name="T1">было близко</text:span><text:span text:style-name="T2"> </text:span><text:span text:style-name="T1">и</text:span><text:span text:style-name="T2"> </text:span><text:span text:style-name="T1">умилительно</text:span><text:span text:style-name="T2"> </text:span><text:span text:style-name="T1">Его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братстве</text:span><text:span text:style-name="T2"> </text:span><text:span text:style-name="T1">всех</text:span><text:span text:style-name="T2"> </text:span><text:span text:style-name="T1">людей</text:span><text:span text:style-name="T2">, </text:span><text:span text:style-name="T1">о</text:span><text:span text:style-name="T2"> </text:span><text:span text:style-name="T1">полной</text:span><text:span text:style-name="T2"> </text:span><text:span text:style-name="T1">возможности</text:span><text:span text:style-name="T2"> </text:span><text:span text:style-name="T1">для</text:span><text:span text:style-name="T2"> </text:span><text:span text:style-name="T1">всех</text:span><text:span text:style-name="T2"> </text:span><text:span text:style-name="T1">людей</text:span><text:span text:style-name="T2"> </text:span><text:span text:style-name="T1">иметь</text:span><text:span text:style-name="T2"> </text:span><text:span text:style-name="T1">благо</text:span><text:span text:style-name="T2">, </text:span><text:span text:style-name="T1">что они</text:span><text:span text:style-name="T2"> </text:span><text:span text:style-name="T1">чувствовали</text:span><text:span text:style-name="T2"> </text:span><text:span text:style-name="T1">искренность</text:span><text:span text:style-name="T2"> </text:span><text:span text:style-name="T1">и</text:span><text:span text:style-name="T2"> </text:span><text:span text:style-name="T1">истинность</text:span><text:span text:style-name="T2"> </text:span><text:span text:style-name="T1">слов</text:span><text:span text:style-name="T2"> </text:span><text:span text:style-name="T1">Учителя</text:span><text:span text:style-name="T2">, </text:span><text:span text:style-name="T1">но они</text:span><text:span text:style-name="T2"> </text:span><text:span text:style-name="T1">были</text:span><text:span text:style-name="T2"> </text:span><text:span text:style-name="T1">далеки</text:span><text:span text:style-name="T2"> </text:span><text:span text:style-name="T1">от</text:span><text:span text:style-name="T2"> </text:span><text:span text:style-name="T1">того</text:span><text:span text:style-name="T2"> </text:span><text:span text:style-name="T1">глубокого</text:span><text:span text:style-name="T2"> </text:span><text:span text:style-name="T1">мировоззрения</text:span><text:span text:style-name="T2">, </text:span><text:span text:style-name="T1">кото­рое</text:span><text:span text:style-name="T2"> </text:span><text:span text:style-name="T1">имел</text:span><text:span text:style-name="T2"> </text:span><text:span text:style-name="T1">Иисус</text:span><text:span text:style-name="T2">.</text:span></text:p>
      <text:p text:style-name="P5"><text:span text:style-name="T1">Несмотря</text:span><text:span text:style-name="T2"> </text:span><text:span text:style-name="T1">на</text:span><text:span text:style-name="T2"> </text:span><text:span text:style-name="T1">то</text:span><text:span text:style-name="T2">, </text:span><text:span text:style-name="T1">что</text:span><text:span text:style-name="T2"> </text:span><text:span text:style-name="T1">они</text:span><text:span text:style-name="T2"> </text:span><text:span text:style-name="T1">долгое</text:span><text:span text:style-name="T2"> </text:span><text:span text:style-name="T1">время</text:span><text:span text:style-name="T2"> </text:span><text:span text:style-name="T1">слушали</text:span><text:span text:style-name="T2"> </text:span><text:span text:style-name="T1">Его учение</text:span><text:span text:style-name="T2">, </text:span><text:span text:style-name="T1">они</text:span><text:span text:style-name="T2"> </text:span><text:span text:style-name="T1">оставались</text:span><text:span text:style-name="T2"> </text:span><text:span text:style-name="T1">при</text:span><text:span text:style-name="T2"> </text:span><text:span text:style-name="T1">старых</text:span><text:span text:style-name="T2"> </text:span><text:span text:style-name="T1">понятиях</text:span><text:span text:style-name="T2"> </text:span><text:span text:style-name="T1">о</text:span><text:span text:style-name="T2"> </text:span><text:span text:style-name="T1">Боге</text:span><text:span text:style-name="T2">.</text:span></text:p>
      <text:p text:style-name="P5"><text:span text:style-name="T1">Часто</text:span><text:span text:style-name="T2"> </text:span><text:span text:style-name="T1">Иисус</text:span><text:span text:style-name="T2"> </text:span><text:span text:style-name="T1">убеждался</text:span><text:span text:style-name="T2">, </text:span><text:span text:style-name="T1">что</text:span><text:span text:style-name="T2"> </text:span><text:span text:style-name="T1">они</text:span><text:span text:style-name="T2"> </text:span><text:span text:style-name="T1">не</text:span><text:span text:style-name="T2"> </text:span><text:span text:style-name="T1">понимают</text:span><text:span text:style-name="T2"> </text:span><text:span text:style-name="T1">Его</text:span><text:span text:style-name="T2"> </text:span><text:span text:style-name="T1">уче­ния</text:span><text:span text:style-name="T2"> </text:span><text:span text:style-name="T1">о</text:span><text:span text:style-name="T2"> </text:span><text:span text:style-name="T1">едином</text:span><text:span text:style-name="T2"> </text:span><text:span text:style-name="T1">сознании</text:span><text:span text:style-name="T2">. </text:span><text:span text:style-name="T1">Так</text:span><text:span text:style-name="T2">, </text:span><text:span text:style-name="T1">уже</text:span><text:span text:style-name="T2"> </text:span><text:span text:style-name="T1">перед</text:span><text:span text:style-name="T2"> </text:span><text:span text:style-name="T1">казнью</text:span><text:span text:style-name="T2">, </text:span><text:span text:style-name="T1">некоторые из</text:span><text:span text:style-name="T2"> </text:span><text:span text:style-name="T1">учеников</text:span><text:span text:style-name="T2"> </text:span><text:span text:style-name="T1">Ему</text:span><text:span text:style-name="T2"> </text:span><text:span text:style-name="T1">сказали</text:span><text:span text:style-name="T2">: </text:span><text:span text:style-name="T1">«Покажи</text:span><text:span text:style-name="T2"> </text:span><text:span text:style-name="T1">нам</text:span><text:span text:style-name="T2"> </text:span><text:span text:style-name="T1">Отца»</text:span><text:span text:style-name="T2">.</text:span></text:p>
      <text:p text:style-name="P5"><text:span text:style-name="T1">Он</text:span><text:span text:style-name="T2"> </text:span><text:span text:style-name="T1">им</text:span><text:span text:style-name="T2"> </text:span><text:span text:style-name="T1">сказал</text:span><text:span text:style-name="T2">: </text:span><text:span text:style-name="T1">«Сколько</text:span><text:span text:style-name="T2"> </text:span><text:span text:style-name="T1">времени</text:span><text:span text:style-name="T2"> </text:span><text:span text:style-name="T1">Я</text:span><text:span text:style-name="T2"> </text:span><text:span text:style-name="T1">с</text:span><text:span text:style-name="T2"> </text:span><text:span text:style-name="T1">вами</text:span><text:span text:style-name="T2"> </text:span><text:span text:style-name="T1">и</text:span><text:span text:style-name="T2"> </text:span><text:span text:style-name="T1">вы</text:span><text:span text:style-name="T2"> </text:span><text:span text:style-name="T1">не</text:span><text:span text:style-name="T2"> </text:span><text:span text:style-name="T1">зна­ете</text:span><text:span text:style-name="T2"> </text:span><text:span text:style-name="T1">ни</text:span><text:span text:style-name="T2"> </text:span><text:span text:style-name="T1">Отца</text:span><text:span text:style-name="T2">, </text:span><text:span text:style-name="T1">ни</text:span><text:span text:style-name="T2"> </text:span><text:span text:style-name="T1">Меня»</text:span><text:span text:style-name="T2">.</text:span></text:p>
      <text:p text:style-name="P8"><text:span text:style-name="T1">Знающий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в</text:span><text:span text:style-name="T2"> </text:span><text:span text:style-name="T1">человеке</text:span><text:span text:style-name="T2"> (</text:span><text:span text:style-name="T1">Сына</text:span><text:span text:style-name="T2">) </text:span><text:span text:style-name="T1">знает и</text:span><text:span text:style-name="T2"> </text:span><text:span text:style-name="T1">единое</text:span><text:span text:style-name="T2"> </text:span><text:span text:style-name="T1">сознание</text:span><text:span text:style-name="T2"> (</text:span><text:span text:style-name="T1">Отца</text:span><text:span text:style-name="T2">). </text:span><text:span text:style-name="T1">Разве</text:span><text:span text:style-name="T2"> </text:span><text:span text:style-name="T1">не</text:span><text:span text:style-name="T2"> </text:span><text:span text:style-name="T1">знаете</text:span><text:span text:style-name="T2">, </text:span><text:span text:style-name="T1">что</text:span><text:span text:style-name="T2"> </text:span><text:span text:style-name="T1">единое сознание</text:span><text:span text:style-name="T2"> </text:span><text:span text:style-name="T1">в</text:span><text:span text:style-name="T2"> </text:span><text:span text:style-name="T1">человеке</text:span><text:span text:style-name="T2">, </text:span><text:span text:style-name="T1">а</text:span><text:span text:style-name="T2"> </text:span><text:span text:style-name="T1">человек</text:span><text:span text:style-name="T2">, </text:span><text:span text:style-name="T1">живущий</text:span><text:span text:style-name="T2"> р</text:span><text:span text:style-name="T1">азумным</text:span><text:span text:style-name="T2"> </text:span><text:span text:style-name="T1">сознанием</text:span><text:span text:style-name="T2">, </text:span><text:span text:style-name="T1">соединен</text:span><text:span text:style-name="T2"> </text:span><text:span text:style-name="T1">с</text:span><text:span text:style-name="T2"> </text:span><text:span text:style-name="T1">единым</text:span><text:span text:style-name="T2"> </text:span><text:span text:style-name="T1">сознанием</text:span><text:span text:style-name="T2">.<text:tab/></text:span></text:p>
      <text:p text:style-name="P5"><text:span text:style-name="T1">И</text:span><text:span text:style-name="T2"> </text:span><text:span text:style-name="T1">вот</text:span><text:span text:style-name="T2"> </text:span><text:span text:style-name="T1">эти</text:span><text:span text:style-name="T2"> </text:span><text:span text:style-name="T1">ученики</text:span><text:span text:style-name="T2"> </text:span><text:span text:style-name="T1">или</text:span><text:span text:style-name="T2"> </text:span><text:span text:style-name="T1">ученики</text:span><text:span text:style-name="T2"> </text:span><text:span text:style-name="T1">этих</text:span><text:span text:style-name="T2"> </text:span><text:span text:style-name="T1">учеников</text:span><text:span text:style-name="T2"> </text:span><text:span text:style-name="T1">написали</text:span><text:span text:style-name="T2"> </text:span><text:span text:style-name="T1">Евангелия</text:span><text:span text:style-name="T2">, </text:span><text:span text:style-name="T1">передали</text:span><text:span text:style-name="T2"> </text:span><text:span text:style-name="T1">нам</text:span><text:span text:style-name="T2"> </text:span><text:span text:style-name="T1">учение</text:span><text:span text:style-name="T2"> </text:span><text:span text:style-name="T1">Иисуса</text:span><text:span text:style-name="T2">.</text:span></text:p>
      <text:p text:style-name="P5"><text:span text:style-name="T1">Конечно</text:span><text:span text:style-name="T2">, </text:span><text:span text:style-name="T1">если</text:span><text:span text:style-name="T2"> </text:span><text:span text:style-name="T1">бы</text:span><text:span text:style-name="T2"> </text:span><text:span text:style-name="T1">Иисус</text:span><text:span text:style-name="T2"> </text:span><text:span text:style-name="T1">в</text:span><text:span text:style-name="T2"> </text:span><text:span text:style-name="T1">настоящее</text:span><text:span text:style-name="T2"> </text:span><text:span text:style-name="T1">время</text:span><text:span text:style-name="T2"> </text:span><text:span text:style-name="T1">передавал учение</text:span><text:span text:style-name="T2">, </text:span><text:span text:style-name="T1">Он</text:span><text:span text:style-name="T2"> </text:span><text:span text:style-name="T1">бы</text:span><text:span text:style-name="T2"> </text:span><text:span text:style-name="T1">говорил</text:span><text:span text:style-name="T2"> </text:span><text:span text:style-name="T1">современным</text:span><text:span text:style-name="T2"> </text:span><text:span text:style-name="T1">языком</text:span><text:span text:style-name="T2">, </text:span><text:span text:style-name="T1">выражался бы</text:span><text:span text:style-name="T2"> </text:span><text:span text:style-name="T1">современными</text:span><text:span text:style-name="T2"> </text:span><text:span text:style-name="T1">терминами</text:span><text:span text:style-name="T2">. </text:span><text:span text:style-name="T1">Разумное</text:span><text:span text:style-name="T2"> </text:span><text:span text:style-name="T1">сознание называл</text:span><text:span text:style-name="T2"> </text:span><text:span text:style-name="T1">бы</text:span><text:span text:style-name="T2"> </text:span><text:span text:style-name="T1">разумным</text:span><text:span text:style-name="T2"> </text:span><text:span text:style-name="T1">сознанием</text:span><text:span text:style-name="T2">.</text:span></text:p>
      <text:p text:style-name="P5"><text:span text:style-name="T1">Но</text:span><text:span text:style-name="T2"> </text:span><text:span text:style-name="T1">находясь</text:span><text:span text:style-name="T2"> </text:span><text:span text:style-name="T1">в</text:span><text:span text:style-name="T2"> </text:span><text:span text:style-name="T1">среде</text:span><text:span text:style-name="T2"> </text:span><text:span text:style-name="T1">евреев</text:span><text:span text:style-name="T2"> </text:span><text:span text:style-name="T1">того</text:span><text:span text:style-name="T2"> </text:span><text:span text:style-name="T1">времени</text:span><text:span text:style-name="T2"> </text:span><text:span text:style-name="T1">с</text:span><text:span text:style-name="T2"> </text:span><text:span text:style-name="T1">фарисей­скими</text:span><text:span text:style-name="T2"> </text:span><text:span text:style-name="T1">верованиями</text:span><text:span text:style-name="T2"> </text:span><text:span text:style-name="T1">и</text:span><text:span text:style-name="T2"> </text:span><text:span text:style-name="T1">понятиями</text:span><text:span text:style-name="T2">, </text:span><text:span text:style-name="T1">бесполезно</text:span><text:span text:style-name="T2"> </text:span><text:span text:style-name="T1">было</text:span><text:span text:style-name="T2"> </text:span><text:span text:style-name="T1">бы</text:span><text:span text:style-name="T2"> </text:span><text:span text:style-name="T1">Ему говорить</text:span><text:span text:style-name="T2"> </text:span><text:span text:style-name="T1">о</text:span><text:span text:style-name="T2"> </text:span><text:span text:style-name="T1">едином</text:span><text:span text:style-name="T2"> </text:span><text:span text:style-name="T1">сознании</text:span><text:span text:style-name="T2">. </text:span><text:span text:style-name="T1">Никто</text:span><text:span text:style-name="T2"> </text:span><text:span text:style-name="T1">бы</text:span><text:span text:style-name="T2"> </text:span><text:span text:style-name="T1">Его</text:span><text:span text:style-name="T2"> </text:span><text:span text:style-name="T1">не</text:span><text:span text:style-name="T2"> </text:span><text:span text:style-name="T1">понял</text:span><text:span text:style-name="T2">. </text:span><text:span text:style-name="T1">Он старался</text:span><text:span text:style-name="T2"> </text:span><text:span text:style-name="T1">выражаться</text:span><text:span text:style-name="T2"> </text:span><text:span text:style-name="T1">такими</text:span><text:span text:style-name="T2"> </text:span><text:span text:style-name="T1">словами</text:span><text:span text:style-name="T2"> </text:span><text:span text:style-name="T1">и</text:span><text:span text:style-name="T2"> </text:span><text:span text:style-name="T1">такими</text:span><text:span text:style-name="T2"> </text:span><text:span text:style-name="T1">термина­ми</text:span><text:span text:style-name="T2"> </text:span><text:span text:style-name="T1">которые</text:span><text:span text:style-name="T2"> </text:span><text:span text:style-name="T1">были</text:span><text:span text:style-name="T2"> </text:span><text:span text:style-name="T1">понятны</text:span><text:span text:style-name="T2"> </text:span><text:span text:style-name="T1">для</text:span><text:span text:style-name="T2"> </text:span><text:span text:style-name="T1">окружающих</text:span><text:span text:style-name="T2">. </text:span><text:span text:style-name="T1">Он</text:span><text:span text:style-name="T2"> </text:span><text:span text:style-name="T1">все</text:span><text:span text:style-name="T2"> </text:span><text:span text:style-name="T1">говорил</text:span><text:span text:style-name="T2"> </text:span><text:span text:style-name="T1">«притчами»</text:span><text:span text:style-name="T2">, </text:span><text:span text:style-name="T1">т</text:span><text:span text:style-name="T2">. </text:span><text:span text:style-name="T1">е</text:span><text:span text:style-name="T2">. </text:span><text:span text:style-name="T1">иносказательно</text:span><text:span text:style-name="T2">: </text:span><text:span text:style-name="T1">притча</text:span><text:span text:style-name="T2"> </text:span><text:span text:style-name="T1">о</text:span><text:span text:style-name="T2"> </text:span><text:span text:style-name="T1">талантах</text:span><text:span text:style-name="T2">, </text:span><text:span text:style-name="T1">притча</text:span><text:span text:style-name="T2"> </text:span><text:span text:style-name="T1">о</text:span><text:span text:style-name="T2"> </text:span><text:span text:style-name="T1">сеятеле</text:span><text:span text:style-name="T2"> </text:span><text:span text:style-name="T1">и</text:span><text:span text:style-name="T2"> </text:span><text:span text:style-name="T1">много</text:span><text:span text:style-name="T2"> </text:span><text:span text:style-name="T1">других</text:span><text:span text:style-name="T2">. </text:span><text:span text:style-name="T1">Некоторые</text:span><text:span text:style-name="T2"> </text:span><text:span text:style-name="T1">притчи</text:span><text:span text:style-name="T2"> </text:span><text:span text:style-name="T1">он сам</text:span><text:span text:style-name="T2"> </text:span><text:span text:style-name="T1">изъяснял</text:span><text:span text:style-name="T2">.</text:span></text:p>
      <text:p text:style-name="P5"><text:span text:style-name="T1">«Доныне</text:span><text:span text:style-name="T2"> </text:span><text:span text:style-name="T1">Я</text:span><text:span text:style-name="T2"> </text:span><text:span text:style-name="T1">говорил</text:span><text:span text:style-name="T2"> </text:span><text:span text:style-name="T1">вам</text:span><text:span text:style-name="T2"> </text:span><text:span text:style-name="T1">притчами</text:span><text:span text:style-name="T2">, </text:span><text:span text:style-name="T1">но</text:span><text:span text:style-name="T2"> </text:span><text:span text:style-name="T1">наступает</text:span><text:span text:style-name="T2"> </text:span><text:span text:style-name="T1">время</text:span><text:span text:style-name="T2">, </text:span><text:span text:style-name="T1">когда</text:span><text:span text:style-name="T2"> </text:span><text:span text:style-name="T1">уже</text:span><text:span text:style-name="T2"> </text:span><text:span text:style-name="T1">не</text:span><text:span text:style-name="T2"> </text:span><text:span text:style-name="T1">буду</text:span><text:span text:style-name="T2"> </text:span><text:span text:style-name="T1">говорить</text:span><text:span text:style-name="T2"> </text:span><text:span text:style-name="T1">вам</text:span><text:span text:style-name="T2"> </text:span><text:span text:style-name="T1">притчами</text:span><text:span text:style-name="T2">, </text:span><text:span text:style-name="T1">но</text:span><text:span text:style-name="T2"> </text:span><text:span text:style-name="T1">прямо</text:span><text:span text:style-name="T2"> </text:span><text:span text:style-name="T1">воз­вещу</text:span><text:span text:style-name="T2"> </text:span><text:span text:style-name="T1">вам</text:span><text:span text:style-name="T2"> </text:span><text:span text:style-name="T1">об</text:span><text:span text:style-name="T2"> </text:span><text:span text:style-name="T1">Отце»</text:span><text:span text:style-name="T2">. (</text:span><text:span text:style-name="T1">Иоанн</text:span><text:span text:style-name="T2">. </text:span><text:span text:style-name="T7">XVI</text:span><text:span text:style-name="T2">, 25).</text:span></text:p>
      <text:p text:style-name="P5"><text:span text:style-name="T1">Иисус</text:span><text:span text:style-name="T2"> </text:span><text:span text:style-name="T1">понимал</text:span><text:span text:style-name="T2">, </text:span><text:span text:style-name="T1">что</text:span><text:span text:style-name="T2"> </text:span><text:span text:style-name="T1">если</text:span><text:span text:style-name="T2"> </text:span><text:span text:style-name="T1">бы</text:span><text:span text:style-name="T2"> </text:span><text:span text:style-name="T1">Он</text:span><text:span text:style-name="T2"> </text:span><text:span text:style-name="T1">им</text:span><text:span text:style-name="T2"> </text:span><text:span text:style-name="T1">прямо</text:span><text:span text:style-name="T2"> </text:span><text:span text:style-name="T1">стал</text:span><text:span text:style-name="T2"> </text:span><text:span text:style-name="T1">изла­гать</text:span><text:span text:style-name="T2"> </text:span><text:span text:style-name="T1">свое</text:span><text:span text:style-name="T2"> </text:span><text:span text:style-name="T1">учение</text:span><text:span text:style-name="T2"> (</text:span><text:span text:style-name="T1">что</text:span><text:span text:style-name="T2"> </text:span><text:span text:style-name="T1">все</text:span><text:span text:style-name="T2"> </text:span><text:span text:style-name="T1">их</text:span><text:span text:style-name="T2"> </text:span><text:span text:style-name="T1">старые</text:span><text:span text:style-name="T2"> </text:span><text:span text:style-name="T1">верования</text:span><text:span text:style-name="T2"> </text:span><text:span text:style-name="T1">ложные</text:span><text:span text:style-name="T2">, </text:span><text:span text:style-name="T1">что учение</text:span><text:span text:style-name="T2"> </text:span><text:span text:style-name="T1">Моисеево</text:span><text:span text:style-name="T2"> </text:span><text:span text:style-name="T1">отжило</text:span><text:span text:style-name="T2"> </text:span><text:span text:style-name="T1">и</text:span><text:span text:style-name="T2"> </text:span><text:span text:style-name="T1">не</text:span><text:span text:style-name="T2"> </text:span><text:span text:style-name="T1">годится</text:span><text:span text:style-name="T2"> </text:span><text:span text:style-name="T1">для</text:span><text:span text:style-name="T2"> </text:span><text:span text:style-name="T1">руководства людям</text:span><text:span text:style-name="T2"> </text:span><text:span text:style-name="T1">в</text:span><text:span text:style-name="T2"> </text:span><text:span text:style-name="T1">жизни</text:span><text:span text:style-name="T2">, </text:span><text:span text:style-name="T1">что</text:span><text:span text:style-name="T2"> </text:span><text:span text:style-name="T1">никакого</text:span><text:span text:style-name="T2"> </text:span><text:span text:style-name="T1">Бога</text:span><text:span text:style-name="T2"> </text:span><text:span text:style-name="T1">на</text:span><text:span text:style-name="T2"> </text:span><text:span text:style-name="T1">небе</text:span><text:span text:style-name="T2"> </text:span><text:span text:style-name="T1">нет</text:span><text:span text:style-name="T2">, </text:span><text:span text:style-name="T1">что</text:span><text:span text:style-name="T2"> </text:span><text:span text:style-name="T1">все</text:span><text:span text:style-name="T2"> </text:span><text:span text:style-name="T1">их писания</text:span><text:span text:style-name="T2"> </text:span><text:span text:style-name="T1">не</text:span><text:span text:style-name="T2"> </text:span><text:span text:style-name="T1">являются</text:span><text:span text:style-name="T2"> </text:span><text:span text:style-name="T1">непреложными</text:span><text:span text:style-name="T2"> (</text:span><text:span text:style-name="T1">священными</text:span><text:span text:style-name="T2">), </text:span><text:span text:style-name="T1">Он</text:span><text:span text:style-name="T2"> </text:span><text:span text:style-name="T1">в первый</text:span><text:span text:style-name="T2"> </text:span><text:span text:style-name="T1">же</text:span><text:span text:style-name="T2"> </text:span><text:span text:style-name="T1">день</text:span><text:span text:style-name="T2"> </text:span><text:span text:style-name="T1">был</text:span><text:span text:style-name="T2"> </text:span><text:span text:style-name="T1">бы</text:span><text:span text:style-name="T2"> </text:span><text:span text:style-name="T1">побит</text:span><text:span text:style-name="T2"> </text:span><text:span text:style-name="T1">камнями</text:span><text:span text:style-name="T2">. </text:span><text:span text:style-name="T1">И</text:span><text:span text:style-name="T2"> </text:span><text:span text:style-name="T1">хотя</text:span><text:span text:style-name="T2"> </text:span><text:span text:style-name="T1">Он</text:span><text:span text:style-name="T2"> </text:span><text:span text:style-name="T1">знал</text:span><text:span text:style-name="T2">, </text:span><text:span text:style-name="T1">что</text:span><text:span text:style-name="T2"> </text:span><text:span text:style-name="T1">не</text:span><text:span text:style-name="T2"> </text:span><text:span text:style-name="T1">миновать</text:span><text:span text:style-name="T2"> </text:span><text:span text:style-name="T1">ему</text:span><text:span text:style-name="T2"> </text:span><text:span text:style-name="T1">казни</text:span><text:span text:style-name="T2">, </text:span><text:span text:style-name="T1">так</text:span><text:span text:style-name="T2"> </text:span><text:span text:style-name="T1">как</text:span><text:span text:style-name="T2"> </text:span><text:span text:style-name="T1">правоверные</text:span><text:span text:style-name="T2"> </text:span><text:span text:style-name="T1">евреи</text:span><text:span text:style-name="T2">, </text:span><text:span text:style-name="T1">особенно</text:span><text:span text:style-name="T2"> </text:span><text:span text:style-name="T1">фарисеи</text:span><text:span text:style-name="T2"> </text:span><text:span text:style-name="T1">и</text:span><text:span text:style-name="T2"> </text:span><text:span text:style-name="T1">священники</text:span><text:span text:style-name="T2">, </text:span><text:span text:style-name="T1">по</text:span><text:span text:style-name="T2"> </text:span><text:span text:style-name="T1">своим</text:span><text:span text:style-name="T2"> </text:span><text:span text:style-name="T1">верованиям</text:span><text:span text:style-name="T2"> </text:span><text:span text:style-name="T1">не могли</text:span><text:span text:style-name="T2"> </text:span><text:span text:style-name="T1">не</text:span><text:span text:style-name="T2"> </text:span><text:span text:style-name="T1">казнить</text:span><text:span text:style-name="T2"> </text:span><text:span text:style-name="T1">Его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Он</text:span><text:span text:style-name="T2"> </text:span><text:span text:style-name="T1">отвергал</text:span><text:span text:style-name="T2"> </text:span><text:span text:style-name="T1">всю</text:span><text:span text:style-name="T2"> </text:span><text:span text:style-name="T1">их</text:span><text:span text:style-name="T2"> </text:span><text:span text:style-name="T1">об­рядовую</text:span><text:span text:style-name="T2"> </text:span><text:span text:style-name="T1">веру</text:span><text:span text:style-name="T2"> </text:span><text:span text:style-name="T1">—</text:span><text:span text:style-name="T2"> </text:span><text:span text:style-name="T1">субботу</text:span><text:span text:style-name="T2">, </text:span><text:span text:style-name="T1">храм</text:span><text:span text:style-name="T2">, </text:span><text:span text:style-name="T1">молитвы</text:span><text:span text:style-name="T2"> </text:span><text:span text:style-name="T1">и</text:span><text:span text:style-name="T2"> </text:span><text:span text:style-name="T1">учение</text:span><text:span text:style-name="T2"> </text:span><text:span text:style-name="T1">Моисе­ево</text:span><text:span text:style-name="T2"> </text:span><text:span text:style-name="T1">о</text:span><text:span text:style-name="T2"> </text:span><text:span text:style-name="T1">Боге</text:span><text:span text:style-name="T2">, </text:span><text:span text:style-name="T1">а</text:span><text:span text:style-name="T2"> </text:span><text:span text:style-name="T1">их</text:span><text:span text:style-name="T2"> </text:span><text:span text:style-name="T1">закон</text:span><text:span text:style-name="T2"> </text:span><text:span text:style-name="T1">таковых</text:span><text:span text:style-name="T2"> </text:span><text:span text:style-name="T1">велел</text:span><text:span text:style-name="T2"> </text:span><text:span text:style-name="T1">казнить</text:span><text:span text:style-name="T2"> </text:span><text:span text:style-name="T1">—</text:span><text:span text:style-name="T2"> </text:span><text:span text:style-name="T1">он</text:span><text:span text:style-name="T2"> </text:span><text:span text:style-name="T1">все</text:span><text:span text:style-name="T2">-</text:span><text:span text:style-name="T1">та­ки</text:span><text:span text:style-name="T2"> </text:span><text:span text:style-name="T1">хотел</text:span><text:span text:style-name="T2"> </text:span><text:span text:style-name="T1">отсрочить</text:span><text:span text:style-name="T2"> </text:span><text:span text:style-name="T1">свою</text:span><text:span text:style-name="T2"> </text:span><text:span text:style-name="T1">казнь</text:span><text:span text:style-name="T2"> </text:span><text:span text:style-name="T1">насколько</text:span><text:span text:style-name="T2"> </text:span><text:span text:style-name="T1">можно</text:span><text:span text:style-name="T2">, </text:span><text:span text:style-name="T1">чтобы успеть</text:span><text:span text:style-name="T2"> </text:span><text:span text:style-name="T1">передать</text:span><text:span text:style-name="T2"> </text:span><text:span text:style-name="T1">людям</text:span><text:span text:style-name="T2"> </text:span><text:span text:style-name="T1">открытую</text:span><text:span text:style-name="T2"> </text:span><text:span text:style-name="T1">им</text:span><text:span text:style-name="T2"> </text:span><text:span text:style-name="T1">истину</text:span><text:span text:style-name="T2"> (</text:span><text:span text:style-name="T1">т</text:span><text:span text:style-name="T2">. </text:span><text:span text:style-name="T1">е</text:span><text:span text:style-name="T2">. </text:span><text:span text:style-name="T1">учение о</text:span><text:span text:style-name="T2"> </text:span><text:span text:style-name="T1">том</text:span><text:span text:style-name="T2">, </text:span><text:span text:style-name="T1">как</text:span><text:span text:style-name="T2"> </text:span><text:span text:style-name="T1">действительно</text:span><text:span text:style-name="T2"> </text:span><text:span text:style-name="T1">достигнуть</text:span><text:span text:style-name="T2"> </text:span><text:span text:style-name="T1">блага</text:span><text:span text:style-name="T2">), </text:span><text:span text:style-name="T1">чего</text:span><text:span text:style-name="T2"> </text:span><text:span text:style-name="T1">Он</text:span><text:span text:style-name="T2"> </text:span><text:span text:style-name="T1">дей­ствительно</text:span><text:span text:style-name="T2"> </text:span><text:span text:style-name="T1">достиг</text:span><text:span text:style-name="T2">.</text:span></text:p>
      <text:p text:style-name="P5"><text:span text:style-name="T2">1. </text:span><text:span text:style-name="T1">«Тут</text:span><text:span text:style-name="T2"> </text:span><text:span text:style-name="T1">опять</text:span><text:span text:style-name="T2"> </text:span><text:span text:style-name="T1">Иудеи</text:span><text:span text:style-name="T2"> </text:span><text:span text:style-name="T1">схватили</text:span><text:span text:style-name="T2"> </text:span><text:span text:style-name="T1">каменья</text:span><text:span text:style-name="T2">, </text:span><text:span text:style-name="T1">чтобы</text:span><text:span text:style-name="T2"> </text:span><text:span text:style-name="T1">побить Его</text:span><text:span text:style-name="T2">. </text:span><text:span text:style-name="T1">Иисус</text:span><text:span text:style-name="T2"> </text:span><text:span text:style-name="T1">отвечал</text:span><text:span text:style-name="T2"> </text:span><text:span text:style-name="T1">им</text:span><text:span text:style-name="T2">: </text:span><text:span text:style-name="T1">много</text:span><text:span text:style-name="T2"> </text:span><text:span text:style-name="T1">добрых</text:span><text:span text:style-name="T2"> </text:span><text:span text:style-name="T1">дел</text:span><text:span text:style-name="T2"> </text:span><text:span text:style-name="T1">показал</text:span><text:span text:style-name="T2"> </text:span><text:span text:style-name="T1">Я</text:span><text:span text:style-name="T2"> </text:span><text:span text:style-name="T1">вам от</text:span><text:span text:style-name="T2"> </text:span><text:span text:style-name="T1">Отца</text:span><text:span text:style-name="T2"> </text:span><text:span text:style-name="T1">Моего</text:span><text:span text:style-name="T2">; </text:span><text:span text:style-name="T1">за</text:span><text:span text:style-name="T2"> </text:span><text:span text:style-name="T1">которое</text:span><text:span text:style-name="T2"> </text:span><text:span text:style-name="T1">из</text:span><text:span text:style-name="T2"> </text:span><text:span text:style-name="T1">них</text:span><text:span text:style-name="T2"> </text:span><text:span text:style-name="T1">хотите</text:span><text:span text:style-name="T2"> </text:span><text:span text:style-name="T1">побить</text:span><text:span text:style-name="T2"> </text:span><text:span text:style-name="T1">Меня</text:span><text:span text:style-name="T2"> </text:span><text:span text:style-name="T1">ка­меньями</text:span><text:span text:style-name="T2">?</text:span></text:p>
      <text:p text:style-name="P13"/>
      <text:p text:style-name="P5"><text:soft-page-break/><text:span text:style-name="T1">Иудеи</text:span><text:span text:style-name="T2"> </text:span><text:span text:style-name="T1">сказали</text:span><text:span text:style-name="T2"> </text:span><text:span text:style-name="T1">Ему</text:span><text:span text:style-name="T2"> </text:span><text:span text:style-name="T1">в</text:span><text:span text:style-name="T2"> </text:span><text:span text:style-name="T1">ответ</text:span><text:span text:style-name="T2">: </text:span><text:span text:style-name="T1">«Не</text:span><text:span text:style-name="T2"> </text:span><text:span text:style-name="T1">за</text:span><text:span text:style-name="T2"> </text:span><text:span text:style-name="T1">доброе</text:span><text:span text:style-name="T2"> </text:span><text:span text:style-name="T1">дело</text:span><text:span text:style-name="T2"> </text:span><text:span text:style-name="T1">хотим побить</text:span><text:span text:style-name="T2"> </text:span><text:span text:style-name="T1">Тебя</text:span><text:span text:style-name="T2"> </text:span><text:span text:style-name="T1">камнями</text:span><text:span text:style-name="T2">, </text:span><text:span text:style-name="T1">но</text:span><text:span text:style-name="T2"> </text:span><text:span text:style-name="T1">за</text:span><text:span text:style-name="T2"> </text:span><text:span text:style-name="T1">богохульство</text:span><text:span text:style-name="T2"> </text:span><text:span text:style-name="T1">и</text:span><text:span text:style-name="T2"> </text:span><text:span text:style-name="T1">за</text:span><text:span text:style-name="T2"> </text:span><text:span text:style-name="T1">то</text:span><text:span text:style-name="T2">, </text:span><text:span text:style-name="T1">что</text:span><text:span text:style-name="T2"> </text:span><text:span text:style-name="T1">Ты</text:span><text:span text:style-name="T2">, </text:span><text:span text:style-name="T1">будучи</text:span><text:span text:style-name="T2"> </text:span><text:span text:style-name="T1">человек</text:span><text:span text:style-name="T2">, </text:span><text:span text:style-name="T1">делаешь</text:span><text:span text:style-name="T2"> </text:span><text:span text:style-name="T1">Себя</text:span><text:span text:style-name="T2"> </text:span><text:span text:style-name="T1">Богом»</text:span><text:span text:style-name="T2">. (</text:span><text:span text:style-name="T1">Иоанн</text:span><text:span text:style-name="T2">. </text:span><text:span text:style-name="T7">X</text:span><text:span text:style-name="T2">. 31</text:span><text:span text:style-name="T1">—</text:span><text:span text:style-name="T2">33).</text:span></text:p>
      <text:p text:style-name="P5"><text:span text:style-name="T1">На</text:span><text:span text:style-name="T2"> </text:span><text:span text:style-name="T1">первый</text:span><text:span text:style-name="T2"> </text:span><text:span text:style-name="T1">взгляд</text:span><text:span text:style-name="T2"> </text:span><text:span text:style-name="T1">мы</text:span><text:span text:style-name="T2"> </text:span><text:span text:style-name="T1">в</text:span><text:span text:style-name="T2"> </text:span><text:span text:style-name="T1">Евангелиях</text:span><text:span text:style-name="T2"> </text:span><text:span text:style-name="T1">находим</text:span><text:span text:style-name="T2"> </text:span><text:span text:style-name="T1">неясные</text:span><text:span text:style-name="T2">, </text:span><text:span text:style-name="T1">малопонятные</text:span><text:span text:style-name="T2">, </text:span><text:span text:style-name="T1">разрозненные</text:span><text:span text:style-name="T2"> </text:span><text:span text:style-name="T1">изречения</text:span><text:span text:style-name="T2">, </text:span><text:span text:style-name="T1">перемешанные</text:span><text:span text:style-name="T2"> </text:span><text:span text:style-name="T1">с легендами</text:span><text:span text:style-name="T2">, </text:span><text:span text:style-name="T1">чудесами</text:span><text:span text:style-name="T2">, </text:span><text:span text:style-name="T1">небылицами</text:span><text:span text:style-name="T2">, </text:span><text:span text:style-name="T1">но</text:span><text:span text:style-name="T2"> </text:span><text:span text:style-name="T1">при</text:span><text:span text:style-name="T2"> </text:span><text:span text:style-name="T1">внимательном изучении</text:span><text:span text:style-name="T2"> </text:span><text:span text:style-name="T1">находим</text:span><text:span text:style-name="T2"> </text:span><text:span text:style-name="T1">стройные</text:span><text:span text:style-name="T2"> </text:span><text:span text:style-name="T1">мысли</text:span><text:span text:style-name="T2">, </text:span><text:span text:style-name="T1">учение</text:span><text:span text:style-name="T2">, </text:span><text:span text:style-name="T1">которое</text:span><text:span text:style-name="T2"> </text:span><text:span text:style-name="T1">спо­собно</text:span><text:span text:style-name="T2"> </text:span><text:span text:style-name="T1">помочь</text:span><text:span text:style-name="T2"> </text:span><text:span text:style-name="T1">достигнуть</text:span><text:span text:style-name="T2"> </text:span><text:span text:style-name="T1">блага</text:span><text:span text:style-name="T2"> </text:span><text:span text:style-name="T1">не</text:span><text:span text:style-name="T2"> </text:span><text:span text:style-name="T1">только</text:span><text:span text:style-name="T2"> </text:span><text:span text:style-name="T1">человеку</text:span><text:span text:style-name="T2">, </text:span><text:span text:style-name="T1">как отдельной</text:span><text:span text:style-name="T2"> </text:span><text:span text:style-name="T1">личности</text:span><text:span text:style-name="T2">, </text:span><text:span text:style-name="T1">но</text:span><text:span text:style-name="T2"> </text:span><text:span text:style-name="T1">общества</text:span><text:span text:style-name="T2">, </text:span><text:span text:style-name="T1">всего</text:span><text:span text:style-name="T2"> </text:span><text:span text:style-name="T1">мира</text:span><text:span text:style-name="T2">.</text:span></text:p>
      <text:p text:style-name="P16"/>
      <text:p text:style-name="P12">Бог сын божий</text:p>
      <text:p text:style-name="P4"/>
      <text:p text:style-name="P3"><text:span text:style-name="T17">Иисус</text:span><text:span text:style-name="T18">, </text:span><text:span text:style-name="T17">зная</text:span><text:span text:style-name="T18">, </text:span><text:span text:style-name="T17">что</text:span><text:span text:style-name="T18"> </text:span><text:span text:style-name="T17">в</text:span><text:span text:style-name="T18"> </text:span><text:span text:style-name="T17">той</text:span><text:span text:style-name="T18"> </text:span><text:span text:style-name="T17">среде</text:span><text:span text:style-name="T18">, </text:span><text:span text:style-name="T17">в</text:span><text:span text:style-name="T18"> </text:span><text:span text:style-name="T17">которой</text:span><text:span text:style-name="T18"> </text:span><text:span text:style-name="T17">Он</text:span><text:span text:style-name="T18"> </text:span><text:span text:style-name="T17">распространял</text:span><text:span text:style-name="T18"> </text:span><text:span text:style-name="T17">Свое</text:span><text:span text:style-name="T18"> </text:span><text:span text:style-name="T17">учение</text:span><text:span text:style-name="T18">, </text:span><text:span text:style-name="T17">настолько</text:span><text:span text:style-name="T18"> </text:span><text:span text:style-name="T17">крепки</text:span><text:span text:style-name="T18"> </text:span><text:span text:style-name="T17">старые</text:span><text:span text:style-name="T18"> </text:span><text:span text:style-name="T17">понятия нельзя</text:span><text:span text:style-name="T18"> </text:span><text:span text:style-name="T17">резко</text:span><text:span text:style-name="T18"> </text:span><text:span text:style-name="T17">отвергать</text:span><text:span text:style-name="T18"> </text:span><text:span text:style-name="T17">их</text:span><text:span text:style-name="T18">, </text:span><text:span text:style-name="T17">не</text:span><text:span text:style-name="T18"> </text:span><text:span text:style-name="T17">оттолкнув</text:span><text:span text:style-name="T18"> </text:span><text:span text:style-name="T17">от</text:span><text:span text:style-name="T18"> </text:span><text:span text:style-name="T17">себя людей,</text:span><text:span text:style-name="T18"> </text:span><text:span text:style-name="T17">старался</text:span><text:span text:style-name="T18"> </text:span><text:span text:style-name="T17">иногда</text:span><text:span text:style-name="T18"> </text:span><text:span text:style-name="T17">постепенно</text:span><text:span text:style-name="T18"> </text:span><text:span text:style-name="T17">переводить</text:span><text:span text:style-name="T18"> </text:span><text:span text:style-name="T17">людей от старых понятий</text:span><text:span text:style-name="T18"> </text:span><text:span text:style-name="T17">к</text:span><text:span text:style-name="T18"> </text:span><text:span text:style-name="T17">новым</text:span><text:span text:style-name="T18">. </text:span><text:span text:style-name="T17">Так</text:span><text:span text:style-name="T18">, </text:span><text:span text:style-name="T17">Он</text:span><text:span text:style-name="T18"> </text:span><text:span text:style-name="T17">знал</text:span><text:span text:style-name="T18">, </text:span><text:span text:style-name="T17">что</text:span><text:span text:style-name="T18"> </text:span><text:span text:style-name="T17">в</text:span><text:span text:style-name="T18"> </text:span><text:span text:style-name="T17">них</text:span><text:span text:style-name="T18"> </text:span><text:span text:style-name="T17">очень крепко понятие</text:span><text:span text:style-name="T18"> </text:span><text:span text:style-name="T17">—</text:span><text:span text:style-name="T18"> </text:span><text:span text:style-name="T17">Бог</text:span><text:span text:style-name="T18">.</text:span></text:p>
      <text:p text:style-name="P3"><text:span text:style-name="T17">Бог</text:span><text:span text:style-name="T18">, </text:span><text:span text:style-name="T17">по</text:span><text:span text:style-name="T18"> </text:span><text:span text:style-name="T17">понятиям</text:span><text:span text:style-name="T18"> </text:span><text:span text:style-name="T17">евреев</text:span><text:span text:style-name="T18"> </text:span><text:span text:style-name="T17">того</text:span><text:span text:style-name="T18"> </text:span><text:span text:style-name="T17">времени</text:span><text:span text:style-name="T18">, </text:span><text:span text:style-name="T17">это</text:span><text:span text:style-name="T18"> </text:span><text:span text:style-name="T17">бестелесное</text:span><text:span text:style-name="T18"> </text:span><text:span text:style-name="T17">существо</text:span><text:span text:style-name="T18">,</text:span><text:span text:style-name="T17">—</text:span><text:span text:style-name="T18"> </text:span><text:span text:style-name="T17">творец</text:span><text:span text:style-name="T18"> </text:span><text:span text:style-name="T17">всего</text:span><text:span text:style-name="T18">, </text:span><text:span text:style-name="T17">всемогущее</text:span><text:span text:style-name="T18">, </text:span><text:span text:style-name="T17">вездесущее, величественное</text:span><text:span text:style-name="T18"> </text:span><text:span text:style-name="T17">и</text:span><text:span text:style-name="T18"> </text:span><text:span text:style-name="T17">милостивое</text:span><text:span text:style-name="T18">, </text:span><text:span text:style-name="T17">карающее</text:span><text:span text:style-name="T18"> </text:span><text:span text:style-name="T17">и</text:span><text:span text:style-name="T18"> </text:span><text:span text:style-name="T17">прощающее</text:span><text:span text:style-name="T18">; руководящее </text:span><text:span text:style-name="T17">жизнью</text:span><text:span text:style-name="T18"> </text:span><text:span text:style-name="T17">людей</text:span><text:span text:style-name="T18"> </text:span><text:span text:style-name="T17">и</text:span><text:span text:style-name="T18"> </text:span><text:span text:style-name="T17">каждого</text:span><text:span text:style-name="T18"> </text:span><text:span text:style-name="T17">человека</text:span><text:span text:style-name="T18">, </text:span><text:span text:style-name="T17">требующее <text:s/>жертв</text:span><text:span text:style-name="T18"> </text:span><text:span text:style-name="T17">и</text:span><text:span text:style-name="T18"> </text:span><text:span text:style-name="T17">исполнения</text:span><text:span text:style-name="T18"> </text:span><text:span text:style-name="T17">Его</text:span><text:span text:style-name="T18"> </text:span><text:span text:style-name="T17">приказаний</text:span><text:span text:style-name="T18"> (</text:span><text:span text:style-name="T17">заповедей</text:span><text:span text:style-name="T18">), с основ</text:span><text:span text:style-name="T17">ным</text:span><text:span text:style-name="T18"> </text:span><text:span text:style-name="T17">местопребыванием</text:span><text:span text:style-name="T18"> </text:span><text:span text:style-name="T17">на</text:span><text:span text:style-name="T18"> </text:span><text:span text:style-name="T17">небе</text:span><text:span text:style-name="T18">, </text:span><text:span text:style-name="T17">но</text:span><text:span text:style-name="T18"> </text:span><text:span text:style-name="T17">отчасти</text:span><text:span text:style-name="T18"> </text:span><text:span text:style-name="T17">находящемся в</text:span><text:span text:style-name="T18"> </text:span><text:span text:style-name="T17">Иерусалимском</text:span><text:span text:style-name="T18"> </text:span><text:span text:style-name="T17">храме</text:span><text:span text:style-name="T18">.</text:span></text:p>
      <text:p text:style-name="P3"><text:span text:style-name="T17">Иисус</text:span><text:span text:style-name="T18"> </text:span><text:span text:style-name="T17">понял</text:span><text:span text:style-name="T18">, </text:span><text:span text:style-name="T17">что</text:span><text:span text:style-name="T18"> </text:span><text:span text:style-name="T17">такого</text:span><text:span text:style-name="T18"> </text:span><text:span text:style-name="T17">Бога</text:span><text:span text:style-name="T18"> </text:span><text:span text:style-name="T17">нет</text:span><text:span text:style-name="T18">, </text:span><text:span text:style-name="T17">что</text:span><text:span text:style-name="T18"> </text:span><text:span text:style-name="T17">единственным</text:span><text:span text:style-name="T18"> </text:span><text:span text:style-name="T17">руководством</text:span><text:span text:style-name="T18"> </text:span><text:span text:style-name="T17">в</text:span><text:span text:style-name="T18"> </text:span><text:span text:style-name="T17">жизни</text:span><text:span text:style-name="T18"> </text:span><text:span text:style-name="T17">людей</text:span><text:span text:style-name="T18"> </text:span><text:span text:style-name="T17">есть</text:span><text:span text:style-name="T18"> </text:span><text:span text:style-name="T17">единое</text:span><text:span text:style-name="T18"> </text:span><text:span text:style-name="T17">сознание, которое</text:span><text:span text:style-name="T18"> </text:span><text:span text:style-name="T17">находится</text:span><text:span text:style-name="T18"> </text:span><text:span text:style-name="T17">в</text:span><text:span text:style-name="T18"> </text:span><text:span text:style-name="T17">каждом</text:span><text:span text:style-name="T18"> </text:span><text:span text:style-name="T17">человеке</text:span><text:span text:style-name="T18"> </text:span><text:span text:style-name="T17">и</text:span><text:span text:style-name="T18">, </text:span><text:span text:style-name="T17">зная</text:span><text:span text:style-name="T18">, </text:span><text:span text:style-name="T17">что</text:span><text:span text:style-name="T18"> </text:span><text:span text:style-name="T17">окружающие люди</text:span><text:span text:style-name="T18"> </text:span><text:span text:style-name="T17">называют</text:span><text:span text:style-name="T18"> </text:span><text:span text:style-name="T17">руководителя</text:span><text:span text:style-name="T18"> </text:span><text:span text:style-name="T17">жизни</text:span><text:span text:style-name="T18"> </text:span><text:span text:style-name="T17">словом</text:span><text:span text:style-name="T18"> </text:span><text:span text:style-name="T17">Бог, отбрасывает</text:span><text:span text:style-name="T18"> </text:span><text:span text:style-name="T17">это</text:span><text:span text:style-name="T18"> </text:span><text:span text:style-name="T17">старое</text:span><text:span text:style-name="T18"> </text:span><text:span text:style-name="T17">понятие</text:span><text:span text:style-name="T18">, </text:span><text:span text:style-name="T17">хотя</text:span><text:span text:style-name="T18"> </text:span><text:span text:style-name="T17">большей</text:span><text:span text:style-name="T18"> </text:span><text:span text:style-name="T17">частью меняет</text:span><text:span text:style-name="T18"> </text:span><text:span text:style-name="T17">его</text:span><text:span text:style-name="T18"> </text:span><text:span text:style-name="T17">словом</text:span><text:span text:style-name="T18"> </text:span><text:span text:style-name="T17">Отец</text:span><text:span text:style-name="T18">, </text:span><text:span text:style-name="T17">но</text:span><text:span text:style-name="T18"> </text:span><text:span text:style-name="T17">дает</text:span><text:span text:style-name="T18"> </text:span><text:span text:style-name="T17">людям</text:span><text:span text:style-name="T18"> </text:span><text:span text:style-name="T17">понять</text:span><text:span text:style-name="T18">, </text:span><text:span text:style-name="T17">водитель</text:span><text:span text:style-name="T18"> </text:span><text:span text:style-name="T17">жизни</text:span><text:span text:style-name="T18"> </text:span><text:span text:style-name="T17">это</text:span><text:span text:style-name="T18"> </text:span><text:span text:style-name="T17">не</text:span><text:span text:style-name="T18"> </text:span><text:span text:style-name="T17">какое</text:span><text:span text:style-name="T18">-</text:span><text:span text:style-name="T17">то</text:span><text:span text:style-name="T18"> </text:span><text:span text:style-name="T17">непонятное</text:span><text:span text:style-name="T18"> </text:span><text:span text:style-name="T17">существо, грозное</text:span><text:span text:style-name="T18"> </text:span><text:span text:style-name="T17">и</text:span><text:span text:style-name="T18"> </text:span><text:span text:style-name="T17">страшное</text:span><text:span text:style-name="T18">, </text:span><text:span text:style-name="T17">карающее</text:span><text:span text:style-name="T18"> </text:span><text:span text:style-name="T17">страшными</text:span><text:span text:style-name="T18"> </text:span><text:span text:style-name="T17">муками за невыполнение</text:span><text:span text:style-name="T18"> </text:span><text:span text:style-name="T17">Его</text:span><text:span text:style-name="T18"> </text:span><text:span text:style-name="T17">непонятных</text:span><text:span text:style-name="T18"> </text:span><text:span text:style-name="T17">приказаний</text:span><text:span text:style-name="T18"> </text:span><text:span text:style-name="T17">и</text:span><text:span text:style-name="T18"> </text:span><text:span text:style-name="T17">живущее на небе,</text:span><text:span text:style-name="T18"> но </text:span><text:span text:style-name="T17">что</text:span><text:span text:style-name="T18"> </text:span><text:span text:style-name="T17">руководитель</text:span><text:span text:style-name="T18"> </text:span><text:span text:style-name="T17">жизни</text:span><text:span text:style-name="T18"> </text:span><text:span text:style-name="T17">—</text:span><text:span text:style-name="T18"> </text:span><text:span text:style-name="T17">это</text:span><text:span text:style-name="T18"> </text:span><text:span text:style-name="T17">единое</text:span><text:span text:style-name="T18"> </text:span><text:span text:style-name="T17">создание, живущее</text:span><text:span text:style-name="T18"> </text:span><text:span text:style-name="T17">в</text:span><text:span text:style-name="T18"> </text:span><text:span text:style-name="T17">человеке</text:span><text:span text:style-name="T18">, </text:span><text:span text:style-name="T17">оно</text:span><text:span text:style-name="T18"> </text:span><text:span text:style-name="T17">и</text:span><text:span text:style-name="T18"> </text:span><text:span text:style-name="T17">есть</text:span><text:span text:style-name="T18"> </text:span><text:span text:style-name="T17">то</text:span><text:span text:style-name="T18">, </text:span><text:span text:style-name="T17">что</text:span><text:span text:style-name="T18"> </text:span><text:span text:style-name="T17">называют</text:span><text:span text:style-name="T18"> </text:span><text:span text:style-name="T17">словом – Бог. И</text:span><text:span text:style-name="T18"> </text:span><text:span text:style-name="T17">живет</text:span><text:span text:style-name="T18"> </text:span><text:span text:style-name="T17">оно</text:span><text:span text:style-name="T18"> </text:span><text:span text:style-name="T17">не</text:span><text:span text:style-name="T18"> </text:span><text:span text:style-name="T17">на</text:span><text:span text:style-name="T18"> </text:span><text:span text:style-name="T17">небе</text:span><text:span text:style-name="T18">, </text:span><text:span text:style-name="T17">а</text:span><text:span text:style-name="T18"> </text:span><text:span text:style-name="T17">в</text:span><text:span text:style-name="T18"> </text:span><text:span text:style-name="T17">людях</text:span><text:span text:style-name="T18">. </text:span><text:span text:style-name="T17">Поэтому</text:span><text:span text:style-name="T18"> </text:span><text:span text:style-name="T17">никаких посредников</text:span><text:span text:style-name="T18"> (</text:span><text:span text:style-name="T17">духовенство</text:span><text:span text:style-name="T18"> </text:span><text:span text:style-name="T17">и</text:span><text:span text:style-name="T18"> </text:span><text:span text:style-name="T17">т</text:span><text:span text:style-name="T18">. </text:span><text:span text:style-name="T17">п.</text:span><text:span text:style-name="T18"> ) </text:span><text:span text:style-name="T17">между</text:span><text:span text:style-name="T18"> </text:span><text:span text:style-name="T17">Богом</text:span><text:span text:style-name="T18"> </text:span><text:span text:style-name="T17">и</text:span><text:span text:style-name="T18"> </text:span><text:span text:style-name="T17">человеком не</text:span><text:span text:style-name="T18"> </text:span><text:span text:style-name="T17">нужно</text:span><text:span text:style-name="T18">. </text:span><text:span text:style-name="T17">Каждый</text:span><text:span text:style-name="T18"> </text:span><text:span text:style-name="T17">человек</text:span><text:span text:style-name="T18"> </text:span><text:span text:style-name="T17">сам</text:span><text:span text:style-name="T18"> </text:span><text:span text:style-name="T17">слышит</text:span><text:span text:style-name="T18"> </text:span><text:span text:style-name="T17">Его</text:span><text:span text:style-name="T18"> </text:span><text:span text:style-name="T17">голос, Бог не <text:s/>карает</text:span><text:span text:style-name="T18">, </text:span><text:span text:style-name="T17">а</text:span><text:span text:style-name="T18">, </text:span><text:span text:style-name="T17">наоборот</text:span><text:span text:style-name="T18">, </text:span><text:span text:style-name="T17">указывает</text:span><text:span text:style-name="T18"> </text:span><text:span text:style-name="T17">людям</text:span><text:span text:style-name="T18"> </text:span><text:span text:style-name="T17">пути</text:span><text:span text:style-name="T18"> </text:span><text:span text:style-name="T17">достижения</text:span><text:span text:style-name="T18"> </text:span><text:span text:style-name="T17">блага</text:span><text:span text:style-name="T18">, </text:span><text:span text:style-name="T17">а</text:span><text:span text:style-name="T18"> </text:span><text:span text:style-name="T17">благо</text:span><text:span text:style-name="T18"> </text:span><text:span text:style-name="T17">достигается</text:span><text:span text:style-name="T18"> </text:span><text:span text:style-name="T17">только</text:span><text:span text:style-name="T18"> </text:span><text:span text:style-name="T17">любовью</text:span><text:span text:style-name="T18">. </text:span><text:span text:style-name="T17">Поэтому возможности</text:span><text:span text:style-name="T18"> </text:span><text:span text:style-name="T17">достижения</text:span><text:span text:style-name="T18"> </text:span><text:span text:style-name="T17">блага</text:span><text:span text:style-name="T18"> </text:span><text:span text:style-name="T17">находятся</text:span><text:span text:style-name="T18"> </text:span><text:span text:style-name="T17">в</text:span><text:span text:style-name="T18"> </text:span><text:span text:style-name="T17">распоряжении <text:s/>самого</text:span><text:span text:style-name="T18"> </text:span><text:span text:style-name="T17">человека</text:span><text:span text:style-name="T18">.</text:span></text:p>
      <text:p text:style-name="P3"><text:span text:style-name="T17">Из</text:span><text:span text:style-name="T18"> </text:span><text:span text:style-name="T17">этого</text:span><text:span text:style-name="T18"> </text:span><text:span text:style-name="T17">вытекало</text:span><text:span text:style-name="T18">, </text:span><text:span text:style-name="T17">что</text:span><text:span text:style-name="T18"> </text:span><text:span text:style-name="T17">никакого</text:span><text:span text:style-name="T18"> </text:span><text:span text:style-name="T17">Бога</text:span><text:span text:style-name="T18"> </text:span><text:span text:style-name="T17">на</text:span><text:span text:style-name="T18"> </text:span><text:span text:style-name="T17">небе нет, что все</text:span><text:span text:style-name="T18"> </text:span><text:span text:style-name="T17">прежние</text:span><text:span text:style-name="T18"> </text:span><text:span text:style-name="T17">понятия</text:span><text:span text:style-name="T18"> </text:span><text:span text:style-name="T17">о</text:span><text:span text:style-name="T18"> </text:span><text:span text:style-name="T17">Боге</text:span><text:span text:style-name="T18">, </text:span><text:span text:style-name="T17">данные</text:span><text:span text:style-name="T18"> </text:span><text:span text:style-name="T17">Моисеевым</text:span><text:span text:style-name="T18"> законом -</text:span><text:span text:style-name="T17"> ложные</text:span><text:span text:style-name="T18">, </text:span><text:span text:style-name="T17">и</text:span><text:span text:style-name="T18"> </text:span><text:span text:style-name="T17">требования</text:span><text:span text:style-name="T18"> </text:span><text:span text:style-name="T17">выполнения</text:span><text:span text:style-name="T18"> </text:span><text:span text:style-name="T17">предписаний</text:span><text:span text:style-name="T18"> этого за</text:span><text:span text:style-name="T17">кона</text:span><text:span text:style-name="T18"> </text:span><text:span text:style-name="T17">—</text:span><text:span text:style-name="T18"> </text:span><text:span text:style-name="T17">храмовое</text:span><text:span text:style-name="T18"> </text:span><text:span text:style-name="T17">служение</text:span><text:span text:style-name="T18"> </text:span><text:span text:style-name="T17">с</text:span><text:span text:style-name="T18"> </text:span><text:span text:style-name="T17">жертвоприношениями - не</text:span><text:span text:style-name="T18"> </text:span><text:span text:style-name="T17">нужны</text:span><text:span text:style-name="T18">. </text:span><text:span text:style-name="T17">Храм</text:span><text:span text:style-name="T18"> </text:span><text:span text:style-name="T17">можно</text:span><text:span text:style-name="T18"> </text:span><text:span text:style-name="T17">уничтожить</text:span><text:span text:style-name="T18">. </text:span><text:span text:style-name="T17">В</text:span><text:span text:style-name="T18"> </text:span><text:span text:style-name="T17">нем</text:span><text:span text:style-name="T18"> </text:span><text:span text:style-name="T17">нет</text:span><text:span text:style-name="T18"> </text:span><text:span text:style-name="T17">никакой святыни</text:span><text:span text:style-name="T18">, </text:span><text:span text:style-name="T17">никакого</text:span><text:span text:style-name="T18"> </text:span><text:span text:style-name="T17">Бога</text:span><text:span text:style-name="T18">. </text:span><text:span text:style-name="T17">Человек</text:span><text:span text:style-name="T18"> </text:span><text:span text:style-name="T17">есть</text:span><text:span text:style-name="T18"> </text:span><text:span text:style-name="T17">святыня</text:span><text:span text:style-name="T18">, </text:span><text:span text:style-name="T17">в</text:span><text:span text:style-name="T18"> </text:span><text:span text:style-name="T17">нем живет руководитель</text:span><text:span text:style-name="T18"> </text:span><text:span text:style-name="T17">жизни</text:span><text:span text:style-name="T18">. </text:span><text:span text:style-name="T17">Человек</text:span><text:span text:style-name="T18"> </text:span><text:span text:style-name="T17">есть</text:span><text:span text:style-name="T18"> </text:span><text:span text:style-name="T17">храм</text:span><text:span text:style-name="T18">, </text:span><text:span text:style-name="T17">его</text:span><text:span text:style-name="T18"> </text:span><text:span text:style-name="T17">нельзя уничтожить</text:span><text:span text:style-name="T18">.</text:span></text:p>
      <text:p text:style-name="P3"><text:span text:style-name="T17">Также</text:span><text:span text:style-name="T18"> </text:span><text:span text:style-name="T17">не</text:span><text:span text:style-name="T18"> </text:span><text:span text:style-name="T17">нужны</text:span><text:span text:style-name="T18"> </text:span><text:span text:style-name="T17">все</text:span><text:span text:style-name="T18"> </text:span><text:span text:style-name="T17">внешние</text:span><text:span text:style-name="T18"> </text:span><text:span text:style-name="T17">обряды</text:span><text:span text:style-name="T18">: </text:span><text:span text:style-name="T17">соблюдение субботы</text:span><text:span text:style-name="T18">, </text:span><text:span text:style-name="T17">внешние</text:span><text:span text:style-name="T18"> </text:span><text:span text:style-name="T17">молитвы</text:span><text:span text:style-name="T18"> </text:span><text:span text:style-name="T17">и</text:span><text:span text:style-name="T18"> </text:span><text:span text:style-name="T17">многое</text:span><text:span text:style-name="T18"> </text:span><text:span text:style-name="T17">другое</text:span><text:span text:style-name="T18">, </text:span><text:span text:style-name="T17">особенно</text:span><text:span text:style-name="T18"> в пос</text:span><text:span text:style-name="T17">леднее</text:span><text:span text:style-name="T18"> </text:span><text:span text:style-name="T17">время</text:span><text:span text:style-name="T18"> </text:span><text:span text:style-name="T17">придуманное</text:span><text:span text:style-name="T18"> </text:span><text:span text:style-name="T17">фарисеями</text:span><text:span text:style-name="T18">, </text:span><text:span text:style-name="T17">бесполезны и вредны</text:span><text:span text:style-name="T18">, </text:span><text:span text:style-name="T17">потому</text:span><text:span text:style-name="T18"> </text:span><text:span text:style-name="T17">что</text:span><text:span text:style-name="T18"> </text:span><text:span text:style-name="T17">скрывают</text:span><text:span text:style-name="T18"> </text:span><text:span text:style-name="T17">от</text:span><text:span text:style-name="T18"> </text:span><text:span text:style-name="T17">людей</text:span><text:span text:style-name="T18"> </text:span><text:span text:style-name="T17">и</text:span><text:span text:style-name="T18"> </text:span><text:span text:style-name="T17">заменяют</text:span><text:span text:style-name="T18"> </text:span><text:span text:style-name="T17">людям то, что</text:span><text:span text:style-name="T18"> </text:span><text:span text:style-name="T17">действительно</text:span><text:span text:style-name="T18"> </text:span><text:span text:style-name="T17">необходимо</text:span><text:span text:style-name="T18"> </text:span><text:span text:style-name="T17">для</text:span><text:span text:style-name="T18"> </text:span><text:span text:style-name="T17">достижения</text:span><text:span text:style-name="T18"> </text:span><text:span text:style-name="T17">блага.</text:span></text:p>
      <text:p text:style-name="P3"><text:span text:style-name="T1">Иисус</text:span><text:span text:style-name="T2">, </text:span><text:span text:style-name="T1">зная</text:span><text:span text:style-name="T2">, </text:span><text:span text:style-name="T1">что</text:span><text:span text:style-name="T2"> </text:span><text:span text:style-name="T1">такую</text:span><text:span text:style-name="T2"> </text:span><text:span text:style-name="T1">революцию</text:span><text:span text:style-name="T2"> </text:span><text:span text:style-name="T1">в</text:span><text:span text:style-name="T2"> </text:span><text:span text:style-name="T1">мыслях</text:span><text:span text:style-name="T2"> </text:span><text:span text:style-name="T1">людей нельзя</text:span><text:span text:style-name="T2"> </text:span><text:span text:style-name="T1">производить</text:span><text:span text:style-name="T2"> </text:span><text:span text:style-name="T1">резко</text:span><text:span text:style-name="T2">, </text:span><text:span text:style-name="T1">излагает</text:span><text:span text:style-name="T2"> </text:span><text:span text:style-name="T1">Свое</text:span><text:span text:style-name="T2"> </text:span><text:span text:style-name="T1">учение</text:span><text:span text:style-name="T2"> </text:span><text:span text:style-name="T1">постепен­но</text:span><text:span text:style-name="T2"> </text:span><text:span text:style-name="T1">пользуясь</text:span><text:span text:style-name="T2"> </text:span><text:span text:style-name="T1">притчами</text:span><text:span text:style-name="T2"> </text:span><text:span text:style-name="T1">и</text:span><text:span text:style-name="T2"> </text:span><text:span text:style-name="T1">т</text:span><text:span text:style-name="T2">. </text:span><text:span text:style-name="T1">д</text:span><text:span text:style-name="T2">. </text:span><text:span text:style-name="T1">Он</text:span><text:span text:style-name="T2"> </text:span><text:soft-page-break/><text:span text:style-name="T1">особенно</text:span><text:span text:style-name="T2"> </text:span><text:span text:style-name="T1">ясно</text:span><text:span text:style-name="T2"> </text:span><text:span text:style-name="T1">сказал то</text:span><text:span text:style-name="T2"> </text:span><text:span text:style-name="T1">в</text:span><text:span text:style-name="T2"> </text:span><text:span text:style-name="T1">беседе</text:span><text:span text:style-name="T2"> </text:span><text:span text:style-name="T1">с</text:span><text:span text:style-name="T2"> </text:span><text:span text:style-name="T1">Самарянкою</text:span><text:span text:style-name="T2">. </text:span><text:span text:style-name="T1">Он</text:span><text:span text:style-name="T2"> </text:span><text:span text:style-name="T1">говорил</text:span><text:span text:style-name="T2"> </text:span><text:span text:style-name="T1">ей</text:span><text:span text:style-name="T2">: </text:span><text:span text:style-name="T1">настанет</text:span><text:span text:style-name="T2"> </text:span><text:span text:style-name="T1">вре­мя</text:span><text:span text:style-name="T2"> (</text:span><text:span text:style-name="T1">и</text:span><text:span text:style-name="T2"> </text:span><text:span text:style-name="T1">для</text:span><text:span text:style-name="T2"> </text:span><text:span text:style-name="T1">некоторых</text:span><text:span text:style-name="T2"> </text:span><text:span text:style-name="T1">уже</text:span><text:span text:style-name="T2"> </text:span><text:span text:style-name="T1">настало</text:span><text:span text:style-name="T2">), </text:span><text:span text:style-name="T1">что</text:span><text:span text:style-name="T2"> </text:span><text:span text:style-name="T1">люди</text:span><text:span text:style-name="T2"> </text:span><text:span text:style-name="T1">поймут</text:span><text:span text:style-name="T2">, </text:span><text:span text:style-name="T1">что такого</text:span><text:span text:style-name="T2"> </text:span><text:span text:style-name="T1">Бога</text:span><text:span text:style-name="T2"> </text:span><text:span text:style-name="T1">нет</text:span><text:span text:style-name="T2">, </text:span><text:span text:style-name="T1">который</text:span><text:span text:style-name="T2"> </text:span><text:span text:style-name="T1">требует</text:span><text:span text:style-name="T2"> </text:span><text:span text:style-name="T1">поклонения</text:span><text:span text:style-name="T2"> </text:span><text:span text:style-name="T1">на</text:span><text:span text:style-name="T2"> </text:span><text:span text:style-name="T1">вашей горе</text:span><text:span text:style-name="T2"> </text:span><text:span text:style-name="T1">или</text:span><text:span text:style-name="T2"> </text:span><text:span text:style-name="T1">в</text:span><text:span text:style-name="T2"> </text:span><text:span text:style-name="T1">Иерусалиме</text:span><text:span text:style-name="T2">. </text:span><text:span text:style-name="T1">Поэтому</text:span><text:span text:style-name="T2"> </text:span><text:span text:style-name="T1">поклонение</text:span><text:span text:style-name="T2"> </text:span><text:span text:style-name="T1">это</text:span><text:span text:style-name="T2"> </text:span><text:span text:style-name="T1">бессмыс­ленно</text:span><text:span text:style-name="T2">, </text:span><text:span text:style-name="T1">а</text:span><text:span text:style-name="T2"> </text:span><text:span text:style-name="T1">что</text:span><text:span text:style-name="T2"> </text:span><text:span text:style-name="T1">руководитель</text:span><text:span text:style-name="T2"> </text:span><text:span text:style-name="T1">жизни</text:span><text:span text:style-name="T2"> (</text:span><text:span text:style-name="T1">Бог</text:span><text:span text:style-name="T2">) </text:span><text:span text:style-name="T1">есть</text:span><text:span text:style-name="T2"> </text:span><text:span text:style-name="T1">разумное сознание</text:span><text:span text:style-name="T2"> (</text:span><text:span text:style-name="T1">дух</text:span><text:span text:style-name="T2">) </text:span><text:span text:style-name="T1">и</text:span><text:span text:style-name="T2"> </text:span><text:span text:style-name="T1">для</text:span><text:span text:style-name="T2"> </text:span><text:span text:style-name="T1">достижения</text:span><text:span text:style-name="T2"> </text:span><text:span text:style-name="T1">блага</text:span><text:span text:style-name="T2"> </text:span><text:span text:style-name="T1">людям</text:span><text:span text:style-name="T2"> </text:span><text:span text:style-name="T1">надо</text:span><text:span text:style-name="T2"> </text:span><text:span text:style-name="T1">при­знать</text:span><text:span text:style-name="T2"> </text:span><text:span text:style-name="T1">его</text:span><text:span text:style-name="T2"> </text:span><text:span text:style-name="T1">и</text:span><text:span text:style-name="T2"> </text:span><text:span text:style-name="T1">руководствоваться</text:span><text:span text:style-name="T2"> </text:span><text:span text:style-name="T1">его</text:span><text:span text:style-name="T2"> </text:span><text:span text:style-name="T1">указаниями</text:span><text:span text:style-name="T2">.</text:span></text:p>
      <text:p text:style-name="P5"><text:span text:style-name="T1">«Женщина</text:span><text:span text:style-name="T2"> </text:span><text:span text:style-name="T1">Самарянка</text:span><text:span text:style-name="T2"> </text:span><text:span text:style-name="T1">говорит</text:span><text:span text:style-name="T2"> </text:span><text:span text:style-name="T1">Ему</text:span><text:span text:style-name="T2">: </text:span><text:span text:style-name="T1">«Господи</text:span><text:span text:style-name="T2">! </text:span><text:span text:style-name="T1">вижу</text:span><text:span text:style-name="T2">, </text:span><text:span text:style-name="T1">что</text:span><text:span text:style-name="T2"> </text:span><text:span text:style-name="T1">Ты</text:span><text:span text:style-name="T2"> </text:span><text:span text:style-name="T1">пророк</text:span><text:span text:style-name="T2">, </text:span><text:span text:style-name="T1">отцы</text:span><text:span text:style-name="T2"> </text:span><text:span text:style-name="T1">наши</text:span><text:span text:style-name="T2"> </text:span><text:span text:style-name="T1">поклонялись</text:span><text:span text:style-name="T2"> </text:span><text:span text:style-name="T1">на</text:span><text:span text:style-name="T2"> </text:span><text:span text:style-name="T1">этой</text:span><text:span text:style-name="T2"> </text:span><text:span text:style-name="T1">горе</text:span><text:span text:style-name="T2">, </text:span><text:span text:style-name="T1">и</text:span><text:span text:style-name="T2"> </text:span><text:span text:style-name="T1">вы </text:span><text:span text:style-name="T2">(</text:span><text:span text:style-name="T1">Иудеи</text:span><text:span text:style-name="T2">.</text:span><text:span text:style-name="T1">—Л</text:span><text:span text:style-name="T2">. </text:span><text:span text:style-name="T1">Г</text:span><text:span text:style-name="T2">.) </text:span><text:span text:style-name="T1">говорите</text:span><text:span text:style-name="T2">, </text:span><text:span text:style-name="T1">что</text:span><text:span text:style-name="T2"> </text:span><text:span text:style-name="T1">место</text:span><text:span text:style-name="T2">, </text:span><text:span text:style-name="T1">где</text:span><text:span text:style-name="T2"> </text:span><text:span text:style-name="T1">нужно</text:span><text:span text:style-name="T2"> </text:span><text:span text:style-name="T1">поклонять­ся</text:span><text:span text:style-name="T2">, </text:span><text:span text:style-name="T1">находится</text:span><text:span text:style-name="T2"> </text:span><text:span text:style-name="T1">в</text:span><text:span text:style-name="T2"> </text:span><text:span text:style-name="T1">Иерусалиме</text:span><text:span text:style-name="T2">.</text:span></text:p>
      <text:p text:style-name="P5"><text:span text:style-name="T1">Иисус</text:span><text:span text:style-name="T2"> </text:span><text:span text:style-name="T1">говорит</text:span><text:span text:style-name="T2"> </text:span><text:span text:style-name="T1">ей</text:span><text:span text:style-name="T2">: </text:span><text:span text:style-name="T1">поверь</text:span><text:span text:style-name="T2"> </text:span><text:span text:style-name="T1">Мне</text:span><text:span text:style-name="T2">, </text:span><text:span text:style-name="T1">что</text:span><text:span text:style-name="T2"> </text:span><text:span text:style-name="T1">наступает</text:span><text:span text:style-name="T2"> </text:span><text:span text:style-name="T1">время</text:span><text:span text:style-name="T2">, </text:span><text:span text:style-name="T1">когда</text:span><text:span text:style-name="T2"> </text:span><text:span text:style-name="T1">и</text:span><text:span text:style-name="T2"> </text:span><text:span text:style-name="T1">не</text:span><text:span text:style-name="T2"> </text:span><text:span text:style-name="T1">на</text:span><text:span text:style-name="T2"> </text:span><text:span text:style-name="T1">горе</text:span><text:span text:style-name="T2"> </text:span><text:span text:style-name="T1">сей</text:span><text:span text:style-name="T2"> </text:span><text:span text:style-name="T1">и</text:span><text:span text:style-name="T2"> </text:span><text:span text:style-name="T1">не</text:span><text:span text:style-name="T2"> </text:span><text:span text:style-name="T1">в</text:span><text:span text:style-name="T2"> </text:span><text:span text:style-name="T1">Иерусалиме</text:span><text:span text:style-name="T2"> </text:span><text:span text:style-name="T1">будете</text:span><text:span text:style-name="T2"> </text:span><text:span text:style-name="T1">покло­няться</text:span><text:span text:style-name="T2"> </text:span><text:span text:style-name="T1">Отцу</text:span><text:span text:style-name="T2">. </text:span><text:span text:style-name="T1">Но</text:span><text:span text:style-name="T2"> </text:span><text:span text:style-name="T1">настанет</text:span><text:span text:style-name="T2"> </text:span><text:span text:style-name="T1">время</text:span><text:span text:style-name="T2"> </text:span><text:span text:style-name="T1">и</text:span><text:span text:style-name="T2"> </text:span><text:span text:style-name="T1">настало</text:span><text:span text:style-name="T2"> </text:span><text:span text:style-name="T1">уже</text:span><text:span text:style-name="T2">, </text:span><text:span text:style-name="T1">когда истинные</text:span><text:span text:style-name="T2"> </text:span><text:span text:style-name="T1">поклонники</text:span><text:span text:style-name="T2"> </text:span><text:span text:style-name="T1">будут</text:span><text:span text:style-name="T2"> </text:span><text:span text:style-name="T1">поклоняться</text:span><text:span text:style-name="T2"> </text:span><text:span text:style-name="T1">Отцу</text:span><text:span text:style-name="T2"> </text:span><text:span text:style-name="T1">в</text:span><text:span text:style-name="T2"> </text:span><text:span text:style-name="T1">духе</text:span><text:span text:style-name="T2"> </text:span><text:span text:style-name="T1">и истине</text:span><text:span text:style-name="T2">. </text:span><text:span text:style-name="T1">Ибо</text:span><text:span text:style-name="T2"> </text:span><text:span text:style-name="T1">таких</text:span><text:span text:style-name="T2"> </text:span><text:span text:style-name="T1">поклонников</text:span><text:span text:style-name="T2"> </text:span><text:span text:style-name="T1">Отец</text:span><text:span text:style-name="T2"> </text:span><text:span text:style-name="T1">ищет</text:span><text:span text:style-name="T2"> </text:span><text:span text:style-name="T1">Себе</text:span><text:span text:style-name="T2">.</text:span></text:p>
      <text:p text:style-name="P5"><text:span text:style-name="T1">Бог</text:span><text:span text:style-name="T2"> </text:span><text:span text:style-name="T1">есть</text:span><text:span text:style-name="T2"> </text:span><text:span text:style-name="T1">дух</text:span><text:span text:style-name="T2">, </text:span><text:span text:style-name="T1">и</text:span><text:span text:style-name="T2"> </text:span><text:span text:style-name="T1">поклоняющиеся</text:span><text:span text:style-name="T2"> </text:span><text:span text:style-name="T1">ему</text:span><text:span text:style-name="T2"> </text:span><text:span text:style-name="T1">должны</text:span><text:span text:style-name="T2"> </text:span><text:span text:style-name="T1">поклонять­ся</text:span><text:span text:style-name="T2"> </text:span><text:span text:style-name="T1">в</text:span><text:span text:style-name="T2"> </text:span><text:span text:style-name="T1">духе</text:span><text:span text:style-name="T2"> </text:span><text:span text:style-name="T1">и</text:span><text:span text:style-name="T2"> </text:span><text:span text:style-name="T1">истине»</text:span><text:span text:style-name="T2">. (</text:span><text:span text:style-name="T1">Иоанн</text:span><text:span text:style-name="T2">. </text:span><text:span text:style-name="T7">IV</text:span><text:span text:style-name="T2">, 19</text:span><text:span text:style-name="T1">—</text:span><text:span text:style-name="T2">24).</text:span></text:p>
      <text:p text:style-name="P5"><text:span text:style-name="T1">Слово</text:span><text:span text:style-name="T2"> </text:span><text:span text:style-name="T1">Бог</text:span><text:span text:style-name="T2"> </text:span><text:span text:style-name="T1">Иисус</text:span><text:span text:style-name="T2"> </text:span><text:span text:style-name="T1">заменяет</text:span><text:span text:style-name="T2"> </text:span><text:span text:style-name="T1">словом</text:span><text:span text:style-name="T2"> </text:span><text:span text:style-name="T1">Отец</text:span><text:span text:style-name="T2"> </text:span><text:span text:style-name="T1">и</text:span><text:span text:style-name="T2"> </text:span><text:span text:style-name="T1">вносит</text:span><text:span text:style-name="T2"> </text:span><text:span text:style-name="T1">новое понятие</text:span><text:span text:style-name="T2"> </text:span><text:span text:style-name="T1">—</text:span><text:span text:style-name="T2"> </text:span><text:span text:style-name="T1">Сын</text:span><text:span text:style-name="T2"> </text:span><text:span text:style-name="T1">Божий</text:span><text:span text:style-name="T2">, </text:span><text:span text:style-name="T1">называя</text:span><text:span text:style-name="T2"> </text:span><text:span text:style-name="T1">единое</text:span><text:span text:style-name="T2"> </text:span><text:span text:style-name="T1">сознание</text:span><text:span text:style-name="T2"> </text:span><text:span text:style-name="T1">словом Отец</text:span><text:span text:style-name="T2">, </text:span><text:span text:style-name="T1">а</text:span><text:span text:style-name="T2"> </text:span><text:span text:style-name="T1">сознание</text:span><text:span text:style-name="T2"> </text:span><text:span text:style-name="T1">в</text:span><text:span text:style-name="T2"> </text:span><text:span text:style-name="T1">каждом</text:span><text:span text:style-name="T2"> </text:span><text:span text:style-name="T1">человеке</text:span><text:span text:style-name="T2"> </text:span><text:span text:style-name="T1">—</text:span><text:span text:style-name="T2"> </text:span><text:span text:style-name="T1">Сыном</text:span><text:span text:style-name="T2"> </text:span><text:span text:style-name="T1">или</text:span><text:span text:style-name="T2"> </text:span><text:span text:style-name="T1">Сыном Божьим</text:span><text:span text:style-name="T2">, </text:span><text:span text:style-name="T1">т</text:span><text:span text:style-name="T2">. </text:span><text:span text:style-name="T1">е</text:span><text:span text:style-name="T2">. </text:span><text:span text:style-name="T1">происходящим</text:span><text:span text:style-name="T2"> </text:span><text:span text:style-name="T1">от</text:span><text:span text:style-name="T2"> </text:span><text:span text:style-name="T1">единого</text:span><text:span text:style-name="T2"> </text:span><text:span text:style-name="T1">сознания</text:span><text:span text:style-name="T2"> (</text:span><text:span text:style-name="T1">едино­родный—</text:span><text:span text:style-name="T2"> </text:span><text:span text:style-name="T1">однородный</text:span><text:span text:style-name="T2">, </text:span><text:span text:style-name="T1">одинаковый</text:span><text:span text:style-name="T2"> </text:span><text:span text:style-name="T1">с</text:span><text:span text:style-name="T2"> </text:span><text:span text:style-name="T1">отцом</text:span><text:span text:style-name="T2">).</text:span></text:p>
      <text:p text:style-name="P13"/>
      <text:p text:style-name="P10">«Я»</text:p>
      <text:p text:style-name="P13"/>
      <text:p text:style-name="P5"><text:span text:style-name="T1">В</text:span><text:span text:style-name="T2"> </text:span><text:span text:style-name="T1">евангелиях</text:span><text:span text:style-name="T2"> </text:span><text:span text:style-name="T1">одним</text:span><text:span text:style-name="T2"> </text:span><text:span text:style-name="T1">из</text:span><text:span text:style-name="T2"> </text:span><text:span text:style-name="T1">главных</text:span><text:span text:style-name="T2"> </text:span><text:span text:style-name="T1">терминов</text:span><text:span text:style-name="T2"> </text:span><text:span text:style-name="T1">фигурирует слово</text:span><text:span text:style-name="T2"> </text:span><text:span text:style-name="T1">«Я»</text:span><text:span text:style-name="T2">, </text:span><text:span text:style-name="T1">«Меня»</text:span><text:span text:style-name="T2">, </text:span><text:span text:style-name="T1">«Мне»</text:span><text:span text:style-name="T2">.</text:span></text:p>
      <text:p text:style-name="P5"><text:span text:style-name="T1">Слова</text:span><text:span text:style-name="T2"> </text:span><text:span text:style-name="T1">эти</text:span><text:span text:style-name="T2"> </text:span><text:span text:style-name="T1">как</text:span><text:span text:style-name="T2"> </text:span><text:span text:style-name="T1">будто</text:span><text:span text:style-name="T2"> </text:span><text:span text:style-name="T1">обозначают</text:span><text:span text:style-name="T2"> </text:span><text:span text:style-name="T1">личность</text:span><text:span text:style-name="T2"> </text:span><text:span text:style-name="T1">Иисуса</text:span><text:span text:style-name="T2">. </text:span><text:span text:style-name="T1">Но изучившему</text:span><text:span text:style-name="T2"> </text:span><text:span text:style-name="T1">учение</text:span><text:span text:style-name="T2"> </text:span><text:span text:style-name="T1">и</text:span><text:span text:style-name="T2"> </text:span><text:span text:style-name="T1">выражения</text:span><text:span text:style-name="T2"> </text:span><text:span text:style-name="T1">Иисуса</text:span><text:span text:style-name="T2"> </text:span><text:span text:style-name="T1">делается</text:span><text:span text:style-name="T2"> </text:span><text:span text:style-name="T1">ясно</text:span><text:span text:style-name="T2">, </text:span><text:span text:style-name="T1">что</text:span><text:span text:style-name="T2"> </text:span><text:span text:style-name="T1">Он</text:span><text:span text:style-name="T2"> </text:span><text:span text:style-name="T1">не</text:span><text:span text:style-name="T2"> </text:span><text:span text:style-name="T1">обозначает</text:span><text:span text:style-name="T2"> </text:span><text:span text:style-name="T1">этими</text:span><text:span text:style-name="T2"> </text:span><text:span text:style-name="T1">словами</text:span><text:span text:style-name="T2"> </text:span><text:span text:style-name="T1">Свою</text:span><text:span text:style-name="T2"> </text:span><text:span text:style-name="T1">личность</text:span><text:span text:style-name="T2">. </text:span><text:span text:style-name="T1">Это видно</text:span><text:span text:style-name="T2"> </text:span><text:span text:style-name="T1">из</text:span><text:span text:style-name="T2"> </text:span><text:span text:style-name="T1">многих</text:span><text:span text:style-name="T2"> </text:span><text:span text:style-name="T1">Его</text:span><text:span text:style-name="T2"> </text:span><text:span text:style-name="T1">изречений</text:span><text:span text:style-name="T2"> </text:span><text:span text:style-name="T1">и</text:span><text:span text:style-name="T2"> </text:span><text:span text:style-name="T1">особенно</text:span><text:span text:style-name="T2"> </text:span><text:span text:style-name="T1">из</text:span><text:span text:style-name="T2"> </text:span><text:span text:style-name="T1">следующего</text:span><text:span text:style-name="T2">:</text:span></text:p>
      <text:p text:style-name="P5"><text:span text:style-name="T1">«Прежде</text:span><text:span text:style-name="T2">, </text:span><text:span text:style-name="T1">нежели</text:span><text:span text:style-name="T2"> </text:span><text:span text:style-name="T1">был</text:span><text:span text:style-name="T2"> </text:span><text:span text:style-name="T1">Авраам</text:span><text:span text:style-name="T2">, </text:span><text:span text:style-name="T1">Я</text:span><text:span text:style-name="T2"> </text:span><text:span text:style-name="T1">есмь»</text:span><text:span text:style-name="T2">, </text:span><text:span text:style-name="T1">т</text:span><text:span text:style-name="T2">. </text:span><text:span text:style-name="T1">е</text:span><text:span text:style-name="T2">. б</text:span><text:span text:style-name="T1">ыло</text:span><text:span text:style-name="T2"> </text:span><text:span text:style-name="T1">сознание</text:span><text:span text:style-name="T2"> </text:span><text:span text:style-name="T1">в</text:span><text:span text:style-name="T2"> </text:span><text:span text:style-name="T1">людях</text:span><text:span text:style-name="T2">, </text:span><text:span text:style-name="T1">существует</text:span><text:span text:style-name="T2"> </text:span><text:span text:style-name="T1">сознание</text:span><text:span text:style-name="T2"> </text:span><text:span text:style-name="T1">—</text:span><text:span text:style-name="T2"> </text:span><text:span text:style-name="T1">«Я начала</text:span><text:span text:style-name="T2"> </text:span><text:span text:style-name="T1">сущий»</text:span><text:span text:style-name="T2">.</text:span></text:p>
      <text:p text:style-name="P5"><text:span text:style-name="T1">Иудеи</text:span><text:span text:style-name="T2"> </text:span><text:span text:style-name="T1">не</text:span><text:span text:style-name="T2"> </text:span><text:span text:style-name="T1">понимали</text:span><text:span text:style-name="T2"> </text:span><text:span text:style-name="T1">смысла</text:span><text:span text:style-name="T2"> </text:span><text:span text:style-name="T1">его</text:span><text:span text:style-name="T2"> </text:span><text:span text:style-name="T1">выражений</text:span><text:span text:style-name="T2"> </text:span><text:span text:style-name="T1">и</text:span><text:span text:style-name="T2"> </text:span><text:span text:style-name="T1">говорили</text:span><text:span text:style-name="T2"> </text:span><text:span text:style-name="T1">ему</text:span><text:span text:style-name="T2">: </text:span><text:span text:style-name="T1">«Ты</text:span><text:span text:style-name="T2"> </text:span><text:span text:style-name="T1">сумасшедший</text:span><text:span text:style-name="T2">. </text:span><text:span text:style-name="T1">Тебе</text:span><text:span text:style-name="T2"> </text:span><text:span text:style-name="T1">только</text:span><text:span text:style-name="T2"> </text:span><text:span text:style-name="T1">тридцать</text:span><text:span text:style-name="T2"> </text:span><text:span text:style-name="T1">лет</text:span><text:span text:style-name="T2">, </text:span><text:span text:style-name="T1">а</text:span><text:span text:style-name="T2"> </text:span><text:span text:style-name="T1">говоришь</text:span><text:span text:style-name="T2">, </text:span><text:span text:style-name="T1">что</text:span><text:span text:style-name="T2"> </text:span><text:span text:style-name="T1">был</text:span><text:span text:style-name="T2"> </text:span><text:span text:style-name="T1">раньше</text:span><text:span text:style-name="T2"> </text:span><text:span text:style-name="T1">Авраама» — и</text:span><text:span text:style-name="T2"> </text:span><text:span text:style-name="T1">хотели</text:span><text:span text:style-name="T2"> </text:span><text:span text:style-name="T1">побить</text:span><text:span text:style-name="T2"> </text:span><text:span text:style-name="T1">его</text:span><text:span text:style-name="T2"> </text:span><text:span text:style-name="T1">камнями</text:span><text:span text:style-name="T2">.</text:span></text:p>
      <text:p text:style-name="P14"/>
      <text:p text:style-name="P10">«НЕБО»</text:p>
      <text:p text:style-name="P13"/>
      <text:p text:style-name="P5"><text:span text:style-name="T1">Иисус</text:span><text:span text:style-name="T2"> </text:span><text:span text:style-name="T1">употребляет</text:span><text:span text:style-name="T2"> </text:span><text:span text:style-name="T1">слова</text:span><text:span text:style-name="T2"> </text:span><text:span text:style-name="T1">«небо»</text:span><text:span text:style-name="T2">, </text:span><text:span text:style-name="T1">«небеса»</text:span><text:span text:style-name="T2">.</text:span></text:p>
      <text:p text:style-name="P5"><text:span text:style-name="T1">Исследуя</text:span><text:span text:style-name="T2"> </text:span><text:span text:style-name="T1">учение</text:span><text:span text:style-name="T2"> </text:span><text:span text:style-name="T1">Иисуса</text:span><text:span text:style-name="T2">, </text:span><text:span text:style-name="T1">понимаешь</text:span><text:span text:style-name="T2">, </text:span><text:span text:style-name="T1">что</text:span><text:span text:style-name="T2"> </text:span><text:span text:style-name="T1">он</text:span><text:span text:style-name="T2"> </text:span><text:span text:style-name="T1">под «небеса»</text:span><text:span text:style-name="T2"> </text:span><text:span text:style-name="T1">подразумевает</text:span><text:span text:style-name="T2"> </text:span><text:span text:style-name="T1">высшее</text:span><text:span text:style-name="T2">, </text:span><text:span text:style-name="T1">т</text:span><text:span text:style-name="T2">. </text:span><text:span text:style-name="T1">е</text:span><text:span text:style-name="T2">. </text:span><text:span text:style-name="T1">сторону</text:span><text:span text:style-name="T2"> </text:span><text:span text:style-name="T1">сознания</text:span><text:span text:style-name="T2">, </text:span><text:span text:style-name="T1">противовес</text:span><text:span text:style-name="T2"> </text:span><text:span text:style-name="T1">низшему</text:span><text:span text:style-name="T2">, </text:span><text:span text:style-name="T1">инстинктам</text:span><text:span text:style-name="T2"> </text:span><text:span text:style-name="T1">тела</text:span><text:span text:style-name="T2"> </text:span><text:span text:style-name="T1">—</text:span><text:span text:style-name="T2"> </text:span><text:span text:style-name="T1">животной</text:span><text:span text:style-name="T2"> </text:span><text:span text:style-name="T1">жизни.</text:span><text:span text:style-name="T2"> </text:span><text:span text:style-name="T1">Он</text:span><text:span text:style-name="T2"> </text:span><text:span text:style-name="T1">всюду</text:span><text:span text:style-name="T2"> </text:span><text:span text:style-name="T1">говорит</text:span><text:span text:style-name="T2">, </text:span><text:span text:style-name="T1">что</text:span><text:span text:style-name="T2"> </text:span><text:span text:style-name="T1">в</text:span><text:span text:style-name="T2"> </text:span><text:span text:style-name="T1">человеке</text:span><text:span text:style-name="T2"> </text:span><text:span text:style-name="T1">есть</text:span><text:span text:style-name="T2"> </text:span><text:span text:style-name="T1">низшая</text:span><text:span text:style-name="T2"> </text:span><text:span text:style-name="T1">сторона животная</text:span><text:span text:style-name="T2"> </text:span><text:span text:style-name="T1">жизнь</text:span><text:span text:style-name="T2">, </text:span><text:span text:style-name="T1">состоящая</text:span><text:span text:style-name="T2"> </text:span><text:span text:style-name="T1">в</text:span><text:span text:style-name="T2"> </text:span><text:span text:style-name="T1">исполнении</text:span><text:span text:style-name="T2"> </text:span><text:span text:style-name="T1">инстинктов тела</text:span><text:span text:style-name="T2">, </text:span><text:span text:style-name="T1">и</text:span><text:span text:style-name="T2"> </text:span><text:span text:style-name="T1">высшая</text:span><text:span text:style-name="T2">, </text:span><text:span text:style-name="T1">состоящая</text:span><text:span text:style-name="T2"> </text:span><text:span text:style-name="T1">в</text:span><text:span text:style-name="T2"> </text:span><text:span text:style-name="T1">исполнении</text:span><text:span text:style-name="T2"> </text:span><text:span text:style-name="T1">требований</text:span><text:span text:style-name="T2"> </text:span><text:span text:style-name="T1">сознания</text:span><text:span text:style-name="T2">. </text:span><text:span text:style-name="T1">Вот</text:span><text:span text:style-name="T2"> </text:span><text:span text:style-name="T1">это</text:span><text:span text:style-name="T2"> </text:span><text:span text:style-name="T1">высшее</text:span><text:span text:style-name="T2"> </text:span><text:span text:style-name="T1">Он</text:span><text:span text:style-name="T2"> </text:span><text:span text:style-name="T1">и</text:span><text:span text:style-name="T2"> </text:span><text:span text:style-name="T1">называл</text:span><text:span text:style-name="T2"> </text:span><text:span text:style-name="T1">старым</text:span><text:span text:style-name="T2">, </text:span><text:span text:style-name="T1">привычный своим</text:span><text:span text:style-name="T2"> </text:span><text:span text:style-name="T1">современникам</text:span><text:span text:style-name="T2"> </text:span><text:span text:style-name="T1">термином</text:span><text:span text:style-name="T2"> </text:span><text:span text:style-name="T1">—</text:span><text:span text:style-name="T2"> </text:span><text:span text:style-name="T1">небесное</text:span><text:span text:style-name="T2">.</text:span></text:p>
      <text:p text:style-name="P5"><text:span text:style-name="T1">В</text:span><text:span text:style-name="T2"> </text:span><text:span text:style-name="T1">беседе</text:span><text:span text:style-name="T2"> </text:span><text:span text:style-name="T1">с</text:span><text:span text:style-name="T2"> </text:span><text:span text:style-name="T1">Никодимом</text:span><text:span text:style-name="T2"> </text:span><text:span text:style-name="T1">Иисус</text:span><text:span text:style-name="T2"> </text:span><text:span text:style-name="T1">говорит</text:span><text:span text:style-name="T2"> </text:span><text:span text:style-name="T1">ему</text:span><text:span text:style-name="T2">, </text:span><text:span text:style-name="T1">что</text:span><text:span text:style-name="T2"> </text:span><text:span text:style-name="T1">человек должен</text:span><text:span text:style-name="T2"> </text:span><text:span text:style-name="T1">проникнуться</text:span><text:span text:style-name="T2"> </text:span><text:span text:style-name="T1">разумным</text:span><text:span text:style-name="T2"> </text:span><text:span text:style-name="T1">сознанием</text:span><text:span text:style-name="T2">, </text:span><text:span text:style-name="T1">должен</text:span><text:span text:style-name="T2"> </text:span><text:span text:style-name="T1">«родиться»</text:span><text:span text:style-name="T2"> </text:span><text:span text:style-name="T1">к</text:span><text:span text:style-name="T2"> </text:span><text:span text:style-name="T1">сознательной</text:span><text:span text:style-name="T2"> </text:span><text:span text:style-name="T1">жизни</text:span><text:span text:style-name="T2">; </text:span><text:span text:style-name="T1">что</text:span><text:span text:style-name="T2">, </text:span><text:span text:style-name="T1">кроме</text:span><text:span text:style-name="T2"> </text:span><text:span text:style-name="T1">животной</text:span><text:span text:style-name="T2"> </text:span><text:span text:style-name="T1">жизни</text:span><text:span text:style-name="T2">, </text:span><text:span text:style-name="T1">в</text:span><text:span text:style-name="T2"> </text:span><text:span text:style-name="T1">человеке</text:span><text:span text:style-name="T2"> </text:span><text:span text:style-name="T1">рождается</text:span><text:span text:style-name="T2"> </text:span><text:span text:style-name="T1">жизнь</text:span><text:span text:style-name="T2"> </text:span><text:span text:style-name="T1">сознания</text:span><text:span text:style-name="T2">.</text:span></text:p>
      <text:p text:style-name="P5"><text:soft-page-break/><text:span text:style-name="T1">«Должно</text:span><text:span text:style-name="T2"> </text:span><text:span text:style-name="T1">вам</text:span><text:span text:style-name="T2"> </text:span><text:span text:style-name="T1">родиться</text:span><text:span text:style-name="T2"> </text:span><text:span text:style-name="T1">свыше»</text:span><text:span text:style-name="T2">. </text:span><text:span text:style-name="T1">И</text:span><text:span text:style-name="T2"> </text:span><text:span text:style-name="T1">говорит</text:span><text:span text:style-name="T2"> </text:span><text:span text:style-name="T1">ему</text:span><text:span text:style-name="T2"> </text:span><text:span text:style-name="T1">дальше «Никто</text:span><text:span text:style-name="T2"> </text:span><text:span text:style-name="T1">не</text:span><text:span text:style-name="T2"> </text:span><text:span text:style-name="T1">восходил</text:span><text:span text:style-name="T2"> </text:span><text:span text:style-name="T1">на</text:span><text:span text:style-name="T2"> </text:span><text:span text:style-name="T1">небо</text:span><text:span text:style-name="T2">, </text:span><text:span text:style-name="T1">как</text:span><text:span text:style-name="T2"> </text:span><text:span text:style-name="T1">только</text:span><text:span text:style-name="T2"> </text:span><text:span text:style-name="T1">сшедший</text:span><text:span text:style-name="T2"> </text:span><text:span text:style-name="T1">с</text:span><text:span text:style-name="T2"> </text:span><text:span text:style-name="T1">небе</text:span><text:span text:style-name="T2">; </text:span><text:span text:style-name="T1">сын</text:span><text:span text:style-name="T2"> </text:span><text:span text:style-name="T1">человеческий»</text:span><text:span text:style-name="T2">,</text:span><text:span text:style-name="T1">—</text:span><text:span text:style-name="T2"> </text:span><text:span text:style-name="T1">то</text:span><text:span text:style-name="T2"> </text:span><text:span text:style-name="T1">высшее</text:span><text:span text:style-name="T2">, </text:span><text:span text:style-name="T1">о</text:span><text:span text:style-name="T2"> </text:span><text:span text:style-name="T1">котором</text:span><text:span text:style-name="T2"> </text:span><text:span text:style-name="T1">я</text:span><text:span text:style-name="T2"> </text:span><text:span text:style-name="T1">тебе</text:span><text:span text:style-name="T2"> </text:span><text:span text:style-name="T1">говорю </text:span><text:span text:style-name="T2">- </text:span><text:span text:style-name="T1">это</text:span><text:span text:style-name="T2"> </text:span><text:span text:style-name="T1">разумное</text:span><text:span text:style-name="T2"> </text:span><text:span text:style-name="T1">сознание</text:span><text:span text:style-name="T2">, </text:span><text:span text:style-name="T1">которое</text:span><text:span text:style-name="T2"> </text:span><text:span text:style-name="T1">воплотилось</text:span><text:span text:style-name="T2"> </text:span><text:span text:style-name="T1">в</text:span><text:span text:style-name="T2"> </text:span><text:span text:style-name="T1">низшее</text:span><text:span text:style-name="T2">, </text:span><text:span text:style-name="T1">человеческое</text:span><text:span text:style-name="T2"> </text:span><text:span text:style-name="T1">тело</text:span><text:span text:style-name="T2">, </text:span><text:span text:style-name="T1">но</text:span><text:span text:style-name="T2"> </text:span><text:span text:style-name="T1">есть</text:span><text:span text:style-name="T2"> </text:span><text:span text:style-name="T1">выше</text:span><text:span text:style-name="T2"> </text:span><text:span text:style-name="T1">тела</text:span><text:span text:style-name="T2">, </text:span><text:span text:style-name="T1">животных</text:span><text:span text:style-name="T2"> </text:span><text:span text:style-name="T1">инстинктов</text:span><text:span text:style-name="T2"> </text:span><text:span text:style-name="T1">—</text:span><text:span text:style-name="T2"> </text:span><text:span text:style-name="T1">«сущий</text:span><text:span text:style-name="T2"> </text:span><text:span text:style-name="T1">на</text:span><text:span text:style-name="T2"> </text:span><text:span text:style-name="T1">небесах»</text:span><text:span text:style-name="T2">.</text:span></text:p>
      <text:p text:style-name="P5"><text:span text:style-name="T1">Говоря</text:span><text:span text:style-name="T2"> </text:span><text:span text:style-name="T1">все</text:span><text:span text:style-name="T2"> </text:span><text:span text:style-name="T1">притчами</text:span><text:span text:style-name="T2">, </text:span><text:span text:style-name="T1">Он</text:span><text:span text:style-name="T2"> </text:span><text:span text:style-name="T1">сказал</text:span><text:span text:style-name="T2">, </text:span><text:span text:style-name="T1">что</text:span><text:span text:style-name="T2"> </text:span><text:span text:style-name="T1">родившись</text:span><text:span text:style-name="T2"> </text:span><text:span text:style-name="T1">сознанием</text:span><text:span text:style-name="T2">, </text:span><text:span text:style-name="T1">человек</text:span><text:span text:style-name="T2"> </text:span><text:span text:style-name="T1">становится</text:span><text:span text:style-name="T2"> </text:span><text:span text:style-name="T1">выше</text:span><text:span text:style-name="T2"> </text:span><text:span text:style-name="T1">животной</text:span><text:span text:style-name="T2"> </text:span><text:span text:style-name="T1">личности</text:span><text:span text:style-name="T2"> </text:span><text:span text:style-name="T1">—</text:span><text:span text:style-name="T2"> </text:span><text:span text:style-name="T1">«восходит</text:span><text:span text:style-name="T2"> </text:span><text:span text:style-name="T1">на</text:span><text:span text:style-name="T2"> </text:span><text:span text:style-name="T1">небо»</text:span><text:span text:style-name="T2">, </text:span><text:span text:style-name="T1">т</text:span><text:span text:style-name="T2">. </text:span><text:span text:style-name="T1">е</text:span><text:span text:style-name="T2">. </text:span><text:span text:style-name="T1">на</text:span><text:span text:style-name="T2"> </text:span><text:span text:style-name="T1">высоту</text:span><text:span text:style-name="T2">, </text:span><text:span text:style-name="T1">и</text:span><text:span text:style-name="T2"> </text:span><text:span text:style-name="T1">вслед</text:span><text:span text:style-name="T2"> </text:span><text:span text:style-name="T1">говорит</text:span><text:span text:style-name="T2">: </text:span><text:span text:style-name="T1">«Так должно</text:span><text:span text:style-name="T2"> </text:span><text:span text:style-name="T1">вознесену</text:span><text:span text:style-name="T2"> </text:span><text:span text:style-name="T1">быть</text:span><text:span text:style-name="T2"> </text:span><text:span text:style-name="T1">сыну</text:span><text:span text:style-name="T2"> </text:span><text:span text:style-name="T1">человеческому»</text:span><text:span text:style-name="T2"> </text:span><text:span text:style-name="T1">—</text:span><text:span text:style-name="T2"> </text:span><text:span text:style-name="T1">человек должен</text:span><text:span text:style-name="T2"> </text:span><text:span text:style-name="T1">стать</text:span><text:span text:style-name="T2"> </text:span><text:span text:style-name="T1">выше</text:span><text:span text:style-name="T2"> </text:span><text:span text:style-name="T1">животной</text:span><text:span text:style-name="T2"> </text:span><text:span text:style-name="T1">жизни</text:span><text:span text:style-name="T2">.</text:span></text:p>
      <text:p text:style-name="P5"><text:span text:style-name="T1">Понимать</text:span><text:span text:style-name="T2">, </text:span><text:span text:style-name="T1">как</text:span><text:span text:style-name="T2"> </text:span><text:span text:style-name="T1">церковники</text:span><text:span text:style-name="T2">, </text:span><text:span text:style-name="T1">что</text:span><text:span text:style-name="T2"> </text:span><text:span text:style-name="T1">«сущий</text:span><text:span text:style-name="T2"> </text:span><text:span text:style-name="T1">на</text:span><text:span text:style-name="T2"> </text:span><text:span text:style-name="T1">небесах»</text:span><text:span text:style-name="T2"> Он </text:span><text:span text:style-name="T1">относит</text:span><text:span text:style-name="T2"> </text:span><text:span text:style-name="T1">к</text:span><text:span text:style-name="T2"> </text:span><text:span text:style-name="T1">своей</text:span><text:span text:style-name="T2"> </text:span><text:span text:style-name="T1">личности</text:span><text:span text:style-name="T2">, </text:span><text:span text:style-name="T1">что</text:span><text:span text:style-name="T2"> </text:span><text:span text:style-name="T1">Он</text:span><text:span text:style-name="T2"> </text:span><text:span text:style-name="T1">—</text:span><text:span text:style-name="T2"> </text:span><text:span text:style-name="T1">Иисус</text:span><text:span text:style-name="T2"> </text:span><text:span text:style-name="T1">—</text:span><text:span text:style-name="T2"> </text:span><text:span text:style-name="T1">находится</text:span><text:span text:style-name="T2"> </text:span><text:span text:style-name="T1">на</text:span><text:span text:style-name="T2"> </text:span><text:span text:style-name="T1">небе</text:span><text:span text:style-name="T2">, </text:span><text:span text:style-name="T1">нельзя</text:span><text:span text:style-name="T2">.</text:span></text:p>
      <text:p text:style-name="P5"><text:span text:style-name="T1">Никак</text:span><text:span text:style-name="T2"> </text:span><text:span text:style-name="T1">нельзя</text:span><text:span text:style-name="T2"> </text:span><text:span text:style-name="T1">иначе</text:span><text:span text:style-name="T2"> </text:span><text:span text:style-name="T1">понимать</text:span><text:span text:style-name="T2"> </text:span><text:span text:style-name="T1">выражение</text:span><text:span text:style-name="T2"> </text:span><text:span text:style-name="T1">«небо»</text:span><text:span text:style-name="T2">, </text:span><text:span text:style-name="T1">поняв</text:span><text:span text:style-name="T2"> </text:span><text:span text:style-name="T1">все</text:span><text:span text:style-name="T2"> </text:span><text:span text:style-name="T1">учение</text:span><text:span text:style-name="T2"> </text:span><text:span text:style-name="T1">Иисуса</text:span><text:span text:style-name="T2">, </text:span><text:span text:style-name="T1">где</text:span><text:span text:style-name="T2"> </text:span><text:span text:style-name="T1">Он</text:span><text:span text:style-name="T2"> </text:span><text:span text:style-name="T1">говорит</text:span><text:span text:style-name="T2">, </text:span><text:span text:style-name="T1">что</text:span><text:span text:style-name="T2"> </text:span><text:span text:style-name="T1">Бог</text:span><text:span text:style-name="T2"> </text:span><text:span text:style-name="T1">в</text:span><text:span text:style-name="T2"> </text:span><text:span text:style-name="T1">человек и</text:span><text:span text:style-name="T2"> </text:span><text:span text:style-name="T1">т</text:span><text:span text:style-name="T2">. </text:span><text:span text:style-name="T1">д</text:span><text:span text:style-name="T2">., </text:span><text:span text:style-name="T1">где</text:span><text:span text:style-name="T2"> </text:span><text:span text:style-name="T1">отрицает</text:span><text:span text:style-name="T2"> </text:span><text:span text:style-name="T1">старое</text:span><text:span text:style-name="T2"> </text:span><text:span text:style-name="T1">понятие</text:span><text:span text:style-name="T2"> </text:span><text:span text:style-name="T1">о</text:span><text:span text:style-name="T2"> </text:span><text:span text:style-name="T1">Боге </text:span><text:span text:style-name="T2">- </text:span><text:span text:style-name="T1">творце</text:span><text:span text:style-name="T2">, </text:span><text:span text:style-name="T1">внешне го</text:span><text:span text:style-name="T2"> </text:span><text:span text:style-name="T1">Бога</text:span><text:span text:style-name="T2">, </text:span><text:span text:style-name="T1">сидящего</text:span><text:span text:style-name="T2"> </text:span><text:span text:style-name="T1">на</text:span><text:span text:style-name="T2"> </text:span><text:span text:style-name="T1">небе</text:span><text:span text:style-name="T2">.</text:span></text:p>
      <text:p text:style-name="P5"><text:span text:style-name="T1">В</text:span><text:span text:style-name="T2"> </text:span><text:span text:style-name="T1">противовес</text:span><text:span text:style-name="T2"> </text:span><text:span text:style-name="T1">учению</text:span><text:span text:style-name="T2"> </text:span><text:span text:style-name="T1">Моисееву</text:span><text:span text:style-name="T2">, </text:span><text:span text:style-name="T1">утверждающему</text:span><text:span text:style-name="T2">, </text:span><text:span text:style-name="T1">руководитель</text:span><text:span text:style-name="T2"> </text:span><text:span text:style-name="T1">жизни</text:span><text:span text:style-name="T2"> </text:span><text:span text:style-name="T1">—</text:span><text:span text:style-name="T2"> </text:span><text:span text:style-name="T1">Бог</text:span><text:span text:style-name="T2"> </text:span><text:span text:style-name="T1">—</text:span><text:span text:style-name="T2"> </text:span><text:span text:style-name="T1">недоступен</text:span><text:span text:style-name="T2"> </text:span><text:span text:style-name="T1">для</text:span><text:span text:style-name="T2"> </text:span><text:span text:style-name="T1">человека</text:span><text:span text:style-name="T2">, </text:span><text:span text:style-name="T1">посредником</text:span><text:span text:style-name="T2"> </text:span><text:span text:style-name="T1">между</text:span><text:span text:style-name="T2"> </text:span><text:span text:style-name="T1">ним</text:span><text:span text:style-name="T2"> </text:span><text:span text:style-name="T1">и</text:span><text:span text:style-name="T2"> </text:span><text:span text:style-name="T1">людьми</text:span><text:span text:style-name="T2"> </text:span><text:span text:style-name="T1">были</text:span><text:span text:style-name="T2"> </text:span><text:span text:style-name="T1">Моисей</text:span><text:span text:style-name="T2"> </text:span><text:span text:style-name="T1">и</text:span><text:span text:style-name="T2"> </text:span><text:span text:style-name="T1">духовенство</text:span><text:span text:style-name="T2">, </text:span><text:span text:style-name="T1">Иисус</text:span><text:span text:style-name="T2"> </text:span><text:span text:style-name="T1">говорит</text:span><text:span text:style-name="T2">, </text:span><text:span text:style-name="T1">что</text:span><text:span text:style-name="T2"> </text:span><text:span text:style-name="T1">высшее</text:span><text:span text:style-name="T2"> (</text:span><text:span text:style-name="T1">«небо»</text:span><text:span text:style-name="T2">) </text:span><text:span text:style-name="T1">открыто человека</text:span><text:span text:style-name="T2"> </text:span><text:span text:style-name="T1">и</text:span><text:span text:style-name="T2"> </text:span><text:span text:style-name="T1">человек</text:span><text:span text:style-name="T2"> </text:span><text:span text:style-name="T1">имеет</text:span><text:span text:style-name="T2"> </text:span><text:span text:style-name="T1">прямое</text:span><text:span text:style-name="T2"> </text:span><text:span text:style-name="T1">общение</text:span><text:span text:style-name="T2">, </text:span><text:span text:style-name="T1">без</text:span><text:span text:style-name="T2"> </text:span><text:span text:style-name="T1">посредников</text:span><text:span text:style-name="T2"> </text:span><text:span text:style-name="T1">с</text:span><text:span text:style-name="T2"> (</text:span><text:span text:style-name="T1">силами</text:span><text:span text:style-name="T2"> </text:span><text:span text:style-name="T1">небесными</text:span><text:span text:style-name="T2">) </text:span><text:span text:style-name="T1">разумным</text:span><text:span text:style-name="T2"> </text:span><text:span text:style-name="T1">сознанием</text:span><text:span text:style-name="T2"> </text:span><text:span text:style-name="T1">—</text:span><text:span text:style-name="T2"> </text:span><text:span text:style-name="T1">руко­водителем</text:span><text:span text:style-name="T2"> </text:span><text:span text:style-name="T1">жизни</text:span></text:p>
      <text:p text:style-name="P5"><text:span text:style-name="T1">Иисус</text:span><text:span text:style-name="T2"> </text:span><text:span text:style-name="T1">сказал</text:span><text:span text:style-name="T2"> </text:span><text:span text:style-name="T1">ему</text:span><text:span text:style-name="T2"> (</text:span><text:span text:style-name="T1">Никодиму</text:span><text:span text:style-name="T2">.</text:span><text:span text:style-name="T1">—Л</text:span><text:span text:style-name="T2">. </text:span><text:span text:style-name="T1">Г</text:span><text:span text:style-name="T2">.) </text:span><text:span text:style-name="T1">в</text:span><text:span text:style-name="T2"> </text:span><text:span text:style-name="T1">ответ</text:span><text:span text:style-name="T2">: </text:span><text:span text:style-name="T1">истинно</text:span><text:span text:style-name="T2">, </text:span><text:span text:style-name="T1">истинно</text:span><text:span text:style-name="T2"> </text:span><text:span text:style-name="T1">говорю</text:span><text:span text:style-name="T2"> </text:span><text:span text:style-name="T1">тебе</text:span><text:span text:style-name="T2">: </text:span><text:span text:style-name="T1">если</text:span><text:span text:style-name="T2"> </text:span><text:span text:style-name="T1">кто</text:span><text:span text:style-name="T2"> </text:span><text:span text:style-name="T1">не</text:span><text:span text:style-name="T2"> </text:span><text:span text:style-name="T1">родится</text:span><text:span text:style-name="T2"> </text:span><text:span text:style-name="T1">свыше</text:span><text:span text:style-name="T2">, </text:span><text:span text:style-name="T1">не</text:span><text:span text:style-name="T2"> </text:span><text:span text:style-name="T1">может увидеть</text:span><text:span text:style-name="T2"> </text:span><text:span text:style-name="T1">царствия</text:span><text:span text:style-name="T2"> </text:span><text:span text:style-name="T1">Божия</text:span><text:span text:style-name="T2">.</text:span></text:p>
      <text:p text:style-name="P5"><text:span text:style-name="T1">Никодим</text:span><text:span text:style-name="T2"> </text:span><text:span text:style-name="T1">говорит</text:span><text:span text:style-name="T2"> </text:span><text:span text:style-name="T1">Ему</text:span><text:span text:style-name="T2">: </text:span><text:span text:style-name="T1">как</text:span><text:span text:style-name="T2"> </text:span><text:span text:style-name="T1">может</text:span><text:span text:style-name="T2"> </text:span><text:span text:style-name="T1">человек</text:span><text:span text:style-name="T2"> </text:span><text:span text:style-name="T1">родиться</text:span><text:span text:style-name="T2">, будучи </text:span><text:span text:style-name="T1">стар</text:span><text:span text:style-name="T2">?</text:span></text:p>
      <text:p text:style-name="P5"><text:span text:style-name="T1">Иисус</text:span><text:span text:style-name="T2"> </text:span><text:span text:style-name="T1">отвечал</text:span><text:span text:style-name="T2">: </text:span><text:span text:style-name="T1">истинно</text:span><text:span text:style-name="T2">, </text:span><text:span text:style-name="T1">истинно</text:span><text:span text:style-name="T2"> </text:span><text:span text:style-name="T1">говорю</text:span><text:span text:style-name="T2"> </text:span><text:span text:style-name="T1">тебе</text:span><text:span text:style-name="T2">: </text:span><text:span text:style-name="T1">если</text:span><text:span text:style-name="T2"> </text:span><text:span text:style-name="T1">кто не</text:span><text:span text:style-name="T2"> </text:span><text:span text:style-name="T1">родится</text:span><text:span text:style-name="T2"> </text:span><text:span text:style-name="T1">от</text:span><text:span text:style-name="T2"> </text:span><text:span text:style-name="T1">воды</text:span><text:span text:style-name="T2"> </text:span><text:span text:style-name="T1">и</text:span><text:span text:style-name="T2"> </text:span><text:span text:style-name="T1">Духа</text:span><text:span text:style-name="T2">, </text:span><text:span text:style-name="T1">не</text:span><text:span text:style-name="T2"> </text:span><text:span text:style-name="T1">может</text:span><text:span text:style-name="T2"> </text:span><text:span text:style-name="T1">войти</text:span><text:span text:style-name="T2"> </text:span><text:span text:style-name="T1">в</text:span><text:span text:style-name="T2"> </text:span><text:span text:style-name="T1">Царствие Божие</text:span><text:span text:style-name="T2">. </text:span><text:span text:style-name="T1">Рожденное</text:span><text:span text:style-name="T2"> </text:span><text:span text:style-name="T1">от</text:span><text:span text:style-name="T2"> </text:span><text:span text:style-name="T1">плоти</text:span><text:span text:style-name="T2"> </text:span><text:span text:style-name="T1">есть</text:span><text:span text:style-name="T2"> </text:span><text:span text:style-name="T1">плоть</text:span><text:span text:style-name="T2">, </text:span><text:span text:style-name="T1">а</text:span><text:span text:style-name="T2"> </text:span><text:span text:style-name="T1">рожденное</text:span><text:span text:style-name="T2"> </text:span><text:span text:style-name="T1">от Духа</text:span><text:span text:style-name="T2"> </text:span><text:span text:style-name="T1">—</text:span><text:span text:style-name="T2"> </text:span><text:span text:style-name="T1">есть</text:span><text:span text:style-name="T2"> </text:span><text:span text:style-name="T1">дух</text:span><text:span text:style-name="T2">. </text:span><text:span text:style-name="T1">Не</text:span><text:span text:style-name="T2"> </text:span><text:span text:style-name="T1">удивляйся</text:span><text:span text:style-name="T2"> </text:span><text:span text:style-name="T1">тому</text:span><text:span text:style-name="T2">, </text:span><text:span text:style-name="T1">что</text:span><text:span text:style-name="T2"> </text:span><text:span text:style-name="T1">Я</text:span><text:span text:style-name="T2"> </text:span><text:span text:style-name="T1">сказал</text:span><text:span text:style-name="T2"> </text:span><text:span text:style-name="T1">тебе</text:span><text:span text:style-name="T2">: </text:span><text:span text:style-name="T1">должно</text:span><text:span text:style-name="T2"> </text:span><text:span text:style-name="T1">вам</text:span><text:span text:style-name="T2"> </text:span><text:span text:style-name="T1">родиться</text:span><text:span text:style-name="T2"> </text:span><text:span text:style-name="T1">свыше</text:span><text:span text:style-name="T2">. (</text:span><text:span text:style-name="T1">Иоанн</text:span><text:span text:style-name="T2">. </text:span><text:span text:style-name="T7">III</text:span><text:span text:style-name="T2">, 3</text:span><text:span text:style-name="T1">—</text:span><text:span text:style-name="T2">7).</text:span></text:p>
      <text:p text:style-name="P14"/>
      <text:p text:style-name="P5"><text:span text:style-name="T3">ЖИЗНЬ</text:span><text:span text:style-name="T4"> </text:span><text:span text:style-name="T3">—</text:span><text:span text:style-name="T4"> </text:span><text:span text:style-name="T3">СМЕРТЬ</text:span><text:span text:style-name="T4"> </text:span><text:span text:style-name="T3">—</text:span><text:span text:style-name="T4"> </text:span><text:span text:style-name="T3">МЕРТВЫЕ</text:span><text:span text:style-name="T4"> </text:span><text:span text:style-name="T3">— </text:span></text:p>
      <text:p text:style-name="P5"><text:span text:style-name="T3">ВОСКРЕСЕНИЕ</text:span><text:span text:style-name="T4"> </text:span><text:span text:style-name="T3">—ЖИЗНЬ</text:span><text:span text:style-name="T4"> </text:span><text:span text:style-name="T3">ВЕЧНАЯ</text:span></text:p>
      <text:p text:style-name="P14"/>
      <text:p text:style-name="P5"><text:span text:style-name="T1">Иисус</text:span><text:span text:style-name="T2"> </text:span><text:span text:style-name="T1">говорит</text:span><text:span text:style-name="T2">, </text:span><text:span text:style-name="T1">что</text:span><text:span text:style-name="T2"> </text:span><text:span text:style-name="T1">настоящую</text:span><text:span text:style-name="T2"> </text:span><text:span text:style-name="T1">жизнь</text:span><text:span text:style-name="T2"> </text:span><text:span text:style-name="T1">имеют</text:span><text:span text:style-name="T2"> </text:span><text:span text:style-name="T1">только</text:span><text:span text:style-name="T2"> </text:span><text:span text:style-name="T1">те</text:span><text:span text:style-name="T2">, </text:span><text:span text:style-name="T1">которые</text:span><text:span text:style-name="T2"> </text:span><text:span text:style-name="T1">руководствуются</text:span><text:span text:style-name="T2"> </text:span><text:span text:style-name="T1">разумным</text:span><text:span text:style-name="T2"> </text:span><text:span text:style-name="T1">сознанием»</text:span><text:span text:style-name="T2">. </text:span><text:span text:style-name="T1">Те</text:span><text:span text:style-name="T2">, </text:span><text:span text:style-name="T1">кото­рые</text:span><text:span text:style-name="T2"> </text:span><text:span text:style-name="T1">не</text:span><text:span text:style-name="T2"> </text:span><text:span text:style-name="T1">принимают</text:span><text:span text:style-name="T2"> </text:span><text:span text:style-name="T1">руководства</text:span><text:span text:style-name="T2"> </text:span><text:span text:style-name="T1">сознанием</text:span><text:span text:style-name="T2">, </text:span><text:span text:style-name="T1">«пребывают</text:span><text:span text:style-name="T2"> </text:span><text:span text:style-name="T1">в смерти»</text:span><text:span text:style-name="T2">, </text:span><text:span text:style-name="T1">все</text:span><text:span text:style-name="T2"> </text:span><text:span text:style-name="T1">равно</text:span><text:span text:style-name="T2"> </text:span><text:span text:style-name="T1">как</text:span><text:span text:style-name="T2"> </text:span><text:span text:style-name="T1">не</text:span><text:span text:style-name="T2"> </text:span><text:span text:style-name="T1">живут</text:span><text:span text:style-name="T2"> </text:span><text:span text:style-name="T1">—</text:span><text:span text:style-name="T2"> </text:span><text:span text:style-name="T1">«мертвые»</text:span><text:span text:style-name="T2">. </text:span><text:span text:style-name="T1">Поэтому им</text:span><text:span text:style-name="T2"> </text:span><text:span text:style-name="T1">надо</text:span><text:span text:style-name="T2"> </text:span><text:span text:style-name="T1">«воскреснуть»</text:span><text:span text:style-name="T2">, </text:span><text:span text:style-name="T1">ожить</text:span><text:span text:style-name="T2">, </text:span><text:span text:style-name="T1">т</text:span><text:span text:style-name="T2">. </text:span><text:span text:style-name="T1">е</text:span><text:span text:style-name="T2">. </text:span><text:span text:style-name="T1">начинать</text:span><text:span text:style-name="T2"> </text:span><text:span text:style-name="T1">жить</text:span><text:span text:style-name="T2"> </text:span><text:span text:style-name="T1">по</text:span><text:span text:style-name="T2"> </text:span><text:span text:style-name="T1">ука­занию</text:span><text:span text:style-name="T2"> </text:span><text:span text:style-name="T1">разумного</text:span><text:span text:style-name="T2"> </text:span><text:span text:style-name="T1">сознания</text:span><text:span text:style-name="T2">.</text:span></text:p>
      <text:p text:style-name="P5"><text:span text:style-name="T1">Это</text:span><text:span text:style-name="T2"> </text:span><text:span text:style-name="T1">Он</text:span><text:span text:style-name="T2"> </text:span><text:span text:style-name="T1">говорит</text:span><text:span text:style-name="T2"> </text:span><text:span text:style-name="T1">много</text:span><text:span text:style-name="T2"> </text:span><text:span text:style-name="T1">раз</text:span><text:span text:style-name="T2">, </text:span><text:span text:style-name="T1">это</text:span><text:span text:style-name="T2"> </text:span><text:span text:style-name="T1">составляет</text:span><text:span text:style-name="T2"> </text:span><text:span text:style-name="T1">корень</text:span><text:span text:style-name="T2"> </text:span><text:span text:style-name="T1">всего Его</text:span><text:span text:style-name="T2"> </text:span><text:span text:style-name="T1">учения</text:span><text:span text:style-name="T2">.</text:span></text:p>
      <text:p text:style-name="P5"><text:span text:style-name="T1">Из</text:span><text:span text:style-name="T2"> </text:span><text:span text:style-name="T1">многих</text:span><text:span text:style-name="T2"> </text:span><text:span text:style-name="T1">изречений</text:span><text:span text:style-name="T2"> </text:span><text:span text:style-name="T1">Иисуса</text:span><text:span text:style-name="T2"> </text:span><text:span text:style-name="T1">видно</text:span><text:span text:style-name="T2">, </text:span><text:span text:style-name="T1">что</text:span><text:span text:style-name="T2"> </text:span><text:span text:style-name="T1">Он</text:span><text:span text:style-name="T2"> </text:span><text:span text:style-name="T1">слово «мертвые»</text:span><text:span text:style-name="T2"> </text:span><text:span text:style-name="T1">употребляет</text:span><text:span text:style-name="T2"> </text:span><text:span text:style-name="T1">для</text:span><text:span text:style-name="T2"> </text:span><text:span text:style-name="T1">обозначения</text:span><text:span text:style-name="T2"> </text:span><text:span text:style-name="T1">состояния</text:span><text:span text:style-name="T2"> </text:span><text:span text:style-name="T1">людей</text:span><text:span text:style-name="T2">, </text:span><text:span text:style-name="T1">не</text:span><text:span text:style-name="T2"> </text:span><text:span text:style-name="T1">имеющих</text:span><text:span text:style-name="T2"> </text:span><text:span text:style-name="T1">жизни</text:span><text:span text:style-name="T2"> </text:span><text:span text:style-name="T1">сознания</text:span><text:span text:style-name="T2">. </text:span><text:span text:style-name="T1">Яснее</text:span><text:span text:style-name="T2"> </text:span><text:span text:style-name="T1">всего</text:span><text:span text:style-name="T2"> </text:span><text:span text:style-name="T1">это</text:span><text:span text:style-name="T2"> </text:span><text:span text:style-name="T1">видно</text:span><text:span text:style-name="T2"> </text:span><text:span text:style-name="T1">из следующего</text:span><text:span text:style-name="T2"> </text:span><text:span text:style-name="T1">изречения</text:span><text:span text:style-name="T2">: </text:span><text:span text:style-name="T1">«Предоставь</text:span><text:span text:style-name="T2"> </text:span><text:span text:style-name="T1">мертвым</text:span><text:span text:style-name="T2"> </text:span><text:span text:style-name="T1">погребать своих</text:span><text:span text:style-name="T2"> </text:span><text:span text:style-name="T1">мертвецов»</text:span><text:span text:style-name="T2">.</text:span></text:p>
      <text:p text:style-name="P5"><text:span text:style-name="T1">Он</text:span><text:span text:style-name="T2"> </text:span><text:span text:style-name="T1">называет</text:span><text:span text:style-name="T2"> </text:span><text:span text:style-name="T1">«мертвыми»</text:span><text:span text:style-name="T2"> </text:span><text:span text:style-name="T1">тех</text:span><text:span text:style-name="T2"> </text:span><text:span text:style-name="T1">людей</text:span><text:span text:style-name="T2"> </text:span><text:span text:style-name="T1">живых</text:span><text:span text:style-name="T2">, </text:span><text:span text:style-name="T1">которые</text:span><text:span text:style-name="T2"> </text:span><text:span text:style-name="T1">не руководствуются</text:span><text:span text:style-name="T2"> </text:span><text:span text:style-name="T1">разумным</text:span><text:span text:style-name="T2"> </text:span><text:span text:style-name="T1">сознанием</text:span><text:span text:style-name="T2">. </text:span><text:span text:style-name="T1">Он</text:span><text:span text:style-name="T2"> </text:span><text:span text:style-name="T1">говорил</text:span><text:span text:style-name="T2">: </text:span><text:span text:style-name="T1">«На­станет</text:span><text:span text:style-name="T2"> </text:span><text:span text:style-name="T1">время</text:span><text:span text:style-name="T2">, </text:span><text:span text:style-name="T1">и</text:span><text:span text:style-name="T2"> </text:span><text:span text:style-name="T1">настало</text:span><text:span text:style-name="T2"> </text:span><text:span text:style-name="T1">уже</text:span><text:span text:style-name="T2">, </text:span><text:span text:style-name="T1">когда</text:span><text:span text:style-name="T2"> </text:span><text:span text:style-name="T1">мертвые</text:span><text:span text:style-name="T2"> </text:span><text:span text:style-name="T1">услышат</text:span><text:span text:style-name="T2"> </text:span><text:span text:style-name="T1">глас Сына</text:span><text:span text:style-name="T2"> </text:span><text:span text:style-name="T1">Божия</text:span><text:span text:style-name="T2">, </text:span><text:span text:style-name="T1">и</text:span><text:span text:style-name="T2">, </text:span><text:span text:style-name="T1">услышав</text:span><text:span text:style-name="T2">, </text:span><text:span text:style-name="T1">оживут»</text:span><text:span text:style-name="T2">, </text:span><text:span text:style-name="T1">т</text:span><text:span text:style-name="T2"> </text:span><text:span text:style-name="T1">е</text:span><text:span text:style-name="T2">. </text:span><text:span text:style-name="T1">настанет</text:span><text:span text:style-name="T2"> </text:span><text:span text:style-name="T1">время</text:span><text:span text:style-name="T2">, </text:span><text:span text:style-name="T1">когда</text:span><text:span text:style-name="T2"> </text:span><text:span text:style-name="T1">люди</text:span><text:span text:style-name="T2">, </text:span><text:span text:style-name="T1">живущие</text:span><text:span text:style-name="T2"> </text:span><text:span text:style-name="T1">животной</text:span><text:span text:style-name="T2"> </text:span><text:span text:style-name="T1">жизнью</text:span><text:span text:style-name="T2">, </text:span><text:span text:style-name="T1">услышат</text:span><text:span text:style-name="T2"> </text:span><text:span text:style-name="T1">в</text:span><text:span text:style-name="T2"> </text:span><text:span text:style-name="T1">себе голос</text:span><text:span text:style-name="T2"> </text:span><text:span text:style-name="T1">разумного</text:span><text:span text:style-name="T2"> </text:span><text:span text:style-name="T1">сознания</text:span><text:span text:style-name="T2"> </text:span><text:span text:style-name="T1">и</text:span><text:span text:style-name="T2"> </text:span><text:span text:style-name="T1">начнут</text:span><text:span text:style-name="T2"> </text:span><text:span text:style-name="T1">жить</text:span><text:span text:style-name="T2"> </text:span><text:span text:style-name="T1">жизнью</text:span><text:span text:style-name="T2"> </text:span><text:span text:style-name="T1">настоя­щей</text:span><text:span text:style-name="T2">.</text:span></text:p>
      <text:p text:style-name="P5"><text:soft-page-break/><text:span text:style-name="T1">Это</text:span><text:span text:style-name="T2"> </text:span><text:span text:style-name="T1">и</text:span><text:span text:style-name="T2"> </text:span><text:span text:style-name="T1">есть</text:span><text:span text:style-name="T2"> </text:span><text:span text:style-name="T1">«воскреснуть</text:span><text:span text:style-name="T2"> </text:span><text:span text:style-name="T1">из</text:span><text:span text:style-name="T2"> </text:span><text:span text:style-name="T1">мертвых»</text:span><text:span text:style-name="T2">.</text:span></text:p>
      <text:p text:style-name="P5"><text:span text:style-name="T1">В</text:span><text:span text:style-name="T2"> </text:span><text:span text:style-name="T1">других</text:span><text:span text:style-name="T2"> </text:span><text:span text:style-name="T1">случаях</text:span><text:span text:style-name="T2"> </text:span><text:span text:style-name="T1">Он</text:span><text:span text:style-name="T2"> </text:span><text:span text:style-name="T1">эту</text:span><text:span text:style-name="T2"> </text:span><text:span text:style-name="T1">мысль</text:span><text:span text:style-name="T2"> </text:span><text:span text:style-name="T1">выражает</text:span><text:span text:style-name="T2"> </text:span><text:span text:style-name="T1">другими словами</text:span><text:span text:style-name="T2">: </text:span><text:span text:style-name="T1">«Перейдет</text:span><text:span text:style-name="T2"> </text:span><text:span text:style-name="T1">из</text:span><text:span text:style-name="T2"> </text:span><text:span text:style-name="T1">смерти</text:span><text:span text:style-name="T2"> </text:span><text:span text:style-name="T1">в</text:span><text:span text:style-name="T2"> </text:span><text:span text:style-name="T1">жизнь»</text:span><text:span text:style-name="T2">.</text:span></text:p>
      <text:p text:style-name="P5"><text:span text:style-name="T1">Так</text:span><text:span text:style-name="T2"> </text:span><text:span text:style-name="T1">как</text:span><text:span text:style-name="T2"> </text:span><text:span text:style-name="T1">Иисус</text:span><text:span text:style-name="T2"> </text:span><text:span text:style-name="T1">считает</text:span><text:span text:style-name="T2">, </text:span><text:span text:style-name="T1">что</text:span><text:span text:style-name="T2"> </text:span><text:span text:style-name="T1">сознание</text:span><text:span text:style-name="T2"> </text:span><text:span text:style-name="T1">едино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лю­дях</text:span><text:span text:style-name="T2">, </text:span><text:span text:style-name="T1">что</text:span><text:span text:style-name="T2"> </text:span><text:span text:style-name="T1">настоящая</text:span><text:span text:style-name="T2"> </text:span><text:span text:style-name="T1">жизнь</text:span><text:span text:style-name="T2"> </text:span><text:span text:style-name="T1">—</text:span><text:span text:style-name="T2"> </text:span><text:span text:style-name="T1">это</text:span><text:span text:style-name="T2"> </text:span><text:span text:style-name="T1">жизнь</text:span><text:span text:style-name="T2"> </text:span><text:span text:style-name="T1">сознания</text:span><text:span text:style-name="T2">, </text:span><text:span text:style-name="T1">то</text:span><text:span text:style-name="T2"> </text:span><text:span text:style-name="T1">он</text:span><text:span text:style-name="T2"> </text:span><text:span text:style-name="T1">счи­тает</text:span><text:span text:style-name="T2">, </text:span><text:span text:style-name="T1">что</text:span><text:span text:style-name="T2"> </text:span><text:span text:style-name="T1">жизнь</text:span><text:span text:style-name="T2"> </text:span><text:span text:style-name="T1">сознания</text:span><text:span text:style-name="T2"> </text:span><text:span text:style-name="T1">не</text:span><text:span text:style-name="T2"> </text:span><text:span text:style-name="T1">прекращается</text:span><text:span text:style-name="T2"> </text:span><text:span text:style-name="T1">со</text:span><text:span text:style-name="T2"> </text:span><text:span text:style-name="T1">смертью</text:span><text:span text:style-name="T2"> </text:span><text:span text:style-name="T1">те­ла</text:span><text:span text:style-name="T2"> (</text:span><text:span text:style-name="T1">так</text:span><text:span text:style-name="T2"> </text:span><text:span text:style-name="T1">же</text:span><text:span text:style-name="T2">, </text:span><text:span text:style-name="T1">как</text:span><text:span text:style-name="T2"> </text:span><text:span text:style-name="T1">уничтожение</text:span><text:span text:style-name="T2"> </text:span><text:span text:style-name="T1">электропроводки</text:span><text:span text:style-name="T2"> </text:span><text:span text:style-name="T1">прекращает работу</text:span><text:span text:style-name="T2"> </text:span><text:span text:style-name="T1">электромоторов</text:span><text:span text:style-name="T2">, </text:span><text:span text:style-name="T1">но</text:span><text:span text:style-name="T2"> </text:span><text:span text:style-name="T1">не</text:span><text:span text:style-name="T2"> </text:span><text:span text:style-name="T1">прекращает</text:span><text:span text:style-name="T2"> </text:span><text:span text:style-name="T1">самой</text:span><text:span text:style-name="T2"> </text:span><text:span text:style-name="T1">деятель­ности</text:span><text:span text:style-name="T2"> </text:span><text:span text:style-name="T1">электрической</text:span><text:span text:style-name="T2"> </text:span><text:span text:style-name="T1">энергии</text:span><text:span text:style-name="T2">, </text:span><text:span text:style-name="T1">которая</text:span><text:span text:style-name="T2"> </text:span><text:span text:style-name="T1">будет</text:span><text:span text:style-name="T2"> </text:span><text:span text:style-name="T1">проявляться в</text:span><text:span text:style-name="T2"> </text:span><text:span text:style-name="T1">Других</text:span><text:span text:style-name="T2"> </text:span><text:span text:style-name="T1">моторах</text:span><text:span text:style-name="T2">). </text:span><text:span text:style-name="T1">Поэтому</text:span><text:span text:style-name="T2"> </text:span><text:span text:style-name="T1">человек</text:span><text:span text:style-name="T2">, </text:span><text:span text:style-name="T1">руководствующийся в</text:span><text:span text:style-name="T2"> </text:span><text:span text:style-name="T1">своих</text:span><text:span text:style-name="T2"> </text:span><text:span text:style-name="T1">поступках</text:span><text:span text:style-name="T2"> </text:span><text:span text:style-name="T1">требованиями</text:span><text:span text:style-name="T2"> </text:span><text:span text:style-name="T1">разумного</text:span><text:span text:style-name="T2"> </text:span><text:span text:style-name="T1">сознания</text:span><text:span text:style-name="T2">, сое</text:span><text:span text:style-name="T1">диняется</text:span><text:span text:style-name="T2"> </text:span><text:span text:style-name="T1">с</text:span><text:span text:style-name="T2"> </text:span><text:span text:style-name="T1">единой</text:span><text:span text:style-name="T2"> </text:span><text:span text:style-name="T1">жизнью</text:span><text:span text:style-name="T2"> </text:span><text:span text:style-name="T1">сознания</text:span><text:span text:style-name="T2"> </text:span><text:span text:style-name="T1">и</text:span><text:span text:style-name="T2"> </text:span><text:span text:style-name="T1">живет</text:span><text:span text:style-name="T2"> </text:span><text:span text:style-name="T1">вечно</text:span><text:span text:style-name="T2">. </text:span><text:span text:style-name="T1">Так,</text:span><text:span text:style-name="T2"> </text:span><text:span text:style-name="T1">Иисус</text:span><text:span text:style-name="T2"> </text:span><text:span text:style-name="T1">перед</text:span><text:span text:style-name="T2"> </text:span><text:span text:style-name="T1">казнью</text:span><text:span text:style-name="T2"> </text:span><text:span text:style-name="T1">говорил</text:span><text:span text:style-name="T2"> </text:span><text:span text:style-name="T1">ученикам</text:span><text:span text:style-name="T2">, </text:span><text:span text:style-name="T1">что</text:span><text:span text:style-name="T2"> </text:span><text:span text:style-name="T1">Он</text:span><text:span text:style-name="T2">, </text:span><text:span text:style-name="T1">как</text:span><text:span text:style-name="T2"> </text:span><text:span text:style-name="T1">личность</text:span><text:span text:style-name="T2">, </text:span><text:span text:style-name="T1">разлучается</text:span><text:span text:style-name="T2"> </text:span><text:span text:style-name="T1">с</text:span><text:span text:style-name="T2"> </text:span><text:span text:style-name="T1">ними</text:span><text:span text:style-name="T2">, </text:span><text:span text:style-name="T1">но</text:span><text:span text:style-name="T2"> </text:span><text:span text:style-name="T1">как</text:span><text:span text:style-name="T2"> </text:span><text:span text:style-name="T1">разумное</text:span><text:span text:style-name="T2"> </text:span><text:span text:style-name="T1">сознание</text:span><text:span text:style-name="T2">, </text:span><text:span text:style-name="T1">соединенный</text:span><text:span text:style-name="T2"> </text:span><text:span text:style-name="T1">с</text:span><text:span text:style-name="T2"> </text:span><text:span text:style-name="T1">единым</text:span><text:span text:style-name="T2"> </text:span><text:span text:style-name="T1">сознанием</text:span><text:span text:style-name="T2">, </text:span><text:span text:style-name="T1">после</text:span><text:span text:style-name="T2"> </text:span><text:span text:style-name="T1">казни</text:span><text:span text:style-name="T2"> </text:span><text:span text:style-name="T1">будет</text:span><text:span text:style-name="T2"> </text:span><text:span text:style-name="T1">жить них</text:span><text:span text:style-name="T2">.</text:span></text:p>
      <text:p text:style-name="P5"><text:span text:style-name="T1">Ученик</text:span><text:span text:style-name="T2"> </text:span><text:span text:style-name="T1">Иисуса</text:span><text:span text:style-name="T2"> </text:span><text:span text:style-name="T1">—</text:span><text:span text:style-name="T2"> </text:span><text:span text:style-name="T1">апостол</text:span><text:span text:style-name="T2"> </text:span><text:span text:style-name="T1">Иоанн</text:span><text:span text:style-name="T2">, </text:span><text:span text:style-name="T1">больше</text:span><text:span text:style-name="T2"> </text:span><text:span text:style-name="T1">всех</text:span><text:span text:style-name="T2"> </text:span><text:span text:style-name="T1">понимающий</text:span><text:span text:style-name="T2"> </text:span><text:span text:style-name="T1">Иисуса</text:span><text:span text:style-name="T2">, </text:span><text:span text:style-name="T1">правильно</text:span><text:span text:style-name="T2"> </text:span><text:span text:style-name="T1">выразил</text:span><text:span text:style-name="T2"> </text:span><text:span text:style-name="T1">эту</text:span><text:span text:style-name="T2"> </text:span><text:span text:style-name="T1">Его</text:span><text:span text:style-name="T2"> </text:span><text:span text:style-name="T1">мысль</text:span><text:span text:style-name="T2">. </text:span><text:span text:style-name="T1">Он говорил</text:span><text:span text:style-name="T2">: </text:span><text:span text:style-name="T1">«Мы</text:span><text:span text:style-name="T2"> </text:span><text:span text:style-name="T1">знаем</text:span><text:span text:style-name="T2">, </text:span><text:span text:style-name="T1">что</text:span><text:span text:style-name="T2"> </text:span><text:span text:style-name="T1">мы</text:span><text:span text:style-name="T2"> </text:span><text:span text:style-name="T1">перешли</text:span><text:span text:style-name="T2"> </text:span><text:span text:style-name="T1">из</text:span><text:span text:style-name="T2"> </text:span><text:span text:style-name="T1">смерти</text:span><text:span text:style-name="T2"> </text:span><text:span text:style-name="T1">в</text:span><text:span text:style-name="T2"> </text:span><text:span text:style-name="T1">жизнь,</text:span><text:span text:style-name="T2"> </text:span><text:span text:style-name="T1">потому</text:span><text:span text:style-name="T2"> </text:span><text:span text:style-name="T1">что</text:span><text:span text:style-name="T2"> </text:span><text:span text:style-name="T1">любим</text:span><text:span text:style-name="T2"> </text:span><text:span text:style-name="T1">братьев</text:span><text:span text:style-name="T2">, </text:span><text:span text:style-name="T1">не</text:span><text:span text:style-name="T2"> </text:span><text:span text:style-name="T1">любящий</text:span><text:span text:style-name="T2"> </text:span><text:span text:style-name="T1">брата</text:span><text:span text:style-name="T2">, </text:span><text:span text:style-name="T1">пребывав в</text:span><text:span text:style-name="T2"> </text:span><text:span text:style-name="T1">смерти»</text:span><text:span text:style-name="T2">. (1-</text:span><text:span text:style-name="T1">е</text:span><text:span text:style-name="T2"> </text:span><text:span text:style-name="T1">поел</text:span><text:span text:style-name="T2">. </text:span><text:span text:style-name="T1">Иоанна</text:span><text:span text:style-name="T2">. </text:span><text:span text:style-name="T7">III</text:span><text:span text:style-name="T2">, 14).</text:span></text:p>
      <text:p text:style-name="P5"><text:span text:style-name="T1">Иисус</text:span><text:span text:style-name="T2"> </text:span><text:span text:style-name="T1">противопоставляет</text:span><text:span text:style-name="T2"> </text:span><text:span text:style-name="T1">это</text:span><text:span text:style-name="T2"> </text:span><text:span text:style-name="T1">Свое</text:span><text:span text:style-name="T2"> </text:span><text:span text:style-name="T1">понимание</text:span><text:span text:style-name="T2"> </text:span><text:span text:style-name="T1">жизни</text:span><text:span text:style-name="T2"> </text:span><text:span text:style-name="T1">здесь</text:span><text:span text:style-name="T2">, </text:span><text:span text:style-name="T1">на</text:span><text:span text:style-name="T2"> </text:span><text:span text:style-name="T1">земле</text:span><text:span text:style-name="T2">,</text:span><text:span text:style-name="T1">—</text:span><text:span text:style-name="T2"> </text:span><text:span text:style-name="T1">существующему</text:span><text:span text:style-name="T2"> </text:span><text:span text:style-name="T1">у</text:span><text:span text:style-name="T2"> </text:span><text:span text:style-name="T1">евреев</text:span><text:span text:style-name="T2"> </text:span><text:span text:style-name="T1">фарисейское</text:span><text:span text:style-name="T2">, </text:span><text:span text:style-name="T1">поверью</text:span><text:span text:style-name="T2">, </text:span><text:span text:style-name="T1">что</text:span><text:span text:style-name="T2"> </text:span><text:span text:style-name="T1">есть</text:span><text:span text:style-name="T2"> </text:span><text:span text:style-name="T1">загробная</text:span><text:span text:style-name="T2"> </text:span><text:span text:style-name="T1">жизнь</text:span><text:span text:style-name="T2">, </text:span><text:span text:style-name="T1">что</text:span><text:span text:style-name="T2"> </text:span><text:span text:style-name="T1">праведники</text:span><text:span text:style-name="T2">, </text:span><text:span text:style-name="T1">умершие</text:span><text:span text:style-name="T2">, </text:span><text:span text:style-name="T1">опять</text:span><text:span text:style-name="T2"> </text:span><text:span text:style-name="T1">живут</text:span><text:span text:style-name="T2"> </text:span><text:span text:style-name="T1">на</text:span><text:span text:style-name="T2"> </text:span><text:span text:style-name="T1">небе</text:span><text:span text:style-name="T2">.</text:span></text:p>
      <text:p text:style-name="P5"><text:span text:style-name="T1">Но</text:span><text:span text:style-name="T2"> </text:span><text:span text:style-name="T1">некоторые</text:span><text:span text:style-name="T2"> </text:span><text:span text:style-name="T1">ученики</text:span><text:span text:style-name="T2"> </text:span><text:span text:style-name="T1">—</text:span><text:span text:style-name="T2"> </text:span><text:span text:style-name="T1">апостолы</text:span><text:span text:style-name="T2"> </text:span><text:span text:style-name="T1">—</text:span><text:span text:style-name="T2"> </text:span><text:span text:style-name="T1">не</text:span><text:span text:style-name="T2"> </text:span><text:span text:style-name="T1">поняли</text:span><text:span text:style-name="T2"> </text:span><text:span text:style-name="T1">Его остались</text:span><text:span text:style-name="T2"> </text:span><text:span text:style-name="T1">при</text:span><text:span text:style-name="T2"> </text:span><text:span text:style-name="T1">старом</text:span><text:span text:style-name="T2"> </text:span><text:span text:style-name="T1">поверье</text:span><text:span text:style-name="T2">, </text:span><text:span text:style-name="T1">да</text:span><text:span text:style-name="T2"> </text:span><text:span text:style-name="T1">еще</text:span><text:span text:style-name="T2"> </text:span><text:span text:style-name="T1">создали</text:span><text:span text:style-name="T2"> </text:span><text:span text:style-name="T1">легенду</text:span><text:span text:style-name="T2">, </text:span><text:span text:style-name="T1">что Иисус</text:span><text:span text:style-name="T2"> </text:span><text:span text:style-name="T1">воскрес</text:span><text:span text:style-name="T2">, </text:span><text:span text:style-name="T1">т</text:span><text:span text:style-name="T2">. </text:span><text:span text:style-name="T1">е</text:span><text:span text:style-name="T2">. </text:span><text:span text:style-name="T1">ожил</text:span><text:span text:style-name="T2"> </text:span><text:span text:style-name="T1">телом</text:span><text:span text:style-name="T2"> </text:span><text:span text:style-name="T1">и</text:span><text:span text:style-name="T2"> </text:span><text:span text:style-name="T1">вознесся</text:span><text:span text:style-name="T2"> </text:span><text:span text:style-name="T1">на</text:span><text:span text:style-name="T2"> </text:span><text:span text:style-name="T1">небо</text:span><text:span text:style-name="T2">.</text:span></text:p>
      <text:p text:style-name="P14"/>
      <text:p text:style-name="P5"><text:span text:style-name="T3">«ЦАРСТВИЕ</text:span><text:span text:style-name="T4"> </text:span><text:span text:style-name="T3">БОЖИЕ</text:span><text:span text:style-name="T4"> (</text:span><text:span text:style-name="T3">НЕБЕСНОЕ</text:span><text:span text:style-name="T4">)</text:span><text:span text:style-name="T3">»</text:span></text:p>
      <text:p text:style-name="P13"/>
      <text:p text:style-name="P5"><text:span text:style-name="T1">Иисус</text:span><text:span text:style-name="T2"> </text:span><text:span text:style-name="T1">часто</text:span><text:span text:style-name="T2"> </text:span><text:span text:style-name="T1">употреблял</text:span><text:span text:style-name="T2"> </text:span><text:span text:style-name="T1">выражение</text:span><text:span text:style-name="T2">: </text:span><text:span text:style-name="T1">«Царствие</text:span><text:span text:style-name="T2"> Бо</text:span><text:span text:style-name="T1">жие»</text:span><text:span text:style-name="T2">, </text:span><text:span text:style-name="T1">обозначая</text:span><text:span text:style-name="T2"> </text:span><text:span text:style-name="T1">этим</text:span><text:span text:style-name="T2"> </text:span><text:span text:style-name="T1">выражением</text:span><text:span text:style-name="T2"> (</text:span><text:span text:style-name="T1">как</text:span><text:span text:style-name="T2"> </text:span><text:span text:style-name="T1">и</text:span><text:span text:style-name="T2"> </text:span><text:span text:style-name="T1">раньше</text:span><text:span text:style-name="T2"> </text:span><text:span text:style-name="T1">понималось</text:span><text:span text:style-name="T2"> </text:span><text:span text:style-name="T1">в</text:span><text:span text:style-name="T2"> </text:span><text:span text:style-name="T1">народе</text:span><text:span text:style-name="T2"> </text:span><text:span text:style-name="T1">под</text:span><text:span text:style-name="T2"> </text:span><text:span text:style-name="T1">этим</text:span><text:span text:style-name="T2"> </text:span><text:span text:style-name="T1">выражением</text:span><text:span text:style-name="T2">) </text:span><text:span text:style-name="T1">господство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любви</text:span><text:span text:style-name="T2"> </text:span><text:span text:style-name="T1">и</text:span><text:span text:style-name="T2"> </text:span><text:span text:style-name="T1">правды</text:span><text:span text:style-name="T2"> </text:span><text:span text:style-name="T1">в</text:span><text:span text:style-name="T2"> </text:span><text:span text:style-name="T1">жизни</text:span><text:span text:style-name="T2"> </text:span><text:span text:style-name="T1">людей</text:span><text:span text:style-name="T2"> </text:span><text:span text:style-name="T1">и</text:span><text:span text:style-name="T2"> </text:span><text:span text:style-name="T1">каждого человека</text:span><text:span text:style-name="T2"> </text:span><text:span text:style-name="T1">в</text:span><text:span text:style-name="T2"> </text:span><text:span text:style-name="T1">отдельности</text:span><text:span text:style-name="T2">, </text:span><text:span text:style-name="T1">и</text:span><text:span text:style-name="T2"> </text:span><text:span text:style-name="T1">говорит</text:span><text:span text:style-name="T2">: </text:span><text:span text:style-name="T1">до</text:span><text:span text:style-name="T2"> </text:span><text:span text:style-name="T1">Иоанна</text:span><text:span text:style-name="T2"> </text:span><text:span text:style-name="T1">у</text:span><text:span text:style-name="T2"> </text:span><text:span text:style-name="T1">вас</text:span><text:span text:style-name="T2"> </text:span><text:span text:style-name="T1">был руководство</text:span><text:span text:style-name="T2"> </text:span><text:span text:style-name="T1">—</text:span><text:span text:style-name="T2"> </text:span><text:span text:style-name="T1">закон</text:span><text:span text:style-name="T2"> </text:span><text:span text:style-name="T1">Моисея</text:span><text:span text:style-name="T2"> </text:span><text:span text:style-name="T1">и</text:span><text:span text:style-name="T2"> </text:span><text:span text:style-name="T1">поучения</text:span><text:span text:style-name="T2"> </text:span><text:span text:style-name="T1">пророков</text:span><text:span text:style-name="T2">. </text:span><text:span text:style-name="T1">Иоанн</text:span><text:span text:style-name="T2"> </text:span><text:span text:style-name="T1">и</text:span><text:span text:style-name="T2"> </text:span><text:span text:style-name="T1">Я</text:span><text:span text:style-name="T2"> </text:span><text:span text:style-name="T1">дали</text:span><text:span text:style-name="T2"> </text:span><text:span text:style-name="T1">вам</text:span><text:span text:style-name="T2"> </text:span><text:span text:style-name="T1">новое</text:span><text:span text:style-name="T2"> </text:span><text:span text:style-name="T1">учение</text:span><text:span text:style-name="T2"> </text:span><text:span text:style-name="T1">о</text:span><text:span text:style-name="T2"> </text:span><text:span text:style-name="T1">жизни</text:span><text:span text:style-name="T2"> </text:span><text:span text:style-name="T1">и</text:span><text:span text:style-name="T2"> </text:span><text:span text:style-name="T1">благе</text:span><text:span text:style-name="T2">, </text:span><text:span text:style-name="T1">что</text:span><text:span text:style-name="T2"> </text:span><text:span text:style-name="T1">надо</text:span><text:span text:style-name="T2"> </text:span><text:span text:style-name="T1">руководствоваться</text:span><text:span text:style-name="T2"> </text:span><text:span text:style-name="T1">разумным</text:span><text:span text:style-name="T2"> </text:span><text:span text:style-name="T1">сознанием</text:span><text:span text:style-name="T2">, </text:span><text:span text:style-name="T1">которое</text:span><text:span text:style-name="T2"> </text:span><text:span text:style-name="T1">есть</text:span><text:span text:style-name="T2"> </text:span><text:span text:style-name="T1">в</text:span><text:span text:style-name="T2"> </text:span><text:span text:style-name="T1">каждом</text:span><text:span text:style-name="T2"> </text:span><text:span text:style-name="T1">человеке</text:span><text:span text:style-name="T2">, </text:span><text:span text:style-name="T1">для</text:span><text:span text:style-name="T2"> </text:span><text:span text:style-name="T1">чего</text:span><text:span text:style-name="T2"> </text:span><text:span text:style-name="T1">надо</text:span><text:span text:style-name="T2"> </text:span><text:span text:style-name="T1">употреблять</text:span><text:span text:style-name="T2"> </text:span><text:span text:style-name="T1">внутреннее</text:span><text:span text:style-name="T2"> </text:span><text:span text:style-name="T1">усилие</text:span><text:span text:style-name="T2"> </text:span><text:span text:style-name="T1">каждому</text:span><text:span text:style-name="T2">, </text:span><text:span text:style-name="T1">чтобы</text:span><text:span text:style-name="T2"> </text:span><text:span text:style-name="T1">приблизить</text:span><text:span text:style-name="T2"> </text:span><text:span text:style-name="T1">на</text:span><text:span text:style-name="T2"> </text:span><text:span text:style-name="T1">земле</text:span><text:span text:style-name="T2"> </text:span><text:span text:style-name="T1">царство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извне</text:span><text:span text:style-name="T2"> </text:span><text:span text:style-name="T1">никто</text:span><text:span text:style-name="T2"> </text:span><text:span text:style-name="T1">его</text:span><text:span text:style-name="T2"> </text:span><text:span text:style-name="T1">не</text:span><text:span text:style-name="T2"> </text:span><text:span text:style-name="T1">может</text:span><text:span text:style-name="T2"> </text:span><text:span text:style-name="T1">приблизить</text:span><text:span text:style-name="T2">, </text:span><text:span text:style-name="T1">а</text:span><text:span text:style-name="T2"> </text:span><text:span text:style-name="T1">только</text:span><text:span text:style-name="T2"> </text:span><text:span text:style-name="T1">сами</text:span><text:span text:style-name="T2"> </text:span><text:span text:style-name="T1">люди</text:span><text:span text:style-name="T2">, </text:span><text:span text:style-name="T1">каждый</text:span><text:span text:style-name="T2"> </text:span><text:span text:style-name="T1">человек</text:span><text:span text:style-name="T2"> </text:span><text:span text:style-name="T1">своей</text:span><text:span text:style-name="T2"> </text:span><text:span text:style-name="T1">деятельностью</text:span><text:span text:style-name="T2">.</text:span></text:p>
      <text:p text:style-name="P5"><text:span text:style-name="T2">(</text:span><text:span text:style-name="T1">Удивительно</text:span><text:span text:style-name="T2">, </text:span><text:span text:style-name="T1">что</text:span><text:span text:style-name="T2"> </text:span><text:span text:style-name="T1">нашлись</text:span><text:span text:style-name="T2"> </text:span><text:span text:style-name="T1">люди</text:span><text:span text:style-name="T2"> </text:span><text:span text:style-name="T1">—</text:span><text:span text:style-name="T2"> </text:span><text:span text:style-name="T1">церковники</text:span><text:span text:style-name="T2">, </text:span><text:span text:style-name="T1">которые</text:span><text:span text:style-name="T2"> </text:span><text:span text:style-name="T1">выдумали</text:span><text:span text:style-name="T2">, </text:span><text:span text:style-name="T1">что</text:span><text:span text:style-name="T2"> </text:span><text:span text:style-name="T1">Иисус</text:span><text:span text:style-name="T2"> </text:span><text:span text:style-name="T1">говорил</text:span><text:span text:style-name="T2">, </text:span><text:span text:style-name="T1">что</text:span><text:span text:style-name="T2"> </text:span><text:span text:style-name="T1">Царствие</text:span><text:span text:style-name="T2"> </text:span><text:span text:style-name="T1">Божие это</text:span><text:span text:style-name="T2"> </text:span><text:span text:style-name="T1">не</text:span><text:span text:style-name="T2"> </text:span><text:span text:style-name="T1">здесь</text:span><text:span text:style-name="T2"> </text:span><text:span text:style-name="T1">на</text:span><text:span text:style-name="T2"> </text:span><text:span text:style-name="T1">земле</text:span><text:span text:style-name="T2">, </text:span><text:span text:style-name="T1">а</text:span><text:span text:style-name="T2"> </text:span><text:span text:style-name="T1">где</text:span><text:span text:style-name="T2">-</text:span><text:span text:style-name="T1">то</text:span><text:span text:style-name="T2"> </text:span><text:span text:style-name="T1">после</text:span><text:span text:style-name="T2"> </text:span><text:span text:style-name="T1">смерти</text:span><text:span text:style-name="T2">, </text:span><text:span text:style-name="T1">когда</text:span><text:span text:style-name="T2"> </text:span><text:span text:style-name="T1">Иисус всеми</text:span><text:span text:style-name="T2"> </text:span><text:span text:style-name="T1">притчами</text:span><text:span text:style-name="T2"> </text:span><text:span text:style-name="T1">показывал</text:span><text:span text:style-name="T2"> </text:span><text:span text:style-name="T1">и</text:span><text:span text:style-name="T2"> </text:span><text:span text:style-name="T1">прямыми</text:span><text:span text:style-name="T2"> </text:span><text:span text:style-name="T1">выражениями</text:span><text:span text:style-name="T2"> </text:span><text:span text:style-name="T1">говорил</text:span><text:span text:style-name="T2">, </text:span><text:span text:style-name="T1">что</text:span><text:span text:style-name="T2"> </text:span><text:span text:style-name="T1">«Царствие</text:span><text:span text:style-name="T2"> </text:span><text:span text:style-name="T1">Божие»</text:span><text:span text:style-name="T2"> </text:span><text:span text:style-name="T1">водворится</text:span><text:span text:style-name="T2"> </text:span><text:span text:style-name="T1">в</text:span><text:span text:style-name="T2"> </text:span><text:span text:style-name="T1">нашей</text:span><text:span text:style-name="T2"> </text:span><text:span text:style-name="T1">жизни и</text:span><text:span text:style-name="T2"> </text:span><text:span text:style-name="T1">зависит</text:span><text:span text:style-name="T2"> </text:span><text:span text:style-name="T1">от</text:span><text:span text:style-name="T2"> </text:span><text:span text:style-name="T1">нас</text:span><text:span text:style-name="T2"> </text:span><text:span text:style-name="T1">самих</text:span><text:span text:style-name="T2">, </text:span><text:span text:style-name="T1">от</text:span><text:span text:style-name="T2"> </text:span><text:span text:style-name="T1">нашей</text:span><text:span text:style-name="T2"> </text:span><text:span text:style-name="T1">деятельности</text:span><text:span text:style-name="T2"> </text:span><text:span text:style-name="T1">по</text:span><text:span text:style-name="T2"> </text:span><text:span text:style-name="T1">указа­нию</text:span><text:span text:style-name="T2"> </text:span><text:span text:style-name="T1">разумного</text:span><text:span text:style-name="T2"> </text:span><text:span text:style-name="T1">сознания</text:span><text:span text:style-name="T2">.</text:span></text:p>
      <text:p text:style-name="P5"><text:span text:style-name="T1">А</text:span><text:span text:style-name="T2"> </text:span><text:span text:style-name="T1">еще</text:span><text:span text:style-name="T2"> </text:span><text:span text:style-name="T1">более</text:span><text:span text:style-name="T2"> </text:span><text:span text:style-name="T1">удивительно</text:span><text:span text:style-name="T2">, </text:span><text:span text:style-name="T1">что</text:span><text:span text:style-name="T2"> </text:span><text:span text:style-name="T1">есть</text:span><text:span text:style-name="T2"> </text:span><text:span text:style-name="T1">люди</text:span><text:span text:style-name="T2">, </text:span><text:span text:style-name="T1">которые</text:span><text:span text:style-name="T2"> </text:span><text:span text:style-name="T1">веря церковникам</text:span><text:span text:style-name="T2">, </text:span><text:span text:style-name="T1">утверждающим</text:span><text:span text:style-name="T2">, </text:span><text:span text:style-name="T1">что</text:span><text:span text:style-name="T2"> </text:span><text:span text:style-name="T1">Иисус</text:span><text:span text:style-name="T2"> </text:span><text:span text:style-name="T1">так</text:span><text:span text:style-name="T2"> </text:span><text:span text:style-name="T1">говорил</text:span><text:span text:style-name="T2">).</text:span></text:p>
      <text:p text:style-name="P5"><text:span text:style-name="T1">«Иисус</text:span><text:span text:style-name="T2"> </text:span><text:span text:style-name="T1">говорит</text:span><text:span text:style-name="T2"> </text:span><text:span text:style-name="T1">благочестивым</text:span><text:span text:style-name="T2">: </text:span><text:span text:style-name="T1">не</text:span><text:span text:style-name="T2"> </text:span><text:span text:style-name="T1">думайте</text:span><text:span text:style-name="T2">, </text:span><text:span text:style-name="T1">что</text:span><text:span text:style-name="T2"> </text:span><text:span text:style-name="T1">вы своим</text:span><text:span text:style-name="T2"> </text:span><text:span text:style-name="T1">внешним</text:span><text:span text:style-name="T2"> </text:span><text:span text:style-name="T1">благочестием</text:span><text:span text:style-name="T2"> </text:span><text:span text:style-name="T1">достигнете</text:span><text:span text:style-name="T2"> </text:span><text:span text:style-name="T1">царства</text:span><text:span text:style-name="T2"> </text:span><text:span text:style-name="T1">Божия</text:span><text:span text:style-name="T2">. </text:span><text:span text:style-name="T1">Его</text:span><text:span text:style-name="T2"> </text:span><text:span text:style-name="T1">скорее</text:span><text:span text:style-name="T2"> </text:span><text:span text:style-name="T1">достигнут</text:span><text:span text:style-name="T2"> </text:span><text:span text:style-name="T1">подонки</text:span><text:span text:style-name="T2"> </text:span><text:soft-page-break/><text:span text:style-name="T1">общества</text:span><text:span text:style-name="T2"> </text:span><text:span text:style-name="T1">—</text:span><text:span text:style-name="T2"> </text:span><text:span text:style-name="T1">отверженные неправедной</text:span><text:span text:style-name="T2"> </text:span><text:span text:style-name="T1">жизнью</text:span><text:span text:style-name="T2"> </text:span><text:span text:style-name="T1">общества</text:span><text:span text:style-name="T2">. </text:span><text:span text:style-name="T1">Они</text:span><text:span text:style-name="T2"> </text:span><text:span text:style-name="T1">более</text:span><text:span text:style-name="T2"> </text:span><text:span text:style-name="T1">стремятся</text:span><text:span text:style-name="T2"> </text:span><text:span text:style-name="T1">к правде</text:span><text:span text:style-name="T2">. </text:span><text:span text:style-name="T1">Когда</text:span><text:span text:style-name="T2"> </text:span><text:span text:style-name="T1">пришел</text:span><text:span text:style-name="T2"> </text:span><text:span text:style-name="T1">Иоанн</text:span><text:span text:style-name="T2"> (</text:span><text:span text:style-name="T1">Креститель</text:span><text:span text:style-name="T2">) </text:span><text:span text:style-name="T1">и</text:span><text:span text:style-name="T2"> </text:span><text:span text:style-name="T1">проповедовал</text:span><text:span text:style-name="T2"> </text:span><text:span text:style-name="T1">праведную</text:span><text:span text:style-name="T2"> </text:span><text:span text:style-name="T1">жизнь</text:span><text:span text:style-name="T2">, </text:span><text:span text:style-name="T1">чтобы</text:span><text:span text:style-name="T2"> </text:span><text:span text:style-name="T1">люди</text:span><text:span text:style-name="T2"> </text:span><text:span text:style-name="T1">жили</text:span><text:span text:style-name="T2"> </text:span><text:span text:style-name="T1">по</text:span><text:span text:style-name="T2"> </text:span><text:span text:style-name="T1">правде</text:span><text:span text:style-name="T2">, </text:span><text:span text:style-name="T1">чтобы не</text:span><text:span text:style-name="T2"> </text:span><text:span text:style-name="T1">было</text:span><text:span text:style-name="T2"> </text:span><text:span text:style-name="T1">бедных</text:span><text:span text:style-name="T2"> </text:span><text:span text:style-name="T1">и</text:span><text:span text:style-name="T2"> </text:span><text:span text:style-name="T1">богатых</text:span><text:span text:style-name="T2">, </text:span><text:span text:style-name="T1">вы</text:span><text:span text:style-name="T2"> </text:span><text:span text:style-name="T1">не</text:span><text:span text:style-name="T2"> </text:span><text:span text:style-name="T1">приняли</text:span><text:span text:style-name="T2"> </text:span><text:span text:style-name="T1">его</text:span><text:span text:style-name="T2"> </text:span><text:span text:style-name="T1">учения</text:span><text:span text:style-name="T2">, </text:span><text:span text:style-name="T1">и подонки</text:span><text:span text:style-name="T2"> </text:span><text:span text:style-name="T1">общества</text:span><text:span text:style-name="T2"> </text:span><text:span text:style-name="T1">приняли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они</text:span><text:span text:style-name="T2"> </text:span><text:span text:style-name="T1">больше</text:span><text:span text:style-name="T2"> </text:span><text:span text:style-name="T1">стре­мятся</text:span><text:span text:style-name="T2"> </text:span><text:span text:style-name="T1">к</text:span><text:span text:style-name="T2"> </text:span><text:span text:style-name="T1">правде</text:span><text:span text:style-name="T2">, </text:span><text:span text:style-name="T1">чем</text:span><text:span text:style-name="T2"> </text:span><text:span text:style-name="T1">вы»</text:span><text:span text:style-name="T2">.</text:span></text:p>
      <text:p text:style-name="P5"><text:span text:style-name="T1">«Ищите</text:span><text:span text:style-name="T2"> </text:span><text:span text:style-name="T1">же</text:span><text:span text:style-name="T2"> </text:span><text:span text:style-name="T1">царства</text:span><text:span text:style-name="T2"> </text:span><text:span text:style-name="T1">Божия</text:span><text:span text:style-name="T2"> </text:span><text:span text:style-name="T1">и</text:span><text:span text:style-name="T2"> </text:span><text:span text:style-name="T1">правды</text:span><text:span text:style-name="T2"> </text:span><text:span text:style-name="T1">Его</text:span><text:span text:style-name="T2">, </text:span><text:span text:style-name="T1">и</text:span><text:span text:style-name="T2"> </text:span><text:span text:style-name="T1">это</text:span><text:span text:style-name="T2"> </text:span><text:span text:style-name="T1">все</text:span><text:span text:style-name="T2"> </text:span><text:span text:style-name="T1">при­ложится</text:span><text:span text:style-name="T2"> </text:span><text:span text:style-name="T1">вам»</text:span><text:span text:style-name="T2">. (</text:span><text:span text:style-name="T1">Мф</text:span><text:span text:style-name="T2">. </text:span><text:span text:style-name="T7">VI</text:span><text:span text:style-name="T2">, 33).</text:span></text:p>
      <text:p text:style-name="P5"><text:span text:style-name="T1">«Не</text:span><text:span text:style-name="T2"> </text:span><text:span text:style-name="T1">придет</text:span><text:span text:style-name="T2"> </text:span><text:span text:style-name="T1">царство</text:span><text:span text:style-name="T2"> </text:span><text:span text:style-name="T1">небесное</text:span><text:span text:style-name="T2"> </text:span><text:span text:style-name="T1">приметным</text:span><text:span text:style-name="T2"> </text:span><text:span text:style-name="T1">образом</text:span><text:span text:style-name="T2">. </text:span><text:span text:style-name="T1">Цар­ство</text:span><text:span text:style-name="T2"> </text:span><text:span text:style-name="T1">Божие</text:span><text:span text:style-name="T2"> </text:span><text:span text:style-name="T1">внутри</text:span><text:span text:style-name="T2"> </text:span><text:span text:style-name="T1">вас</text:span><text:span text:style-name="T2"> </text:span><text:span text:style-name="T1">есть»</text:span><text:span text:style-name="T2">. (</text:span><text:span text:style-name="T1">Лук</text:span><text:span text:style-name="T2">. </text:span><text:span text:style-name="T7">XII</text:span><text:span text:style-name="T2">, 20, 21).</text:span></text:p>
      <text:p text:style-name="P10"/>
      <text:p text:style-name="P10">«СУД»</text:p>
      <text:p text:style-name="P13"/>
      <text:p text:style-name="P5"><text:span text:style-name="T1">Иисус</text:span><text:span text:style-name="T2"> </text:span><text:span text:style-name="T1">в</text:span><text:span text:style-name="T2"> </text:span><text:span text:style-name="T1">своих</text:span><text:span text:style-name="T2"> </text:span><text:span text:style-name="T1">изречениях</text:span><text:span text:style-name="T2"> </text:span><text:span text:style-name="T1">употребляет</text:span><text:span text:style-name="T2"> </text:span><text:span text:style-name="T1">слово</text:span><text:span text:style-name="T2"> </text:span><text:span text:style-name="T1">«суд»</text:span><text:span text:style-name="T2">. </text:span><text:span text:style-name="T1">Причем</text:span><text:span text:style-name="T2"> </text:span><text:span text:style-name="T1">в</text:span><text:span text:style-name="T2"> </text:span><text:span text:style-name="T1">одних</text:span><text:span text:style-name="T2"> </text:span><text:span text:style-name="T1">случаях</text:span><text:span text:style-name="T2"> </text:span><text:span text:style-name="T1">это</text:span><text:span text:style-name="T2"> </text:span><text:span text:style-name="T1">слово</text:span><text:span text:style-name="T2"> </text:span><text:span text:style-name="T1">употребляется</text:span><text:span text:style-name="T2"> </text:span><text:span text:style-name="T1">в</text:span><text:span text:style-name="T2"> </text:span><text:span text:style-name="T1">понят­ном</text:span><text:span text:style-name="T2"> </text:span><text:span text:style-name="T1">для</text:span><text:span text:style-name="T2"> </text:span><text:span text:style-name="T1">нас</text:span><text:span text:style-name="T2"> </text:span><text:span text:style-name="T1">смысле</text:span><text:span text:style-name="T2"> </text:span><text:span text:style-name="T1">—</text:span><text:span text:style-name="T2"> </text:span><text:span text:style-name="T1">как</text:span><text:span text:style-name="T2"> </text:span><text:span text:style-name="T1">суд</text:span><text:span text:style-name="T2">: </text:span><text:span text:style-name="T1">«Не</text:span><text:span text:style-name="T2"> </text:span><text:span text:style-name="T1">судите</text:span><text:span text:style-name="T2"> </text:span><text:span text:style-name="T1">и</text:span><text:span text:style-name="T2"> </text:span><text:span text:style-name="T1">не</text:span><text:span text:style-name="T2"> </text:span><text:span text:style-name="T1">судимы будете»</text:span><text:span text:style-name="T2">. </text:span><text:span text:style-name="T1">Но</text:span><text:span text:style-name="T2"> </text:span><text:span text:style-name="T1">во</text:span><text:span text:style-name="T2"> </text:span><text:span text:style-name="T1">многих</text:span><text:span text:style-name="T2"> </text:span><text:span text:style-name="T1">изречениях</text:span><text:span text:style-name="T2"> </text:span><text:span text:style-name="T1">это</text:span><text:span text:style-name="T2"> </text:span><text:span text:style-name="T1">слово</text:span><text:span text:style-name="T2"> </text:span><text:span text:style-name="T1">никак</text:span><text:span text:style-name="T2"> </text:span><text:span text:style-name="T1">не</text:span><text:span text:style-name="T2"> </text:span><text:span text:style-name="T1">име­ет</text:span><text:span text:style-name="T2"> </text:span><text:span text:style-name="T1">и</text:span><text:span text:style-name="T2"> </text:span><text:span text:style-name="T1">не</text:span><text:span text:style-name="T2"> </text:span><text:span text:style-name="T1">может</text:span><text:span text:style-name="T2"> </text:span><text:span text:style-name="T1">иметь</text:span><text:span text:style-name="T2"> </text:span><text:span text:style-name="T1">значения</text:span><text:span text:style-name="T2"> </text:span><text:span text:style-name="T1">суда</text:span><text:span text:style-name="T2">, </text:span><text:span text:style-name="T1">а</text:span><text:span text:style-name="T2"> </text:span><text:span text:style-name="T1">означает</text:span><text:span text:style-name="T2"> </text:span><text:span text:style-name="T1">совсем что</text:span><text:span text:style-name="T2">-</text:span><text:span text:style-name="T1">то</text:span><text:span text:style-name="T2"> </text:span><text:span text:style-name="T1">другое</text:span><text:span text:style-name="T2">. </text:span><text:span text:style-name="T1">Надо</text:span><text:span text:style-name="T2"> </text:span><text:span text:style-name="T1">думать</text:span><text:span text:style-name="T2">, </text:span><text:span text:style-name="T1">что</text:span><text:span text:style-name="T2"> </text:span><text:span text:style-name="T1">здесь</text:span><text:span text:style-name="T2"> </text:span><text:span text:style-name="T1">были</text:span><text:span text:style-name="T2"> </text:span><text:span text:style-name="T1">или</text:span><text:span text:style-name="T2"> </text:span><text:span text:style-name="T1">был</text:span><text:span text:style-name="T2"> </text:span><text:span text:style-name="T1">сде­лан</text:span><text:span text:style-name="T2"> </text:span><text:span text:style-name="T1">неправильный</text:span><text:span text:style-name="T2"> </text:span><text:span text:style-name="T1">перевод</text:span><text:span text:style-name="T2"> </text:span><text:span text:style-name="T1">с</text:span><text:span text:style-name="T2"> </text:span><text:span text:style-name="T1">еврейского</text:span><text:span text:style-name="T2"> </text:span><text:span text:style-name="T1">или</text:span><text:span text:style-name="T2"> </text:span><text:span text:style-name="T1">греческого языка</text:span><text:span text:style-name="T2">, </text:span><text:span text:style-name="T1">или</text:span><text:span text:style-name="T2"> </text:span><text:span text:style-name="T1">умышленно</text:span><text:span text:style-name="T2"> </text:span><text:span text:style-name="T1">было</text:span><text:span text:style-name="T2"> </text:span><text:span text:style-name="T1">кем</text:span><text:span text:style-name="T2">-</text:span><text:span text:style-name="T1">то</text:span><text:span text:style-name="T2"> </text:span><text:span text:style-name="T1">неправильно</text:span><text:span text:style-name="T2"> </text:span><text:span text:style-name="T1">переве­дено</text:span><text:span text:style-name="T2">. </text:span><text:span text:style-name="T1">Но</text:span><text:span text:style-name="T2"> </text:span><text:span text:style-name="T1">в</text:span><text:span text:style-name="T2"> </text:span><text:span text:style-name="T1">этих</text:span><text:span text:style-name="T2"> </text:span><text:span text:style-name="T1">случаях</text:span><text:span text:style-name="T2"> </text:span><text:span text:style-name="T1">слово</text:span><text:span text:style-name="T2"> </text:span><text:span text:style-name="T1">«суд»</text:span><text:span text:style-name="T2"> </text:span><text:span text:style-name="T1">не</text:span><text:span text:style-name="T2"> </text:span><text:span text:style-name="T1">означает</text:span><text:span text:style-name="T2"> </text:span><text:span text:style-name="T1">суда</text:span><text:span text:style-name="T2"> </text:span><text:span text:style-name="T1">в нашем</text:span><text:span text:style-name="T2"> </text:span><text:span text:style-name="T1">понятии</text:span><text:span text:style-name="T2">, </text:span><text:span text:style-name="T1">а</text:span><text:span text:style-name="T2"> </text:span><text:span text:style-name="T1">означает</text:span><text:span text:style-name="T2"> </text:span><text:span text:style-name="T1">разбор</text:span><text:span text:style-name="T2"> </text:span><text:span text:style-name="T1">или</text:span><text:span text:style-name="T2"> </text:span><text:span text:style-name="T1">рассуждение</text:span><text:span text:style-name="T2">, </text:span><text:span text:style-name="T1">или выбор</text:span><text:span text:style-name="T2"> </text:span><text:span text:style-name="T1">или</text:span><text:span text:style-name="T2"> </text:span><text:span text:style-name="T1">что</text:span><text:span text:style-name="T2">-</text:span><text:span text:style-name="T1">нибудь</text:span><text:span text:style-name="T2"> </text:span><text:span text:style-name="T1">еще</text:span><text:span text:style-name="T2"> </text:span><text:span text:style-name="T1">подобное</text:span><text:span text:style-name="T2">.</text:span></text:p>
      <text:p text:style-name="P5"><text:span text:style-name="T1">В</text:span><text:span text:style-name="T2"> </text:span><text:span text:style-name="T1">самом</text:span><text:span text:style-name="T2"> </text:span><text:span text:style-name="T1">деле</text:span><text:span text:style-name="T2">: </text:span><text:span text:style-name="T1">как</text:span><text:span text:style-name="T2"> </text:span><text:span text:style-name="T1">можно</text:span><text:span text:style-name="T2"> </text:span><text:span text:style-name="T1">понимать</text:span><text:span text:style-name="T2"> </text:span><text:span text:style-name="T1">в</text:span><text:span text:style-name="T2"> </text:span><text:span text:style-name="T1">смысле</text:span><text:span text:style-name="T2"> </text:span><text:span text:style-name="T1">суда</text:span><text:span text:style-name="T2"> </text:span><text:span text:style-name="T1">сле­дующие</text:span><text:span text:style-name="T2"> </text:span><text:span text:style-name="T1">изречения</text:span><text:span text:style-name="T2">: </text:span><text:span text:style-name="T1">«Суд</text:span><text:span text:style-name="T2"> </text:span><text:span text:style-name="T1">состоит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</text:span><text:span text:style-name="T2"> </text:span><text:span text:style-name="T1">свет</text:span><text:span text:style-name="T2"> </text:span><text:span text:style-name="T1">пришел</text:span><text:span text:style-name="T2"> </text:span><text:span text:style-name="T1">в мир»</text:span><text:span text:style-name="T2">. </text:span><text:span text:style-name="T1">«На</text:span><text:span text:style-name="T2"> </text:span><text:span text:style-name="T1">суд</text:span><text:span text:style-name="T2"> </text:span><text:span text:style-name="T1">пришел</text:span><text:span text:style-name="T2"> </text:span><text:span text:style-name="T1">я</text:span><text:span text:style-name="T2"> </text:span><text:span text:style-name="T1">в</text:span><text:span text:style-name="T2"> </text:span><text:span text:style-name="T1">мир</text:span><text:span text:style-name="T2"> </text:span><text:span text:style-name="T1">сей</text:span><text:span text:style-name="T2">, </text:span><text:span text:style-name="T1">чтобы</text:span><text:span text:style-name="T2"> </text:span><text:span text:style-name="T1">не</text:span><text:span text:style-name="T2"> </text:span><text:span text:style-name="T1">видящие</text:span><text:span text:style-name="T2"> </text:span><text:span text:style-name="T1">ви­дели</text:span><text:span text:style-name="T2">, </text:span><text:span text:style-name="T1">а</text:span><text:span text:style-name="T2"> </text:span><text:span text:style-name="T1">видящие</text:span><text:span text:style-name="T2"> </text:span><text:span text:style-name="T1">стали</text:span><text:span text:style-name="T2"> </text:span><text:span text:style-name="T1">слепы</text:span><text:span text:style-name="T2">?</text:span><text:span text:style-name="T1">»</text:span></text:p>
      <text:p text:style-name="P5"><text:span text:style-name="T1">Также</text:span><text:span text:style-name="T2"> </text:span><text:span text:style-name="T1">и</text:span><text:span text:style-name="T2"> </text:span><text:span text:style-name="T1">другие</text:span><text:span text:style-name="T2"> </text:span><text:span text:style-name="T1">изречения</text:span><text:span text:style-name="T2">. </text:span><text:span text:style-name="T1">Очевидно</text:span><text:span text:style-name="T2">: </text:span><text:span text:style-name="T1">переводчиками или</text:span><text:span text:style-name="T2"> </text:span><text:span text:style-name="T1">описывателями</text:span><text:span text:style-name="T2"> </text:span><text:span text:style-name="T1">Евангелий</text:span><text:span text:style-name="T2"> </text:span><text:span text:style-name="T1">нужно</text:span><text:span text:style-name="T2"> </text:span><text:span text:style-name="T1">было</text:span><text:span text:style-name="T2"> </text:span><text:span text:style-name="T1">подогнать</text:span><text:span text:style-name="T2"> </text:span><text:span text:style-name="T1">вы­ражения</text:span><text:span text:style-name="T2"> </text:span><text:span text:style-name="T1">в</text:span><text:span text:style-name="T2"> </text:span><text:span text:style-name="T1">этих</text:span><text:span text:style-name="T2"> </text:span><text:span text:style-name="T1">изречениях</text:span><text:span text:style-name="T2"> </text:span><text:span text:style-name="T1">под</text:span><text:span text:style-name="T2"> </text:span><text:span text:style-name="T1">слово</text:span><text:span text:style-name="T2"> </text:span><text:span text:style-name="T1">«суд»</text:span><text:span text:style-name="T2">, </text:span><text:span text:style-name="T1">чтобы</text:span><text:span text:style-name="T2"> </text:span><text:span text:style-name="T1">выдать за</text:span><text:span text:style-name="T2"> </text:span><text:span text:style-name="T1">правду</text:span><text:span text:style-name="T2"> </text:span><text:span text:style-name="T1">свое</text:span><text:span text:style-name="T2"> </text:span><text:span text:style-name="T1">чудовищное</text:span><text:span text:style-name="T2"> </text:span><text:span text:style-name="T1">суеверие</text:span><text:span text:style-name="T2">, </text:span><text:span text:style-name="T1">что</text:span><text:span text:style-name="T2"> </text:span><text:span text:style-name="T1">Иисус</text:span><text:span text:style-name="T2"> </text:span><text:span text:style-name="T1">будет</text:span><text:span text:style-name="T2"> </text:span><text:span text:style-name="T1">су­дить</text:span><text:span text:style-name="T2"> </text:span><text:span text:style-name="T1">живых</text:span><text:span text:style-name="T2"> </text:span><text:span text:style-name="T1">и</text:span><text:span text:style-name="T2"> </text:span><text:span text:style-name="T1">мертвых</text:span><text:span text:style-name="T2"> </text:span><text:span text:style-name="T1">—</text:span><text:span text:style-name="T2"> </text:span><text:span text:style-name="T1">что</text:span><text:span text:style-name="T2"> </text:span><text:span text:style-name="T1">нужно</text:span><text:span text:style-name="T2"> </text:span><text:span text:style-name="T1">было</text:span><text:span text:style-name="T2"> </text:span><text:span text:style-name="T1">церковникам</text:span><text:span text:style-name="T2"> </text:span><text:span text:style-name="T1">во всей</text:span><text:span text:style-name="T2"> </text:span><text:span text:style-name="T1">сети</text:span><text:span text:style-name="T2"> </text:span><text:span text:style-name="T1">их</text:span><text:span text:style-name="T2"> </text:span><text:span text:style-name="T1">извращения</text:span><text:span text:style-name="T2"> </text:span><text:span text:style-name="T1">учения</text:span><text:span text:style-name="T2"> </text:span><text:span text:style-name="T1">Иисуса</text:span><text:span text:style-name="T2">, </text:span><text:span text:style-name="T1">где</text:span><text:span text:style-name="T2"> </text:span><text:span text:style-name="T1">они</text:span><text:span text:style-name="T2"> </text:span><text:span text:style-name="T1">смешали Его</text:span><text:span text:style-name="T2"> </text:span><text:span text:style-name="T1">учение</text:span><text:span text:style-name="T2"> </text:span><text:span text:style-name="T1">с</text:span><text:span text:style-name="T2"> </text:span><text:span text:style-name="T1">отвергнутым</text:span><text:span text:style-name="T2"> </text:span><text:span text:style-name="T1">им</text:span><text:span text:style-name="T2"> </text:span><text:span text:style-name="T1">старым</text:span><text:span text:style-name="T2"> </text:span><text:span text:style-name="T1">еврейским</text:span><text:span text:style-name="T2"> </text:span><text:span text:style-name="T1">вероуче­нием</text:span><text:span text:style-name="T2">, </text:span><text:span text:style-name="T1">в</text:span><text:span text:style-name="T2"> </text:span><text:span text:style-name="T1">котором</text:span><text:span text:style-name="T2"> </text:span><text:span text:style-name="T1">было</text:span><text:span text:style-name="T2"> </text:span><text:span text:style-name="T1">поверье</text:span><text:span text:style-name="T2"> </text:span><text:span text:style-name="T1">о</text:span><text:span text:style-name="T2"> </text:span><text:span text:style-name="T1">страшном</text:span><text:span text:style-name="T2"> </text:span><text:span text:style-name="T1">суде</text:span><text:span text:style-name="T2">.</text:span></text:p>
      <text:p text:style-name="P5"><text:span text:style-name="T1">«Суд</text:span><text:span text:style-name="T2"> </text:span><text:span text:style-name="T1">же</text:span><text:span text:style-name="T2"> </text:span><text:span text:style-name="T1">состоит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</text:span><text:span text:style-name="T2"> </text:span><text:span text:style-name="T1">свет</text:span><text:span text:style-name="T2"> </text:span><text:span text:style-name="T1">пришел</text:span><text:span text:style-name="T2"> </text:span><text:span text:style-name="T1">в</text:span><text:span text:style-name="T2"> </text:span><text:span text:style-name="T1">мир</text:span><text:span text:style-name="T2">, </text:span><text:span text:style-name="T1">но</text:span><text:span text:style-name="T2"> </text:span><text:span text:style-name="T1">лю­ди</text:span><text:span text:style-name="T2"> </text:span><text:span text:style-name="T1">более</text:span><text:span text:style-name="T2"> </text:span><text:span text:style-name="T1">возлюбили</text:span><text:span text:style-name="T2"> </text:span><text:span text:style-name="T1">тьму</text:span><text:span text:style-name="T2">, </text:span><text:span text:style-name="T1">нежели</text:span><text:span text:style-name="T2"> </text:span><text:span text:style-name="T1">свет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дела их</text:span><text:span text:style-name="T2"> </text:span><text:span text:style-name="T1">были</text:span><text:span text:style-name="T2"> </text:span><text:span text:style-name="T1">злы»</text:span><text:span text:style-name="T2">. (</text:span><text:span text:style-name="T1">Иоанн</text:span><text:span text:style-name="T2">. </text:span><text:span text:style-name="T7">III</text:span><text:span text:style-name="T2">, 19).</text:span></text:p>
      <text:p text:style-name="P5"><text:span text:style-name="T1">Учение</text:span><text:span text:style-name="T2"> </text:span><text:span text:style-name="T1">Иисуса</text:span><text:span text:style-name="T2"> </text:span><text:span text:style-name="T1">можно</text:span><text:span text:style-name="T2"> </text:span><text:span text:style-name="T1">выразить</text:span><text:span text:style-name="T2"> </text:span><text:span text:style-name="T1">очень</text:span><text:span text:style-name="T2"> </text:span><text:span text:style-name="T1">кратко</text:span><text:span text:style-name="T2">:</text:span></text:p>
      <text:p text:style-name="P5"><text:span text:style-name="T1">Мы</text:span><text:span text:style-name="T2"> </text:span><text:span text:style-name="T1">видим</text:span><text:span text:style-name="T2"> </text:span><text:span text:style-name="T1">в</text:span><text:span text:style-name="T2"> </text:span><text:span text:style-name="T1">своей</text:span><text:span text:style-name="T2"> </text:span><text:span text:style-name="T1">личности</text:span><text:span text:style-name="T2"> </text:span><text:span text:style-name="T1">и</text:span><text:span text:style-name="T2"> </text:span><text:span text:style-name="T1">в</text:span><text:span text:style-name="T2"> </text:span><text:span text:style-name="T1">других</text:span><text:span text:style-name="T2"> </text:span><text:span text:style-name="T1">личностях</text:span><text:span text:style-name="T2"> </text:span><text:span text:style-name="T1">оди­наковое</text:span><text:span text:style-name="T2"> </text:span><text:span text:style-name="T1">стремление</text:span><text:span text:style-name="T2"> </text:span><text:span text:style-name="T1">к</text:span><text:span text:style-name="T2"> </text:span><text:span text:style-name="T1">благу</text:span><text:span text:style-name="T2">.</text:span></text:p>
      <text:p text:style-name="P5"><text:span text:style-name="T1">Мы</text:span><text:span text:style-name="T2"> </text:span><text:span text:style-name="T1">ощущаем</text:span><text:span text:style-name="T2"> </text:span><text:span text:style-name="T1">в</text:span><text:span text:style-name="T2"> </text:span><text:span text:style-name="T1">своей</text:span><text:span text:style-name="T2"> </text:span><text:span text:style-name="T1">личности</text:span><text:span text:style-name="T2"> </text:span><text:span text:style-name="T1">и</text:span><text:span text:style-name="T2"> </text:span><text:span text:style-name="T1">в</text:span><text:span text:style-name="T2"> </text:span><text:span text:style-name="T1">других</text:span><text:span text:style-name="T2"> </text:span><text:span text:style-name="T1">личностях любовь</text:span><text:span text:style-name="T2">, </text:span><text:span text:style-name="T1">т</text:span><text:span text:style-name="T2">. </text:span><text:span text:style-name="T1">е</text:span><text:span text:style-name="T2">. </text:span><text:span text:style-name="T1">такое</text:span><text:span text:style-name="T2"> </text:span><text:span text:style-name="T1">чувство</text:span><text:span text:style-name="T2">, </text:span><text:span text:style-name="T1">которое</text:span><text:span text:style-name="T2"> </text:span><text:span text:style-name="T1">заставляет</text:span><text:span text:style-name="T2"> </text:span><text:span text:style-name="T1">нас</text:span><text:span text:style-name="T2"> </text:span><text:span text:style-name="T1">чув­ствовать</text:span><text:span text:style-name="T2"> </text:span><text:span text:style-name="T1">другую</text:span><text:span text:style-name="T2"> </text:span><text:span text:style-name="T1">личность</text:span><text:span text:style-name="T2">, </text:span><text:span text:style-name="T1">как</text:span><text:span text:style-name="T2"> </text:span><text:span text:style-name="T1">свою</text:span><text:span text:style-name="T2">. </text:span><text:span text:style-name="T1">Например</text:span><text:span text:style-name="T2">: </text:span><text:span text:style-name="T1">я</text:span><text:span text:style-name="T2"> </text:span><text:span text:style-name="T1">не</text:span><text:span text:style-name="T2"> </text:span><text:span text:style-name="T1">хочу</text:span><text:span text:style-name="T2">, </text:span><text:span text:style-name="T1">чтобы</text:span><text:span text:style-name="T2"> </text:span><text:span text:style-name="T1">кто</text:span><text:span text:style-name="T2">-</text:span><text:span text:style-name="T1">нибудь</text:span><text:span text:style-name="T2"> </text:span><text:span text:style-name="T1">лишил</text:span><text:span text:style-name="T2"> </text:span><text:span text:style-name="T1">меня</text:span><text:span text:style-name="T2"> </text:span><text:span text:style-name="T1">жизни</text:span><text:span text:style-name="T2">, </text:span><text:span text:style-name="T1">и</text:span><text:span text:style-name="T2"> </text:span><text:span text:style-name="T1">я</text:span><text:span text:style-name="T2"> </text:span><text:span text:style-name="T1">также</text:span><text:span text:style-name="T2"> </text:span><text:span text:style-name="T1">не</text:span><text:span text:style-name="T2"> </text:span><text:span text:style-name="T1">могу лишить</text:span><text:span text:style-name="T2"> </text:span><text:span text:style-name="T1">жизни</text:span><text:span text:style-name="T2"> </text:span><text:span text:style-name="T1">другую</text:span><text:span text:style-name="T2"> </text:span><text:span text:style-name="T1">личность</text:span><text:span text:style-name="T2">. </text:span><text:span text:style-name="T1">Я</text:span><text:span text:style-name="T2"> </text:span><text:span text:style-name="T1">не</text:span><text:span text:style-name="T2"> </text:span><text:span text:style-name="T1">хочу</text:span><text:span text:style-name="T2">, </text:span><text:span text:style-name="T1">чтобы мне причиняли</text:span><text:span text:style-name="T2"> </text:span><text:span text:style-name="T1">страдания</text:span><text:span text:style-name="T2"> </text:span><text:span text:style-name="T1">и</text:span><text:span text:style-name="T2"> </text:span><text:span text:style-name="T1">я</text:span><text:span text:style-name="T2"> </text:span><text:span text:style-name="T1">также</text:span><text:span text:style-name="T2"> </text:span><text:span text:style-name="T1">не</text:span><text:span text:style-name="T2"> </text:span><text:span text:style-name="T1">могу</text:span><text:span text:style-name="T2"> </text:span><text:span text:style-name="T1">причинят страдания другим</text:span><text:span text:style-name="T2"> </text:span><text:span text:style-name="T1">и</text:span><text:span text:style-name="T2"> </text:span><text:span text:style-name="T1">т</text:span><text:span text:style-name="T2">. </text:span><text:span text:style-name="T1">д</text:span><text:span text:style-name="T2">.</text:span></text:p>
      <text:p text:style-name="P23"><text:span text:style-name="T1">Жизнь</text:span><text:span text:style-name="T2"> </text:span><text:span text:style-name="T1">едина</text:span><text:span text:style-name="T2"> </text:span><text:span text:style-name="T1">во</text:span><text:span text:style-name="T2"> </text:span><text:span text:style-name="T1">всех</text:span><text:span text:style-name="T2">. </text:span></text:p>
      <text:p text:style-name="P23"><text:span text:style-name="T1">Стремление</text:span><text:span text:style-name="T2"> </text:span><text:span text:style-name="T1">к</text:span><text:span text:style-name="T2"> </text:span><text:span text:style-name="T1">благу</text:span><text:span text:style-name="T2"> </text:span><text:span text:style-name="T1">едино</text:span><text:span text:style-name="T2"> </text:span><text:span text:style-name="T1">во</text:span><text:span text:style-name="T2"> </text:span><text:span text:style-name="T1">всех</text:span><text:span text:style-name="T2">.</text:span></text:p>
      <text:p text:style-name="P23"><text:span text:style-name="T1">Разумное</text:span><text:span text:style-name="T2"> </text:span><text:span text:style-name="T1">сознание</text:span><text:span text:style-name="T2"> </text:span><text:span text:style-name="T1">едино</text:span><text:span text:style-name="T2"> </text:span><text:span text:style-name="T1">во</text:span><text:span text:style-name="T2"> </text:span><text:span text:style-name="T1">всех</text:span><text:span text:style-name="T2">.</text:span></text:p>
      <text:p text:style-name="P23"><text:span text:style-name="T1">Любовь</text:span><text:span text:style-name="T2"> </text:span><text:span text:style-name="T1">едина</text:span><text:span text:style-name="T2"> </text:span><text:span text:style-name="T1">во</text:span><text:span text:style-name="T2"> </text:span><text:span text:style-name="T1">всех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требует от каждого человека</text:span><text:span text:style-name="T2"> </text:span><text:span text:style-name="T1">содействовать</text:span><text:span text:style-name="T2"> </text:span><text:span text:style-name="T1">благу</text:span><text:span text:style-name="T2"> </text:span><text:span text:style-name="T1">другого</text:span><text:span text:style-name="T2">.</text:span></text:p>
      <text:p text:style-name="P23"><text:span text:style-name="T1">Отступление</text:span><text:span text:style-name="T2"> </text:span><text:span text:style-name="T1">от</text:span><text:span text:style-name="T2"> </text:span><text:span text:style-name="T1">этого</text:span><text:span text:style-name="T2"> </text:span><text:span text:style-name="T1">люди</text:span><text:span text:style-name="T2"> </text:span><text:span text:style-name="T1">называют</text:span><text:span text:style-name="T2"> </text:span><text:span text:style-name="T1">преступлением потому</text:span><text:span text:style-name="T2">, </text:span><text:span text:style-name="T1">что</text:span><text:span text:style-name="T2"> </text:span><text:span text:style-name="T1">оно</text:span><text:span text:style-name="T2"> </text:span><text:span text:style-name="T1">не</text:span><text:span text:style-name="T2"> </text:span><text:soft-page-break/><text:span text:style-name="T1">соответствует</text:span><text:span text:style-name="T2"> </text:span><text:span text:style-name="T1">общему</text:span><text:span text:style-name="T2"> </text:span><text:span text:style-name="T1">для всех людей руководству</text:span><text:span text:style-name="T2"> </text:span><text:span text:style-name="T1">разумного</text:span><text:span text:style-name="T2"> </text:span><text:span text:style-name="T1">сознания</text:span><text:span text:style-name="T2">.</text:span></text:p>
      <text:p text:style-name="P23"><text:span text:style-name="T1">Человеку</text:span><text:span text:style-name="T2">, </text:span><text:span text:style-name="T1">как</text:span><text:span text:style-name="T2"> </text:span><text:span text:style-name="T1">разумному</text:span><text:span text:style-name="T2"> </text:span><text:span text:style-name="T1">существу</text:span><text:span text:style-name="T2">, </text:span><text:span text:style-name="T1">свойственно руководствоваться</text:span><text:span text:style-name="T2"> </text:span><text:span text:style-name="T1">сознанием</text:span><text:span text:style-name="T2"> </text:span><text:span text:style-name="T1">и</text:span><text:span text:style-name="T2"> </text:span><text:span text:style-name="T1">любовью</text:span><text:span text:style-name="T2">.</text:span></text:p>
      <text:p text:style-name="P23"><text:span text:style-name="T1">Но</text:span><text:span text:style-name="T2"> </text:span><text:span text:style-name="T1">человек</text:span><text:span text:style-name="T2"> </text:span><text:span text:style-name="T1">есть</text:span><text:span text:style-name="T2"> </text:span><text:span text:style-name="T1">личность</text:span><text:span text:style-name="T2">, </text:span><text:span text:style-name="T1">отделенная</text:span><text:span text:style-name="T2"> </text:span><text:span text:style-name="T1">телом</text:span><text:span text:style-name="T2">.</text:span></text:p>
      <text:p text:style-name="P23"><text:span text:style-name="T1">Тело</text:span><text:span text:style-name="T2"> </text:span><text:span text:style-name="T1">человека</text:span><text:span text:style-name="T2">, </text:span><text:span text:style-name="T1">не</text:span><text:span text:style-name="T2"> </text:span><text:span text:style-name="T1">единое</text:span><text:span text:style-name="T2"> </text:span><text:span text:style-name="T1">с</text:span><text:span text:style-name="T2"> </text:span><text:span text:style-name="T1">другими</text:span><text:span text:style-name="T2"> </text:span><text:span text:style-name="T1">телами, снабжено инстинктами</text:span><text:span text:style-name="T2"> </text:span><text:span text:style-name="T1">для</text:span><text:span text:style-name="T2"> </text:span><text:span text:style-name="T1">своего</text:span><text:span text:style-name="T2"> </text:span><text:span text:style-name="T1">самосохранения</text:span><text:span text:style-name="T2">.</text:span></text:p>
      <text:p text:style-name="P23"><text:span text:style-name="T1">Инстинкты</text:span><text:span text:style-name="T2"> </text:span><text:span text:style-name="T1">требуют</text:span><text:span text:style-name="T2"> </text:span><text:span text:style-name="T1">своего</text:span><text:span text:style-name="T2"> </text:span><text:span text:style-name="T1">удовлетворения</text:span><text:span text:style-name="T2">: есть утеп</text:span><text:span text:style-name="T1">ляться</text:span><text:span text:style-name="T2">, </text:span><text:span text:style-name="T1">размножаться</text:span><text:span text:style-name="T2"> </text:span><text:span text:style-name="T1">и</text:span><text:span text:style-name="T2"> </text:span><text:span text:style-name="T1">т</text:span><text:span text:style-name="T2">. </text:span><text:span text:style-name="T1">д</text:span><text:span text:style-name="T2">.</text:span></text:p>
      <text:p text:style-name="P23"><text:span text:style-name="T1">Так</text:span><text:span text:style-name="T2"> </text:span><text:span text:style-name="T1">что</text:span><text:span text:style-name="T2"> </text:span><text:span text:style-name="T1">в</text:span><text:span text:style-name="T2"> </text:span><text:span text:style-name="T1">человеке</text:span><text:span text:style-name="T2"> </text:span><text:span text:style-name="T1">получается</text:span><text:span text:style-name="T2"> </text:span><text:span text:style-name="T1">двоякая</text:span><text:span text:style-name="T2"> </text:span><text:span text:style-name="T1">жизнь:</text:span><text:span text:style-name="T2"> жизнь </text:span><text:span text:style-name="T1">животная</text:span><text:span text:style-name="T2">, </text:span><text:span text:style-name="T1">подчиненная</text:span><text:span text:style-name="T2"> </text:span><text:span text:style-name="T1">инстинктам</text:span><text:span text:style-name="T2"> </text:span><text:span text:style-name="T1">тела</text:span><text:span text:style-name="T2">, </text:span><text:span text:style-name="T1">и</text:span><text:span text:style-name="T2"> </text:span><text:span text:style-name="T1">жизнь сознательная</text:span><text:span text:style-name="T2">, </text:span><text:span text:style-name="T1">подчиненная</text:span><text:span text:style-name="T2"> </text:span><text:span text:style-name="T1">руководству</text:span><text:span text:style-name="T2"> </text:span><text:span text:style-name="T1">разумного</text:span><text:span text:style-name="T2"> </text:span><text:span text:style-name="T1">сознания.</text:span></text:p>
      <text:p text:style-name="P23"><text:span text:style-name="T1"><text:s/>При</text:span><text:span text:style-name="T2"> </text:span><text:span text:style-name="T1">удовлетворении</text:span><text:span text:style-name="T2"> </text:span><text:span text:style-name="T1">животных</text:span><text:span text:style-name="T2"> </text:span><text:span text:style-name="T1">инстинктов</text:span><text:span text:style-name="T2">, </text:span><text:span text:style-name="T1">без контроля</text:span><text:span text:style-name="T2"> </text:span><text:span text:style-name="T1">со</text:span><text:span text:style-name="T2"> </text:span><text:span text:style-name="T1">стороны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получается разрыв с требованиями</text:span><text:span text:style-name="T2"> </text:span><text:span text:style-name="T1">сознания</text:span><text:span text:style-name="T2">, </text:span><text:span text:style-name="T1">например</text:span><text:span text:style-name="T2">: </text:span><text:span text:style-name="T1">человек</text:span><text:span text:style-name="T2"> </text:span><text:span text:style-name="T1">трудился, добывал</text:span><text:span text:style-name="T2"> </text:span><text:span text:style-name="T1">себе</text:span><text:span text:style-name="T2"> </text:span><text:span text:style-name="T1">пищу</text:span><text:span text:style-name="T2">. </text:span><text:span text:style-name="T1">Я</text:span><text:span text:style-name="T2">, </text:span><text:span text:style-name="T1">движимый</text:span><text:span text:style-name="T2"> </text:span><text:span text:style-name="T1">инстинктом</text:span><text:span text:style-name="T2"> </text:span><text:span text:style-name="T1">тела (без контроля</text:span><text:span text:style-name="T2"> </text:span><text:span text:style-name="T1">сознания</text:span><text:span text:style-name="T2">), </text:span><text:span text:style-name="T1">употребил</text:span><text:span text:style-name="T2"> </text:span><text:span text:style-name="T1">эту</text:span><text:span text:style-name="T2"> </text:span><text:span text:style-name="T1">пищу</text:span><text:span text:style-name="T2"> </text:span><text:span text:style-name="T1">себе</text:span><text:span text:style-name="T2">. </text:span><text:span text:style-name="T1">Сознание во мне</text:span><text:span text:style-name="T2"> </text:span><text:span text:style-name="T1">протестует</text:span><text:span text:style-name="T2"> </text:span><text:span text:style-name="T1">против</text:span><text:span text:style-name="T2"> </text:span><text:span text:style-name="T1">такого</text:span><text:span text:style-name="T2"> </text:span><text:span text:style-name="T1">поступка</text:span><text:span text:style-name="T2">. </text:span><text:span text:style-name="T1">Получается разрыв</text:span><text:span text:style-name="T2"> </text:span><text:span text:style-name="T1">с</text:span><text:span text:style-name="T2"> </text:span><text:span text:style-name="T1">сознанием</text:span><text:span text:style-name="T2">, </text:span><text:span text:style-name="T1">т</text:span><text:span text:style-name="T2">. </text:span><text:span text:style-name="T1">е</text:span><text:span text:style-name="T2">. </text:span><text:span text:style-name="T1">внутренняя</text:span><text:span text:style-name="T2"> </text:span><text:span text:style-name="T1">неудовлетворенность, <text:s/>душевное</text:span><text:span text:style-name="T2"> </text:span><text:span text:style-name="T1">страдание</text:span><text:span text:style-name="T2">.</text:span></text:p>
      <text:p text:style-name="P23"><text:span text:style-name="T1">Кроме</text:span><text:span text:style-name="T2"> </text:span><text:span text:style-name="T1">того</text:span><text:span text:style-name="T2">, </text:span><text:span text:style-name="T1">поступая</text:span><text:span text:style-name="T2"> </text:span><text:span text:style-name="T1">так</text:span><text:span text:style-name="T2">, </text:span><text:span text:style-name="T1">я</text:span><text:span text:style-name="T2"> </text:span><text:span text:style-name="T1">причиняю</text:span><text:span text:style-name="T2"> </text:span><text:span text:style-name="T1">страдания другим</text:span><text:span text:style-name="T2"> </text:span><text:span text:style-name="T1">личностям</text:span><text:span text:style-name="T2"> </text:span><text:span text:style-name="T1">и</text:span><text:span text:style-name="T2"> </text:span><text:span text:style-name="T1">вызываю</text:span><text:span text:style-name="T2"> </text:span><text:span text:style-name="T1">в</text:span><text:span text:style-name="T2"> </text:span><text:span text:style-name="T1">них</text:span><text:span text:style-name="T2"> </text:span><text:span text:style-name="T1">чувство</text:span><text:span text:style-name="T2"> </text:span><text:span text:style-name="T1">мести, и эти личности</text:span><text:span text:style-name="T2">, </text:span><text:span text:style-name="T1">также</text:span><text:span text:style-name="T2"> </text:span><text:span text:style-name="T1">руководимые</text:span><text:span text:style-name="T2"> </text:span><text:span text:style-name="T1">своими</text:span><text:span text:style-name="T2"> </text:span><text:span text:style-name="T1">инстинктами самосохранения</text:span><text:span text:style-name="T2">, </text:span><text:span text:style-name="T1">причиняют</text:span><text:span text:style-name="T2"> </text:span><text:span text:style-name="T1">мне</text:span><text:span text:style-name="T2"> </text:span><text:span text:style-name="T1">страдания</text:span><text:span text:style-name="T2">.</text:span></text:p>
      <text:p text:style-name="P23"><text:span text:style-name="T1">Только</text:span><text:span text:style-name="T2"> </text:span><text:span text:style-name="T1">употребляя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поступках</text:span><text:span text:style-name="T2"> </text:span><text:span text:style-name="T1">контроль сознания</text:span><text:span text:style-name="T2"> </text:span><text:span text:style-name="T1">и</text:span><text:span text:style-name="T2"> </text:span><text:span text:style-name="T1">чувство</text:span><text:span text:style-name="T2"> </text:span><text:span text:style-name="T1">любви</text:span><text:span text:style-name="T2">, </text:span><text:span text:style-name="T1">люди</text:span><text:span text:style-name="T2"> </text:span><text:span text:style-name="T1">перестанут</text:span><text:span text:style-name="T2"> </text:span><text:span text:style-name="T1">причинять друг другу</text:span><text:span text:style-name="T2"> </text:span><text:span text:style-name="T1">страдания</text:span><text:span text:style-name="T2">, </text:span><text:span text:style-name="T1">а</text:span><text:span text:style-name="T2">, </text:span><text:span text:style-name="T1">наоборот</text:span><text:span text:style-name="T2">, </text:span><text:span text:style-name="T1">будут</text:span><text:span text:style-name="T2"> </text:span><text:span text:style-name="T1">делать</text:span><text:span text:style-name="T2"> </text:span><text:span text:style-name="T1">друг другу добро</text:span><text:span text:style-name="T2"> (</text:span><text:span text:style-name="T1">т</text:span><text:span text:style-name="T2">. </text:span><text:span text:style-name="T1">е</text:span><text:span text:style-name="T2">. </text:span><text:span text:style-name="T1">поступки</text:span><text:span text:style-name="T2">, </text:span><text:span text:style-name="T1">удовлетворяющие</text:span><text:span text:style-name="T2"> </text:span><text:span text:style-name="T1">других</text:span><text:span text:style-name="T2"> </text:span><text:span text:style-name="T1">и внутренне</text:span><text:span text:style-name="T2"> </text:span><text:span text:style-name="T1">удовлетворяющие</text:span><text:span text:style-name="T2"> </text:span><text:span text:style-name="T1">того</text:span><text:span text:style-name="T2">, </text:span><text:span text:style-name="T1">кто</text:span><text:span text:style-name="T2"> </text:span><text:span text:style-name="T1">их</text:span><text:span text:style-name="T2"> </text:span><text:span text:style-name="T1">совершает</text:span><text:span text:style-name="T2">). </text:span><text:span text:style-name="T1">Только через это</text:span><text:span text:style-name="T2"> </text:span><text:span text:style-name="T1">жизнь</text:span><text:span text:style-name="T2"> </text:span><text:span text:style-name="T1">человеческого</text:span><text:span text:style-name="T2"> </text:span><text:span text:style-name="T1">общества</text:span><text:span text:style-name="T2"> </text:span><text:span text:style-name="T1">будет</text:span><text:span text:style-name="T2"> </text:span><text:span text:style-name="T1">улучшаться и улучшаться</text:span><text:span text:style-name="T2">, </text:span><text:span text:style-name="T1">т</text:span><text:span text:style-name="T2">. </text:span><text:span text:style-name="T1">е</text:span><text:span text:style-name="T2">. </text:span><text:span text:style-name="T1">человеческое</text:span><text:span text:style-name="T2"> </text:span><text:span text:style-name="T1">общество</text:span><text:span text:style-name="T2"> </text:span><text:span text:style-name="T1">будет</text:span><text:span text:style-name="T2"> двигаться </text:span><text:span text:style-name="T1">к</text:span><text:span text:style-name="T2"> </text:span><text:span text:style-name="T1">большему</text:span><text:span text:style-name="T2"> </text:span><text:span text:style-name="T1">и</text:span><text:span text:style-name="T2"> </text:span><text:span text:style-name="T1">большему</text:span><text:span text:style-name="T2"> </text:span><text:span text:style-name="T1">достижению</text:span><text:span text:style-name="T2"> </text:span><text:span text:style-name="T1">блага</text:span><text:span text:style-name="T2">, наступит <text:s/></text:span><text:span text:style-name="T1">«Царствие</text:span><text:span text:style-name="T2"> </text:span><text:span text:style-name="T1">Божие»—царство</text:span><text:span text:style-name="T2"> </text:span><text:span text:style-name="T1">любви</text:span><text:span text:style-name="T2">, </text:span><text:span text:style-name="T1">правды</text:span><text:span text:style-name="T2">, </text:span><text:span text:style-name="T1">свободы, доброжелательства</text:span><text:span text:style-name="T2"> </text:span><text:span text:style-name="T1">и</text:span><text:span text:style-name="T2"> </text:span><text:span text:style-name="T1">блага</text:span><text:span text:style-name="T2"> </text:span><text:span text:style-name="T1">для</text:span><text:span text:style-name="T2"> </text:span><text:span text:style-name="T1">каждого</text:span><text:span text:style-name="T2"> </text:span><text:span text:style-name="T1">человека</text:span><text:span text:style-name="T2"> </text:span><text:span text:style-name="T1">и всех людей</text:span><text:span text:style-name="T2">,</text:span><text:span text:style-name="T1">—</text:span><text:span text:style-name="T2"> </text:span><text:span text:style-name="T1">царство</text:span><text:span text:style-name="T2"> </text:span><text:span text:style-name="T1">разумного</text:span><text:span text:style-name="T2"> </text:span><text:span text:style-name="T1">сознания</text:span><text:span text:style-name="T2">.</text:span></text:p>
      <text:p text:style-name="P23"><text:span text:style-name="T1">Но</text:span><text:span text:style-name="T2"> </text:span><text:span text:style-name="T1">между</text:span><text:span text:style-name="T2"> </text:span><text:span text:style-name="T1">этими</text:span><text:span text:style-name="T2"> </text:span><text:span text:style-name="T1">двумя</text:span><text:span text:style-name="T2"> </text:span><text:span text:style-name="T1">началами</text:span><text:span text:style-name="T2"> </text:span><text:span text:style-name="T1">—</text:span><text:span text:style-name="T2"> </text:span><text:span text:style-name="T1">животной и разумной</text:span><text:span text:style-name="T2"> </text:span><text:span text:style-name="T1">жизнью</text:span><text:span text:style-name="T2"> </text:span><text:span text:style-name="T1">всегда</text:span><text:span text:style-name="T2"> </text:span><text:span text:style-name="T1">происходит</text:span><text:span text:style-name="T2"> </text:span><text:span text:style-name="T1">борьба</text:span><text:span text:style-name="T2">, </text:span><text:span text:style-name="T1">и</text:span><text:span text:style-name="T2"> </text:span><text:span text:style-name="T1">человеку всегда надо</text:span><text:span text:style-name="T2"> </text:span><text:span text:style-name="T1">употреблять</text:span><text:span text:style-name="T2"> </text:span><text:span text:style-name="T1">усилия</text:span><text:span text:style-name="T2"> </text:span><text:span text:style-name="T1">разумного</text:span><text:span text:style-name="T2"> </text:span><text:span text:style-name="T1">сознания</text:span><text:span text:style-name="T2">, </text:span><text:span text:style-name="T1">чтобы</text:span><text:span text:style-name="T2"> </text:span><text:span text:style-name="T1">жи­вотные</text:span><text:span text:style-name="T2"> </text:span><text:span text:style-name="T1">требования</text:span><text:span text:style-name="T2"> </text:span><text:span text:style-name="T1">не</text:span><text:span text:style-name="T2"> </text:span><text:span text:style-name="T1">брали</text:span><text:span text:style-name="T2"> </text:span><text:span text:style-name="T1">верх</text:span><text:span text:style-name="T2">, </text:span><text:span text:style-name="T1">а</text:span><text:span text:style-name="T2"> </text:span><text:span text:style-name="T1">наоборот.</text:span><text:span text:style-name="T2"> </text:span><text:span text:style-name="T1">В</text:span><text:span text:style-name="T2"> </text:span><text:span text:style-name="T1">этом смысл</text:span><text:span text:style-name="T2"> </text:span><text:span text:style-name="T1">человеческой</text:span><text:span text:style-name="T2"> </text:span><text:span text:style-name="T1">жизни.</text:span></text:p>
      <text:p text:style-name="P23"><text:span text:style-name="T1">Иисус</text:span><text:span text:style-name="T2"> </text:span><text:span text:style-name="T1">указывает</text:span><text:span text:style-name="T2"> </text:span><text:span text:style-name="T1">на</text:span><text:span text:style-name="T2"> </text:span><text:span text:style-name="T1">основные</text:span><text:span text:style-name="T2"> </text:span><text:span text:style-name="T1">моменты</text:span><text:span text:style-name="T2"> </text:span><text:span text:style-name="T1">человеческих отношений</text:span><text:span text:style-name="T2">, </text:span><text:span text:style-name="T1">по</text:span><text:span text:style-name="T2"> </text:span><text:span text:style-name="T1">которым</text:span><text:span text:style-name="T2"> </text:span><text:span text:style-name="T1">Он</text:span><text:span text:style-name="T2">, </text:span><text:span text:style-name="T1">пользуясь</text:span><text:span text:style-name="T2"> </text:span><text:span text:style-name="T1">выработанным</text:span><text:span text:style-name="T2"> </text:span><text:span text:style-name="T1">че­ловеческим</text:span><text:span text:style-name="T2"> </text:span><text:span text:style-name="T1">опытом</text:span><text:span text:style-name="T2"> </text:span><text:span text:style-name="T1">до</text:span><text:span text:style-name="T2"> </text:span><text:span text:style-name="T1">него</text:span><text:span text:style-name="T2">, </text:span><text:span text:style-name="T1">и</text:span><text:span text:style-name="T2">, </text:span><text:span text:style-name="T1">руководствуясь</text:span><text:span text:style-name="T2"> </text:span><text:span text:style-name="T1">разумным сознанием</text:span><text:span text:style-name="T2"> </text:span><text:span text:style-name="T1">и</text:span><text:span text:style-name="T2"> </text:span><text:span text:style-name="T1">любовью</text:span><text:span text:style-name="T2">, </text:span><text:span text:style-name="T1">Сам</text:span><text:span text:style-name="T2"> </text:span><text:span text:style-name="T1">выработал</text:span><text:span text:style-name="T2"> </text:span><text:span text:style-name="T1">известные</text:span><text:span text:style-name="T2"> </text:span><text:span text:style-name="T1">правила и</text:span><text:span text:style-name="T2"> </text:span><text:span text:style-name="T1">рекомендует</text:span><text:span text:style-name="T2"> </text:span><text:span text:style-name="T1">эти</text:span><text:span text:style-name="T2"> </text:span><text:span text:style-name="T1">правила</text:span><text:span text:style-name="T2">, </text:span><text:span text:style-name="T1">одобренные</text:span><text:span text:style-name="T2"> </text:span><text:span text:style-name="T1">разумным</text:span><text:span text:style-name="T2"> </text:span><text:span text:style-name="T1">созна­нием</text:span><text:span text:style-name="T2"> </text:span><text:span text:style-name="T1">в</text:span><text:span text:style-name="T2"> </text:span><text:span text:style-name="T1">каждом</text:span><text:span text:style-name="T2"> </text:span><text:span text:style-name="T1">человеке</text:span><text:span text:style-name="T2">, </text:span><text:span text:style-name="T1">принять</text:span><text:span text:style-name="T2"> </text:span><text:span text:style-name="T1">для</text:span><text:span text:style-name="T2"> </text:span><text:span text:style-name="T1">руководства.</text:span><text:span text:style-name="T2"> </text:span><text:span text:style-name="T1">Ибо выполнение</text:span><text:span text:style-name="T2"> </text:span><text:span text:style-name="T1">этих</text:span><text:span text:style-name="T2"> </text:span><text:span text:style-name="T1">правил</text:span><text:span text:style-name="T2"> </text:span><text:span text:style-name="T1">ведет</text:span><text:span text:style-name="T2"> </text:span><text:span text:style-name="T1">людей</text:span><text:span text:style-name="T2"> </text:span><text:span text:style-name="T1">к</text:span><text:span text:style-name="T2"> </text:span><text:span text:style-name="T1">благу</text:span><text:span text:style-name="T2">, </text:span><text:span text:style-name="T1">а</text:span><text:span text:style-name="T2"> </text:span><text:span text:style-name="T1">отступле­ние</text:span><text:span text:style-name="T2"> </text:span><text:span text:style-name="T1">от</text:span><text:span text:style-name="T2"> </text:span><text:span text:style-name="T1">них</text:span><text:span text:style-name="T2"> </text:span><text:span text:style-name="T1">влечет</text:span><text:span text:style-name="T2"> </text:span><text:span text:style-name="T1">за</text:span><text:span text:style-name="T2"> </text:span><text:span text:style-name="T1">собой</text:span><text:span text:style-name="T2"> </text:span><text:span text:style-name="T1">страдания</text:span><text:span text:style-name="T2"> </text:span><text:span text:style-name="T1">людей</text:span><text:span text:style-name="T2">, </text:span><text:span text:style-name="T1">разлагает жизнь</text:span><text:span text:style-name="T2"> </text:span><text:span text:style-name="T1">общества</text:span><text:span text:style-name="T2"> </text:span><text:span text:style-name="T1">и</text:span><text:span text:style-name="T2"> </text:span><text:span text:style-name="T1">отзывается</text:span><text:span text:style-name="T2"> </text:span><text:span text:style-name="T1">также</text:span><text:span text:style-name="T2"> </text:span><text:span text:style-name="T1">на</text:span><text:span text:style-name="T2"> </text:span><text:span text:style-name="T1">жизни</text:span><text:span text:style-name="T2"> </text:span><text:span text:style-name="T1">этого</text:span><text:span text:style-name="T2"> </text:span><text:span text:style-name="T1">чело­века</text:span><text:span text:style-name="T2"> </text:span><text:span text:style-name="T1">лишая</text:span><text:span text:style-name="T2"> </text:span><text:span text:style-name="T1">его</text:span><text:span text:style-name="T2"> </text:span><text:span text:style-name="T1">блага.</text:span></text:p>
      <text:p text:style-name="P23"><text:span text:style-name="T1">Иисус</text:span><text:span text:style-name="T2"> </text:span><text:span text:style-name="T1">говорит</text:span><text:span text:style-name="T2">, </text:span><text:span text:style-name="T1">те</text:span><text:span text:style-name="T2"> </text:span><text:span text:style-name="T1">правила</text:span><text:span text:style-name="T2">, </text:span><text:span text:style-name="T1">которым</text:span><text:span text:style-name="T2"> </text:span><text:span text:style-name="T1">учит</text:span><text:span text:style-name="T2"> </text:span><text:span text:style-name="T1">вас</text:span><text:span text:style-name="T2"> </text:span><text:span text:style-name="T1">духовен­ство</text:span><text:span text:style-name="T2"> </text:span><text:span text:style-name="T1">не</text:span><text:span text:style-name="T2"> </text:span><text:span text:style-name="T1">приведут</text:span><text:span text:style-name="T2"> </text:span><text:span text:style-name="T1">вас</text:span><text:span text:style-name="T2"> </text:span><text:span text:style-name="T1">к</text:span><text:span text:style-name="T2"> </text:span><text:span text:style-name="T1">той</text:span><text:span text:style-name="T2"> </text:span><text:span text:style-name="T1">жизни</text:span><text:span text:style-name="T2">, </text:span><text:span text:style-name="T1">при</text:span><text:span text:style-name="T2"> </text:span><text:span text:style-name="T1">которой</text:span><text:span text:style-name="T2"> </text:span><text:span text:style-name="T1">будете иметь</text:span><text:span text:style-name="T2"> </text:span><text:span text:style-name="T1">благо.</text:span></text:p>
      <text:p text:style-name="P23"><text:span text:style-name="T1">«Ибо</text:span><text:span text:style-name="T2">, </text:span><text:span text:style-name="T1">говорю</text:span><text:span text:style-name="T2"> </text:span><text:span text:style-name="T1">вам</text:span><text:span text:style-name="T2">, </text:span><text:span text:style-name="T1">если</text:span><text:span text:style-name="T2"> </text:span><text:span text:style-name="T1">праведность</text:span><text:span text:style-name="T2"> </text:span><text:span text:style-name="T1">ваша</text:span><text:span text:style-name="T2"> </text:span><text:span text:style-name="T1">не</text:span><text:span text:style-name="T2"> </text:span><text:span text:style-name="T1">превзойдет праведности</text:span><text:span text:style-name="T2"> </text:span><text:span text:style-name="T1">книжников</text:span><text:span text:style-name="T2"> </text:span><text:span text:style-name="T1">и</text:span><text:span text:style-name="T2"> </text:span><text:span text:style-name="T1">фарисеев</text:span><text:span text:style-name="T2">, </text:span><text:span text:style-name="T1">то</text:span><text:span text:style-name="T2"> </text:span><text:span text:style-name="T1">вы</text:span><text:span text:style-name="T2"> </text:span><text:span text:style-name="T1">не</text:span><text:span text:style-name="T2"> </text:span><text:span text:style-name="T1">войдете</text:span><text:span text:style-name="T2"> </text:span><text:span text:style-name="T1">в Царство</text:span><text:span text:style-name="T2"> </text:span><text:span text:style-name="T1">Небесное»</text:span></text:p>
      <text:p text:style-name="P23"><text:span text:style-name="T1">Вы</text:span><text:span text:style-name="T2"> </text:span><text:span text:style-name="T1">слышали</text:span><text:span text:style-name="T2">, </text:span><text:span text:style-name="T1">что</text:span><text:span text:style-name="T2"> </text:span><text:span text:style-name="T1">сказано</text:span><text:span text:style-name="T2"> </text:span><text:span text:style-name="T1">древним:</text:span><text:span text:style-name="T2"> </text:span><text:span text:style-name="T1">«не</text:span><text:span text:style-name="T2"> </text:span><text:span text:style-name="T1">убивай</text:span><text:span text:style-name="T2">, </text:span><text:span text:style-name="T1">кто</text:span><text:span text:style-name="T2"> </text:span><text:span text:style-name="T1">же убьет</text:span><text:span text:style-name="T2"> </text:span><text:span text:style-name="T1">подлежит</text:span><text:span text:style-name="T2"> </text:span><text:span text:style-name="T1">суду».</text:span></text:p>
      <text:p text:style-name="P23"><text:soft-page-break/><text:span text:style-name="T2">А </text:span><text:span text:style-name="T1">Я</text:span><text:span text:style-name="T2"> </text:span><text:span text:style-name="T1">говорю</text:span><text:span text:style-name="T2"> </text:span><text:span text:style-name="T1">вам</text:span><text:span text:style-name="T2">, </text:span><text:span text:style-name="T1">что</text:span><text:span text:style-name="T2"> </text:span><text:span text:style-name="T1">всякий</text:span><text:span text:style-name="T2"> </text:span><text:span text:style-name="T1">гневающийся</text:span><text:span text:style-name="T2"> </text:span><text:span text:style-name="T1">на</text:span><text:span text:style-name="T2"> </text:span><text:span text:style-name="T1">брата своего</text:span><text:span text:style-name="T2"> </text:span><text:span text:style-name="T1">напрасно</text:span><text:span text:style-name="T2"> </text:span><text:span text:style-name="T1">подлежит</text:span><text:span text:style-name="T2"> </text:span><text:span text:style-name="T1">суду</text:span><text:span text:style-name="T2">; </text:span><text:span text:style-name="T1">кто</text:span><text:span text:style-name="T2"> </text:span><text:span text:style-name="T1">же</text:span><text:span text:style-name="T2"> </text:span><text:span text:style-name="T1">скажет</text:span><text:span text:style-name="T2"> </text:span><text:span text:style-name="T1">брату</text:span><text:span text:style-name="T2"> </text:span><text:span text:style-name="T1">сво­ем</text:span><text:span text:style-name="T2">у: </text:span><text:span text:style-name="T1">«рака»</text:span><text:span text:style-name="T2">, </text:span><text:span text:style-name="T1">подлежит</text:span><text:span text:style-name="T2"> </text:span><text:span text:style-name="T1">синедриону</text:span><text:span text:style-name="T12">1</text:span><text:span text:style-name="T2">, </text:span><text:span text:style-name="T1">а</text:span><text:span text:style-name="T2"> </text:span><text:span text:style-name="T1">кто</text:span><text:span text:style-name="T2"> </text:span><text:span text:style-name="T1">скажет</text:span><text:span text:style-name="T2"> </text:span><text:span text:style-name="T1">«безум­ный» — подлежит</text:span><text:span text:style-name="T2"> </text:span><text:span text:style-name="T1">геенне</text:span><text:span text:style-name="T2"> </text:span><text:span text:style-name="T1">огненной»</text:span><text:span text:style-name="T2"> (</text:span><text:span text:style-name="T1">Мф.</text:span><text:span text:style-name="T2"> </text:span><text:span text:style-name="T7">V</text:span><text:span text:style-name="T2">, 20</text:span><text:span text:style-name="T1">—</text:span><text:span text:style-name="T2">22).</text:span></text:p>
      <text:p text:style-name="P23"><text:span text:style-name="T1">Есть</text:span><text:span text:style-name="T2"> </text:span><text:span text:style-name="T1">правило</text:span><text:span text:style-name="T2">, </text:span><text:span text:style-name="T1">что</text:span><text:span text:style-name="T2"> </text:span><text:span text:style-name="T1">нельзя</text:span><text:span text:style-name="T2"> </text:span><text:span text:style-name="T1">убивать</text:span><text:span text:style-name="T2">, </text:span><text:span text:style-name="T1">но</text:span><text:span text:style-name="T2"> </text:span><text:span text:style-name="T1">из</text:span><text:span text:style-name="T2"> </text:span><text:span text:style-name="T1">этого</text:span><text:span text:style-name="T2"> </text:span><text:span text:style-name="T1">правила во</text:span><text:span text:style-name="T2"> </text:span><text:span text:style-name="T1">все</text:span><text:span text:style-name="T2"> </text:span><text:span text:style-name="T1">времена</text:span><text:span text:style-name="T2"> </text:span><text:span text:style-name="T1">делались</text:span><text:span text:style-name="T2"> </text:span><text:span text:style-name="T1">исключения</text:span><text:span text:style-name="T2"> </text:span><text:span text:style-name="T1">можно</text:span><text:span text:style-name="T2"> </text:span><text:span text:style-name="T1">убивать</text:span><text:span text:style-name="T2">, и</text:span><text:span text:style-name="T1">ноплеменников</text:span><text:span text:style-name="T2">, </text:span><text:span text:style-name="T1">можно</text:span><text:span text:style-name="T2"> </text:span><text:span text:style-name="T1">убивать</text:span><text:span text:style-name="T2"> </text:span><text:span text:style-name="T1">на</text:span><text:span text:style-name="T2"> </text:span><text:span text:style-name="T1">войне</text:span><text:span text:style-name="T2">, </text:span><text:span text:style-name="T1">можно</text:span><text:span text:style-name="T2"> </text:span><text:span text:style-name="T1">убивать</text:span><text:span text:style-name="T2"> </text:span><text:span text:style-name="T1">по суду.</text:span><text:span text:style-name="T2"> </text:span><text:span text:style-name="T1">Сознание</text:span><text:span text:style-name="T2"> </text:span><text:span text:style-name="T1">—</text:span><text:span text:style-name="T2"> </text:span><text:span text:style-name="T1">и</text:span><text:span text:style-name="T2"> </text:span><text:span text:style-name="T1">об</text:span><text:span text:style-name="T2"> </text:span><text:span text:style-name="T1">этом</text:span><text:span text:style-name="T2"> </text:span><text:span text:style-name="T1">говорит</text:span><text:span text:style-name="T2"> </text:span><text:span text:style-name="T1">Иисус</text:span><text:span text:style-name="T2">,</text:span><text:span text:style-name="T1">—</text:span><text:span text:style-name="T2"> </text:span><text:span text:style-name="T1">требующее любви</text:span><text:span text:style-name="T2"> </text:span><text:span text:style-name="T1">ко</text:span><text:span text:style-name="T2"> </text:span><text:span text:style-name="T1">всем</text:span><text:span text:style-name="T2"> </text:span><text:span text:style-name="T1">людям</text:span><text:span text:style-name="T2">, </text:span><text:span text:style-name="T1">не</text:span><text:span text:style-name="T2"> </text:span><text:span text:style-name="T1">допускает</text:span><text:span text:style-name="T2"> </text:span><text:span text:style-name="T1">никакого</text:span><text:span text:style-name="T2"> </text:span><text:span text:style-name="T1">исключения из</text:span><text:span text:style-name="T2"> </text:span><text:span text:style-name="T1">этого</text:span><text:span text:style-name="T2"> </text:span><text:span text:style-name="T1">правила.</text:span></text:p>
      <text:p text:style-name="P23"><text:span text:style-name="T1">Жизнь</text:span><text:span text:style-name="T2"> </text:span><text:span text:style-name="T1">едина</text:span><text:span text:style-name="T2">, </text:span><text:span text:style-name="T1">и</text:span><text:span text:style-name="T2"> </text:span><text:span text:style-name="T1">если</text:span><text:span text:style-name="T2"> </text:span><text:span text:style-name="T1">я</text:span><text:span text:style-name="T2"> </text:span><text:span text:style-name="T1">лишаю</text:span><text:span text:style-name="T2"> </text:span><text:span text:style-name="T1">жизни</text:span><text:span text:style-name="T2"> </text:span><text:span text:style-name="T1">другого</text:span><text:span text:style-name="T2">, </text:span><text:span text:style-name="T1">я</text:span><text:span text:style-name="T2"> </text:span><text:span text:style-name="T1">лишаю жизни</text:span><text:span text:style-name="T2"> </text:span><text:span text:style-name="T1">себя</text:span><text:span text:style-name="T2">, </text:span><text:span text:style-name="T1">я</text:span><text:span text:style-name="T2"> </text:span><text:span text:style-name="T1">иду</text:span><text:span text:style-name="T2"> </text:span><text:span text:style-name="T1">против</text:span><text:span text:style-name="T2"> </text:span><text:span text:style-name="T1">жизни.</text:span></text:p>
      <text:p text:style-name="P23"><text:span text:style-name="T1">Жизнь</text:span><text:span text:style-name="T2"> </text:span><text:span text:style-name="T1">священна</text:span><text:span text:style-name="T2">, </text:span><text:span text:style-name="T1">неприкосновенна.</text:span></text:p>
      <text:p text:style-name="P23"><text:span text:style-name="T1">Разумное</text:span><text:span text:style-name="T2"> </text:span><text:span text:style-name="T1">сознание</text:span><text:span text:style-name="T2"> </text:span><text:span text:style-name="T1">в</text:span><text:span text:style-name="T2"> </text:span><text:span text:style-name="T1">нас</text:span><text:span text:style-name="T2"> </text:span><text:span text:style-name="T1">никак</text:span><text:span text:style-name="T2"> </text:span><text:span text:style-name="T1">не</text:span><text:span text:style-name="T2"> </text:span><text:span text:style-name="T1">допускает</text:span><text:span text:style-name="T2"> </text:span><text:span text:style-name="T1">лишения жизни</text:span><text:span text:style-name="T2"> </text:span><text:span text:style-name="T1">другого</text:span><text:span text:style-name="T2"> </text:span><text:span text:style-name="T1">человека</text:span><text:span text:style-name="T2">, </text:span><text:span text:style-name="T1">ни</text:span><text:span text:style-name="T2"> </text:span><text:span text:style-name="T1">в</text:span><text:span text:style-name="T2"> </text:span><text:span text:style-name="T1">каких</text:span><text:span text:style-name="T2"> </text:span><text:span text:style-name="T1">случаях.</text:span><text:span text:style-name="T2"> </text:span><text:span text:style-name="T1">Нарушение этого</text:span><text:span text:style-name="T2"> </text:span><text:span text:style-name="T1">правила</text:span><text:span text:style-name="T2"> </text:span><text:span text:style-name="T1">нарушает</text:span><text:span text:style-name="T2"> </text:span><text:span text:style-name="T1">главное</text:span><text:span text:style-name="T2"> </text:span><text:span text:style-name="T1">условие</text:span><text:span text:style-name="T2"> </text:span><text:span text:style-name="T1">блага</text:span><text:span text:style-name="T2"> </text:span><text:span text:style-name="T1">людей</text:span><text:span text:style-name="T2">, </text:span><text:span text:style-name="T1">приводит</text:span><text:span text:style-name="T2"> </text:span><text:span text:style-name="T1">людей</text:span><text:span text:style-name="T2"> </text:span><text:span text:style-name="T1">к</text:span><text:span text:style-name="T2"> </text:span><text:span text:style-name="T1">войнам</text:span><text:span text:style-name="T2">, </text:span><text:span text:style-name="T1">т.е. к</text:span><text:span text:style-name="T2"> </text:span><text:span text:style-name="T1">массовому</text:span><text:span text:style-name="T2"> </text:span><text:span text:style-name="T1">убийству</text:span><text:span text:style-name="T2"> </text:span><text:span text:style-name="T1">лю­дей</text:span><text:span text:style-name="T2"> </text:span><text:span text:style-name="T1">и</text:span><text:span text:style-name="T2"> </text:span><text:span text:style-name="T1">приносит</text:span><text:span text:style-name="T2"> </text:span><text:span text:style-name="T1">людям</text:span><text:span text:style-name="T2"> </text:span><text:span text:style-name="T1">ужасные</text:span><text:span text:style-name="T2"> </text:span><text:span text:style-name="T1">страдания.</text:span></text:p>
      <text:p text:style-name="P23"><text:span text:style-name="T1">Есть</text:span><text:span text:style-name="T2"> </text:span><text:span text:style-name="T1">еще</text:span><text:span text:style-name="T2"> </text:span><text:span text:style-name="T1">правило</text:span><text:span text:style-name="T2"> </text:span><text:span text:style-name="T1">не</text:span><text:span text:style-name="T2"> </text:span><text:span text:style-name="T1">развратничать.</text:span><text:span text:style-name="T2"> </text:span><text:span text:style-name="T1">Но</text:span><text:span text:style-name="T2"> </text:span><text:span text:style-name="T1">более</text:span><text:span text:style-name="T2"> </text:span><text:span text:style-name="T1">того: разумное</text:span><text:span text:style-name="T2"> </text:span><text:span text:style-name="T1">сознание</text:span><text:span text:style-name="T2"> </text:span><text:span text:style-name="T1">не</text:span><text:span text:style-name="T2"> </text:span><text:span text:style-name="T1">допускает</text:span><text:span text:style-name="T2"> </text:span><text:span text:style-name="T1">даже</text:span><text:span text:style-name="T2"> </text:span><text:span text:style-name="T1">смотреть</text:span><text:span text:style-name="T2"> </text:span><text:span text:style-name="T1">на</text:span><text:span text:style-name="T2"> </text:span><text:span text:style-name="T1">женщину</text:span><text:span text:style-name="T2"> </text:span><text:span text:style-name="T1">как</text:span><text:span text:style-name="T2"> </text:span><text:span text:style-name="T1">на</text:span><text:span text:style-name="T2"> </text:span><text:span text:style-name="T1">предмет</text:span><text:span text:style-name="T2"> </text:span><text:span text:style-name="T1">наслаждения.</text:span><text:span text:style-name="T2"> </text:span><text:span text:style-name="T1">Это</text:span><text:span text:style-name="T2"> </text:span><text:span text:style-name="T1">унижает</text:span><text:span text:style-name="T2"> </text:span><text:span text:style-name="T1">ее</text:span><text:span text:style-name="T2"> </text:span><text:span text:style-name="T1">челове­ческое</text:span><text:span text:style-name="T2"> </text:span><text:span text:style-name="T1">достоинство.</text:span><text:span text:style-name="T2"> </text:span><text:span text:style-name="T1">Она</text:span><text:span text:style-name="T2"> </text:span><text:span text:style-name="T1">тоже</text:span><text:span text:style-name="T2"> </text:span><text:span text:style-name="T1">носительница</text:span><text:span text:style-name="T2"> </text:span><text:span text:style-name="T1">разумного сознания.</text:span></text:p>
      <text:p text:style-name="P5"><text:span text:style-name="T1">«Вы</text:span><text:span text:style-name="T2"> </text:span><text:span text:style-name="T1">слышали</text:span><text:span text:style-name="T2">, </text:span><text:span text:style-name="T1">что</text:span><text:span text:style-name="T2"> </text:span><text:span text:style-name="T1">сказано</text:span><text:span text:style-name="T2"> </text:span><text:span text:style-name="T1">древним</text:span><text:span text:style-name="T2">: </text:span><text:span text:style-name="T1">«не</text:span><text:span text:style-name="T2"> </text:span><text:span text:style-name="T1">прелюбодействуй»</text:span><text:span text:style-name="T2">. </text:span><text:span text:style-name="T1">А</text:span><text:span text:style-name="T2"> </text:span><text:span text:style-name="T1">Я</text:span><text:span text:style-name="T2"> </text:span><text:span text:style-name="T1">говорю</text:span><text:span text:style-name="T2"> </text:span><text:span text:style-name="T1">вам</text:span><text:span text:style-name="T2">, </text:span><text:span text:style-name="T1">что</text:span><text:span text:style-name="T2"> </text:span><text:span text:style-name="T1">всякий</text:span><text:span text:style-name="T2">, </text:span><text:span text:style-name="T1">кто</text:span><text:span text:style-name="T2"> </text:span><text:span text:style-name="T1">смотрит</text:span><text:span text:style-name="T2"> </text:span><text:span text:style-name="T1">на</text:span><text:span text:style-name="T2"> </text:span><text:span text:style-name="T1">женщину</text:span><text:span text:style-name="T2"> </text:span><text:span text:style-name="T1">с</text:span><text:span text:style-name="T2"> </text:span><text:span text:style-name="T1">вожделением</text:span><text:span text:style-name="T2">, </text:span><text:span text:style-name="T1">уже</text:span><text:span text:style-name="T2"> </text:span><text:span text:style-name="T1">прелюбодействовал</text:span><text:span text:style-name="T2"> </text:span><text:span text:style-name="T1">с</text:span><text:span text:style-name="T2"> </text:span><text:span text:style-name="T1">нею в сердце</text:span><text:span text:style-name="T2"> </text:span><text:span text:style-name="T1">своем</text:span><text:span text:style-name="T2">. (</text:span><text:span text:style-name="T1">Мф</text:span><text:span text:style-name="T2">. </text:span><text:span text:style-name="T7">V</text:span><text:span text:style-name="T2">, 27, 28).</text:span></text:p>
      <text:p text:style-name="P5"><text:span text:style-name="T1">Есть</text:span><text:span text:style-name="T2"> </text:span><text:span text:style-name="T1">еще</text:span><text:span text:style-name="T2"> </text:span><text:span text:style-name="T1">правило</text:span><text:span text:style-name="T2">: </text:span><text:span text:style-name="T1">не</text:span><text:span text:style-name="T2"> </text:span><text:span text:style-name="T1">сходиться</text:span><text:span text:style-name="T2"> </text:span><text:span text:style-name="T1">с</text:span><text:span text:style-name="T2"> </text:span><text:span text:style-name="T1">чужою</text:span><text:span text:style-name="T2"> </text:span><text:span text:style-name="T1">женою</text:span><text:span text:style-name="T2">, </text:span><text:span text:style-name="T1">но тут</text:span><text:span text:style-name="T2"> </text:span><text:span text:style-name="T1">придуманы</text:span><text:span text:style-name="T2"> </text:span><text:span text:style-name="T1">исключения</text:span><text:span text:style-name="T2">: </text:span><text:span text:style-name="T1">можно</text:span><text:span text:style-name="T2"> </text:span><text:span text:style-name="T1">сделать</text:span><text:span text:style-name="T2"> </text:span><text:span text:style-name="T1">письменный развод</text:span><text:span text:style-name="T2">, </text:span><text:span text:style-name="T1">и</text:span><text:span text:style-name="T2"> </text:span><text:span text:style-name="T1">тогда</text:span><text:span text:style-name="T2"> </text:span><text:span text:style-name="T1">человек</text:span><text:span text:style-name="T2"> </text:span><text:span text:style-name="T1">свободен</text:span><text:span text:style-name="T2"> </text:span><text:span text:style-name="T1">от</text:span><text:span text:style-name="T2"> </text:span><text:span text:style-name="T1">своей</text:span><text:span text:style-name="T2"> </text:span><text:span text:style-name="T1">жены</text:span><text:span text:style-name="T2"> </text:span><text:span text:style-name="T1">и</text:span><text:span text:style-name="T2"> </text:span><text:span text:style-name="T1">может</text:span><text:span text:style-name="T2"> </text:span><text:span text:style-name="T1">сходиться</text:span><text:span text:style-name="T2"> </text:span><text:span text:style-name="T1">с</text:span><text:span text:style-name="T2"> </text:span><text:span text:style-name="T1">другой</text:span><text:span text:style-name="T2">, </text:span><text:span text:style-name="T1">но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говорит</text:span><text:span text:style-name="T2">, </text:span><text:span text:style-name="T1">что</text:span><text:span text:style-name="T2"> </text:span><text:span text:style-name="T1">это вносит</text:span><text:span text:style-name="T2"> </text:span><text:span text:style-name="T1">в</text:span><text:span text:style-name="T2"> </text:span><text:span text:style-name="T1">общество</text:span><text:span text:style-name="T2"> </text:span><text:span text:style-name="T1">разврат</text:span><text:span text:style-name="T2">. </text:span><text:span text:style-name="T1">Разврат</text:span><text:span text:style-name="T2"> </text:span><text:span text:style-name="T1">же</text:span><text:span text:style-name="T2"> </text:span><text:span text:style-name="T1">губит</text:span><text:span text:style-name="T2"> </text:span><text:span text:style-name="T1">благо</text:span><text:span text:style-name="T2"> </text:span><text:span text:style-name="T1">людей</text:span><text:span text:style-name="T2">, </text:span><text:span text:style-name="T1">вносит</text:span><text:span text:style-name="T2"> </text:span><text:span text:style-name="T1">в</text:span><text:span text:style-name="T2"> </text:span><text:span text:style-name="T1">отношения</text:span><text:span text:style-name="T2"> </text:span><text:span text:style-name="T1">людей</text:span><text:span text:style-name="T2"> </text:span><text:span text:style-name="T1">много</text:span><text:span text:style-name="T2"> </text:span><text:span text:style-name="T1">зла</text:span><text:span text:style-name="T2">. </text:span><text:span text:style-name="T1">Поэтому</text:span><text:span text:style-name="T2"> </text:span><text:span text:style-name="T1">надо</text:span><text:span text:style-name="T2"> </text:span><text:span text:style-name="T1">стараться</text:span><text:span text:style-name="T2"> </text:span><text:span text:style-name="T1">во</text:span><text:span text:style-name="T2"> </text:span><text:span text:style-name="T1">всем</text:span><text:span text:style-name="T2"> </text:span><text:span text:style-name="T1">избегать</text:span><text:span text:style-name="T2"> </text:span><text:span text:style-name="T1">разврата</text:span><text:span text:style-name="T2">. </text:span><text:span text:style-name="T1">Надо</text:span><text:span text:style-name="T2"> </text:span><text:span text:style-name="T1">жертвовать своими</text:span><text:span text:style-name="T2"> </text:span><text:span text:style-name="T1">удовольствиями</text:span><text:span text:style-name="T2"> </text:span><text:span text:style-name="T1">ради</text:span><text:span text:style-name="T2"> </text:span><text:span text:style-name="T1">избежания</text:span><text:span text:style-name="T2"> </text:span><text:span text:style-name="T1">разврата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удовольствия</text:span><text:span text:style-name="T2"> </text:span><text:span text:style-name="T1">эти</text:span><text:span text:style-name="T2"> </text:span><text:span text:style-name="T1">обманчивые</text:span><text:span text:style-name="T2">, </text:span><text:span text:style-name="T1">не</text:span><text:span text:style-name="T2"> </text:span><text:span text:style-name="T1">ведут</text:span><text:span text:style-name="T2"> </text:span><text:span text:style-name="T1">человека к благу</text:span><text:span text:style-name="T2">. </text:span><text:span text:style-name="T1">А</text:span><text:span text:style-name="T2"> </text:span><text:span text:style-name="T1">уничтожение</text:span><text:span text:style-name="T2"> </text:span><text:span text:style-name="T1">разврата</text:span><text:span text:style-name="T2"> </text:span><text:span text:style-name="T1">дает</text:span><text:span text:style-name="T2"> </text:span><text:span text:style-name="T1">человеку</text:span><text:span text:style-name="T2"> </text:span><text:span text:style-name="T1">настоящее благо</text:span><text:span text:style-name="T2">, </text:span><text:span text:style-name="T1">и</text:span><text:span text:style-name="T2"> </text:span><text:span text:style-name="T1">ведет</text:span><text:span text:style-name="T2"> </text:span><text:span text:style-name="T1">к</text:span><text:span text:style-name="T2"> </text:span><text:span text:style-name="T1">благу</text:span><text:span text:style-name="T2"> </text:span><text:span text:style-name="T1">все</text:span><text:span text:style-name="T2"> </text:span><text:span text:style-name="T1">общество</text:span><text:span text:style-name="T2">. </text:span><text:span text:style-name="T1">Следствием</text:span><text:span text:style-name="T2"> </text:span><text:span text:style-name="T1">соединения</text:span><text:span text:style-name="T2"> </text:span><text:span text:style-name="T1">в</text:span><text:span text:style-name="T2"> </text:span><text:span text:style-name="T1">брак</text:span><text:span text:style-name="T2"> </text:span><text:span text:style-name="T1">мужчины</text:span><text:span text:style-name="T2"> </text:span><text:span text:style-name="T1">и</text:span><text:span text:style-name="T2"> </text:span><text:span text:style-name="T1">женщины</text:span><text:span text:style-name="T2"> </text:span><text:span text:style-name="T1">являются</text:span><text:span text:style-name="T2"> </text:span><text:span text:style-name="T1">дети</text:span><text:span text:style-name="T2">. </text:span><text:span text:style-name="T1">Развод родителей</text:span><text:span text:style-name="T2"> </text:span><text:span text:style-name="T1">приносит</text:span><text:span text:style-name="T2"> </text:span><text:span text:style-name="T1">страдания</text:span><text:span text:style-name="T2"> </text:span><text:span text:style-name="T1">детям</text:span><text:span text:style-name="T2">, </text:span><text:span text:style-name="T1">лишает</text:span><text:span text:style-name="T2"> </text:span><text:span text:style-name="T1">их</text:span><text:span text:style-name="T2"> </text:span><text:span text:style-name="T1">блага.</text:span><text:span text:style-name="T2"> </text:span><text:span text:style-name="T1">Перемена</text:span><text:span text:style-name="T2"> </text:span><text:span text:style-name="T1">жен</text:span><text:span text:style-name="T2"> </text:span><text:span text:style-name="T1">вызывает</text:span><text:span text:style-name="T2"> </text:span><text:span text:style-name="T1">ревность</text:span><text:span text:style-name="T2">, </text:span><text:span text:style-name="T1">злобу</text:span><text:span text:style-name="T2">, </text:span><text:span text:style-name="T1">доводит</text:span><text:span text:style-name="T2"> </text:span><text:span text:style-name="T1">до</text:span><text:span text:style-name="T2"> </text:span><text:span text:style-name="T1">самоубийства</text:span><text:span text:style-name="T2">. </text:span><text:span text:style-name="T1">Поэтому</text:span><text:span text:style-name="T2"> </text:span><text:span text:style-name="T1">люди</text:span><text:span text:style-name="T2"> </text:span><text:span text:style-name="T1">будут</text:span><text:span text:style-name="T2"> </text:span><text:span text:style-name="T1">иметь</text:span><text:span text:style-name="T2"> </text:span><text:span text:style-name="T1">больше</text:span><text:span text:style-name="T2"> </text:span><text:span text:style-name="T1">блага</text:span><text:span text:style-name="T2">, </text:span><text:span text:style-name="T1">если</text:span><text:span text:style-name="T2"> </text:span><text:span text:style-name="T1">один</text:span><text:span text:style-name="T2"> </text:span><text:span text:style-name="T1">раз</text:span><text:span text:style-name="T2"> </text:span><text:span text:style-name="T1">женившись</text:span><text:span text:style-name="T2">, </text:span><text:span text:style-name="T1">не</text:span><text:span text:style-name="T2"> </text:span><text:span text:style-name="T1">будут</text:span><text:span text:style-name="T2"> </text:span><text:span text:style-name="T1">расходиться</text:span><text:span text:style-name="T2">.</text:span></text:p>
      <text:p text:style-name="P9"><text:span text:style-name="T1">А</text:span><text:span text:style-name="T2"> </text:span><text:span text:style-name="T1">Я</text:span><text:span text:style-name="T2"> </text:span><text:span text:style-name="T1">говорю</text:span><text:span text:style-name="T2"> </text:span><text:span text:style-name="T1">вам</text:span><text:span text:style-name="T2">: </text:span><text:span text:style-name="T1">кто</text:span><text:span text:style-name="T2"> </text:span><text:span text:style-name="T1">разводится</text:span><text:span text:style-name="T2"> </text:span><text:span text:style-name="T1">с</text:span><text:span text:style-name="T2"> </text:span><text:span text:style-name="T1">женою</text:span><text:span text:style-name="T2"> </text:span><text:span text:style-name="T1">своей</text:span><text:span text:style-name="T2">, </text:span><text:span text:style-name="T1">кроме вины</text:span><text:span text:style-name="T2"> </text:span><text:span text:style-name="T1">любодеяния</text:span><text:span text:style-name="T2">, </text:span><text:span text:style-name="T1">тот</text:span><text:span text:style-name="T2"> </text:span><text:span text:style-name="T1">подает</text:span><text:span text:style-name="T2"> </text:span><text:span text:style-name="T1">ей</text:span><text:span text:style-name="T2"> </text:span><text:span text:style-name="T1">повод</text:span><text:span text:style-name="T2"> </text:span><text:span text:style-name="T1">прелюбодействовать</text:span><text:span text:style-name="T2">; </text:span><text:span text:style-name="T1">и</text:span><text:span text:style-name="T2"> </text:span><text:span text:style-name="T1">кто</text:span><text:span text:style-name="T2"> </text:span><text:span text:style-name="T1">женится</text:span><text:span text:style-name="T2"> </text:span><text:span text:style-name="T1">на</text:span><text:span text:style-name="T2"> </text:span><text:span text:style-name="T1">разведенной</text:span><text:span text:style-name="T2">,</text:span><text:span text:style-name="T1">—</text:span><text:span text:style-name="T2"> </text:span><text:span text:style-name="T1">прелюбодействует </text:span><text:span text:style-name="T2">(</text:span><text:span text:style-name="T1">Мф</text:span><text:span text:style-name="T2">. </text:span><text:span text:style-name="T7">V</text:span><text:span text:style-name="T2">, 32).</text:span></text:p>
      <text:p text:style-name="P5"><text:span text:style-name="T1">Если</text:span><text:span text:style-name="T2"> </text:span><text:span text:style-name="T1">же</text:span><text:span text:style-name="T2"> </text:span><text:span text:style-name="T1">правый</text:span><text:span text:style-name="T2"> </text:span><text:span text:style-name="T1">глаз</text:span><text:span text:style-name="T2"> </text:span><text:span text:style-name="T1">твой</text:span><text:span text:style-name="T2"> </text:span><text:span text:style-name="T1">соблазняет</text:span><text:span text:style-name="T2"> </text:span><text:span text:style-name="T1">тебя</text:span><text:span text:style-name="T2">, </text:span><text:span text:style-name="T1">вырви</text:span><text:span text:style-name="T2"> </text:span><text:span text:style-name="T1">его и</text:span><text:span text:style-name="T2"> </text:span><text:span text:style-name="T1">брось</text:span><text:span text:style-name="T2"> </text:span><text:span text:style-name="T1">от</text:span><text:span text:style-name="T2"> </text:span><text:span text:style-name="T1">себя</text:span><text:span text:style-name="T2">; </text:span><text:span text:style-name="T1">ибо</text:span><text:span text:style-name="T2"> </text:span><text:span text:style-name="T1">лучше</text:span><text:span text:style-name="T2"> </text:span><text:span text:style-name="T1">для</text:span><text:span text:style-name="T2"> </text:span><text:span text:style-name="T1">тебя</text:span><text:span text:style-name="T2">, </text:span><text:span text:style-name="T1">чтобы</text:span><text:span text:style-name="T2"> </text:span><text:span text:style-name="T1">погиб</text:span><text:span text:style-name="T2"> </text:span><text:span text:style-name="T1">один из членов</text:span><text:span text:style-name="T2"> </text:span><text:span text:style-name="T1">твоих</text:span><text:span text:style-name="T2">, </text:span><text:span text:style-name="T1">а</text:span><text:span text:style-name="T2"> </text:span><text:span text:style-name="T1">не</text:span><text:span text:style-name="T2"> </text:span><text:span text:style-name="T1">все</text:span><text:span text:style-name="T2"> </text:span><text:span text:style-name="T1">тело</text:span><text:span text:style-name="T2"> </text:span><text:span text:style-name="T1">твое</text:span><text:span text:style-name="T2"> </text:span><text:span text:style-name="T1">было</text:span><text:span text:style-name="T2"> </text:span><text:span text:style-name="T1">ввержено</text:span><text:span text:style-name="T2"> </text:span><text:span text:style-name="T1">в</text:span><text:span text:style-name="T2"> </text:span><text:span text:style-name="T1">геенну</text:span><text:span text:style-name="T2"> (</text:span><text:span text:style-name="T1">Мф</text:span><text:span text:style-name="T2">. </text:span><text:span text:style-name="T7">V</text:span><text:span text:style-name="T2">, 29).</text:span></text:p>
      <text:p text:style-name="P5"><text:span text:style-name="T1">Есть</text:span><text:span text:style-name="T2"> </text:span><text:span text:style-name="T1">еще</text:span><text:span text:style-name="T2"> </text:span><text:span text:style-name="T1">старое</text:span><text:span text:style-name="T2"> </text:span><text:span text:style-name="T1">правило</text:span><text:span text:style-name="T2">: </text:span><text:span text:style-name="T1">не</text:span><text:span text:style-name="T2"> </text:span><text:span text:style-name="T1">нарушать</text:span><text:span text:style-name="T2"> </text:span><text:span text:style-name="T1">клятвы</text:span><text:span text:style-name="T2">, </text:span><text:span text:style-name="T1">но</text:span><text:span text:style-name="T2"> </text:span><text:span text:style-name="T1">выполнить</text:span><text:span text:style-name="T2">.</text:span></text:p>
      <text:p text:style-name="P5"><text:span text:style-name="T1">Но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говорит</text:span><text:span text:style-name="T2"> </text:span><text:span text:style-name="T1">нам</text:span><text:span text:style-name="T2">, </text:span><text:span text:style-name="T1">что</text:span><text:span text:style-name="T2"> </text:span><text:span text:style-name="T1">не</text:span><text:span text:style-name="T2"> </text:span><text:span text:style-name="T1">надо</text:span><text:span text:style-name="T2"> </text:span><text:span text:style-name="T1">совсем давать</text:span><text:span text:style-name="T2"> </text:span><text:span text:style-name="T1">клятвы</text:span><text:span text:style-name="T2">.</text:span></text:p>
      <text:p text:style-name="P14"/>
      <text:p text:style-name="P23"><text:span text:style-name="T16">1</text:span><text:span text:style-name="T10">Верховное</text:span><text:span text:style-name="T11"> </text:span><text:span text:style-name="T10">судилище.</text:span></text:p>
      <text:p text:style-name="P24"/>
      <text:p text:style-name="P5"><text:soft-page-break/><text:span text:style-name="T1">Клятва</text:span><text:span text:style-name="T2"> </text:span><text:span text:style-name="T1">есть</text:span><text:span text:style-name="T2"> </text:span><text:span text:style-name="T1">обязательство</text:span><text:span text:style-name="T2"> </text:span><text:span text:style-name="T1">наперед</text:span><text:span text:style-name="T2"> </text:span><text:span text:style-name="T1">—</text:span><text:span text:style-name="T2"> </text:span><text:span text:style-name="T1">что</text:span><text:span text:style-name="T2">-</text:span><text:span text:style-name="T1">то</text:span><text:span text:style-name="T2"> </text:span><text:span text:style-name="T1">сделать что</text:span><text:span text:style-name="T2"> </text:span><text:span text:style-name="T1">бы</text:span><text:span text:style-name="T2"> </text:span><text:span text:style-name="T1">то</text:span><text:span text:style-name="T2"> </text:span><text:span text:style-name="T1">ни</text:span><text:span text:style-name="T2"> </text:span><text:span text:style-name="T1">стало</text:span><text:span text:style-name="T2">. </text:span><text:span text:style-name="T1">Но</text:span><text:span text:style-name="T2"> </text:span><text:span text:style-name="T1">этого</text:span><text:span text:style-name="T2"> </text:span><text:span text:style-name="T1">обещать</text:span><text:span text:style-name="T2"> </text:span><text:span text:style-name="T1">нельзя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в</text:span><text:span text:style-name="T2"> </text:span><text:span text:style-name="T1">будущем</text:span><text:span text:style-name="T2"> </text:span><text:span text:style-name="T1">может</text:span><text:span text:style-name="T2"> </text:span><text:span text:style-name="T1">оказаться</text:span><text:span text:style-name="T2">: </text:span><text:span text:style-name="T1">то</text:span><text:span text:style-name="T2">, </text:span><text:span text:style-name="T1">что</text:span><text:span text:style-name="T2"> </text:span><text:span text:style-name="T1">ты</text:span><text:span text:style-name="T2"> </text:span><text:span text:style-name="T1">обещал</text:span><text:span text:style-name="T2"> </text:span><text:span text:style-name="T1">сделать идет</text:span><text:span text:style-name="T2"> </text:span><text:span text:style-name="T1">вразрез</text:span><text:span text:style-name="T2"> </text:span><text:span text:style-name="T1">с</text:span><text:span text:style-name="T2"> </text:span><text:span text:style-name="T1">твоим</text:span><text:span text:style-name="T2"> </text:span><text:span text:style-name="T1">сознанием</text:span><text:span text:style-name="T2">, </text:span><text:span text:style-name="T1">что</text:span><text:span text:style-name="T2"> </text:span><text:span text:style-name="T1">это</text:span><text:span text:style-name="T2"> </text:span><text:span text:style-name="T1">лишит</text:span><text:span text:style-name="T2"> </text:span><text:span text:style-name="T1">блага других</text:span><text:span text:style-name="T2">. </text:span><text:span text:style-name="T1">А</text:span><text:span text:style-name="T2"> </text:span><text:span text:style-name="T1">для</text:span><text:span text:style-name="T2"> </text:span><text:span text:style-name="T1">этого</text:span><text:span text:style-name="T2">-</text:span><text:span text:style-name="T1">то</text:span><text:span text:style-name="T2"> </text:span><text:span text:style-name="T1">люди</text:span><text:span text:style-name="T2"> </text:span><text:span text:style-name="T1">и</text:span><text:span text:style-name="T2"> </text:span><text:span text:style-name="T1">вымогают</text:span><text:span text:style-name="T2"> </text:span><text:span text:style-name="T1">от</text:span><text:span text:style-name="T2"> </text:span><text:span text:style-name="T1">других</text:span><text:span text:style-name="T2"> </text:span><text:span text:style-name="T1">клятву</text:span><text:span text:style-name="T2">, </text:span><text:span text:style-name="T1">чтобы</text:span><text:span text:style-name="T2"> </text:span><text:span text:style-name="T1">спохватившись</text:span><text:span text:style-name="T2"> </text:span><text:span text:style-name="T1">в</text:span><text:span text:style-name="T2"> </text:span><text:span text:style-name="T1">ошибочности</text:span><text:span text:style-name="T2"> </text:span><text:span text:style-name="T1">обещанного</text:span><text:span text:style-name="T2">, </text:span><text:span text:style-name="T1">уже</text:span><text:span text:style-name="T2"> </text:span><text:span text:style-name="T1">не</text:span><text:span text:style-name="T2"> </text:span><text:span text:style-name="T1">могли</text:span><text:span text:style-name="T2"> </text:span><text:span text:style-name="T1">бы</text:span><text:span text:style-name="T2"> </text:span><text:span text:style-name="T1">отказаться</text:span><text:span text:style-name="T2">. </text:span><text:span text:style-name="T1">Поэтому</text:span><text:span text:style-name="T2"> </text:span><text:span text:style-name="T1">не</text:span><text:span text:style-name="T2"> </text:span><text:span text:style-name="T1">надо</text:span><text:span text:style-name="T2"> </text:span><text:span text:style-name="T1">давать клятвы</text:span><text:span text:style-name="T2">, </text:span><text:span text:style-name="T1">а</text:span><text:span text:style-name="T2"> </text:span><text:span text:style-name="T1">отвечать</text:span><text:span text:style-name="T2"> </text:span><text:span text:style-name="T1">просто</text:span><text:span text:style-name="T2">: </text:span><text:span text:style-name="T1">да</text:span><text:span text:style-name="T2"> </text:span><text:span text:style-name="T1">или</text:span><text:span text:style-name="T2"> </text:span><text:span text:style-name="T1">нет</text:span><text:span text:style-name="T2">.</text:span></text:p>
      <text:p text:style-name="P5"><text:span text:style-name="T1">Еще</text:span><text:span text:style-name="T2"> </text:span><text:span text:style-name="T1">слышали</text:span><text:span text:style-name="T2"> </text:span><text:span text:style-name="T1">вы</text:span><text:span text:style-name="T2">, </text:span><text:span text:style-name="T1">что</text:span><text:span text:style-name="T2"> </text:span><text:span text:style-name="T1">сказано</text:span><text:span text:style-name="T2"> </text:span><text:span text:style-name="T1">древним</text:span><text:span text:style-name="T2">: </text:span><text:span text:style-name="T1">«не</text:span><text:span text:style-name="T2"> </text:span><text:span text:style-name="T1">преступи клятвы</text:span><text:span text:style-name="T2">, </text:span><text:span text:style-name="T1">но</text:span><text:span text:style-name="T2"> </text:span><text:span text:style-name="T1">исполняй</text:span><text:span text:style-name="T2"> </text:span><text:span text:style-name="T1">перед</text:span><text:span text:style-name="T2"> </text:span><text:span text:style-name="T1">господом</text:span><text:span text:style-name="T2"> </text:span><text:span text:style-name="T1">клятвы</text:span><text:span text:style-name="T2"> </text:span><text:span text:style-name="T1">твои»</text:span><text:span text:style-name="T2">.</text:span></text:p>
      <text:p text:style-name="P5"><text:span text:style-name="T1">А</text:span><text:span text:style-name="T2"> </text:span><text:span text:style-name="T1">Я</text:span><text:span text:style-name="T2"> </text:span><text:span text:style-name="T1">говорю</text:span><text:span text:style-name="T2"> </text:span><text:span text:style-name="T1">вам</text:span><text:span text:style-name="T2">: </text:span><text:span text:style-name="T1">не</text:span><text:span text:style-name="T2"> </text:span><text:span text:style-name="T1">клянись</text:span><text:span text:style-name="T2"> </text:span><text:span text:style-name="T1">вовсе</text:span><text:span text:style-name="T2">... </text:span><text:span text:style-name="T1">но</text:span><text:span text:style-name="T2"> </text:span><text:span text:style-name="T1">да</text:span><text:span text:style-name="T2"> </text:span><text:span text:style-name="T1">будет</text:span><text:span text:style-name="T2"> </text:span><text:span text:style-name="T1">слово</text:span><text:span text:style-name="T2"> </text:span><text:span text:style-name="T1">ваше</text:span><text:span text:style-name="T2">: </text:span><text:span text:style-name="T1">«да</text:span><text:span text:style-name="T2">, </text:span><text:span text:style-name="T1">да»</text:span><text:span text:style-name="T2">: </text:span><text:span text:style-name="T1">«нет</text:span><text:span text:style-name="T2">, </text:span><text:span text:style-name="T1">нет»</text:span><text:span text:style-name="T2">. </text:span><text:span text:style-name="T1">А</text:span><text:span text:style-name="T2"> </text:span><text:span text:style-name="T1">что</text:span><text:span text:style-name="T2"> </text:span><text:span text:style-name="T1">сверх</text:span><text:span text:style-name="T2"> </text:span><text:span text:style-name="T1">этого</text:span><text:span text:style-name="T2">, </text:span><text:span text:style-name="T1">то</text:span><text:span text:style-name="T2"> </text:span><text:span text:style-name="T1">от</text:span><text:span text:style-name="T2"> </text:span><text:span text:style-name="T1">лукавого»</text:span><text:span text:style-name="T2">. (</text:span><text:span text:style-name="T1">Мф</text:span><text:span text:style-name="T2">. </text:span><text:span text:style-name="T7">V</text:span><text:span text:style-name="T2">, 33, 34, 37).</text:span></text:p>
      <text:p text:style-name="P5"><text:span text:style-name="T1">Еще</text:span><text:span text:style-name="T2"> </text:span><text:span text:style-name="T1">есть</text:span><text:span text:style-name="T2"> </text:span><text:span text:style-name="T1">старое</text:span><text:span text:style-name="T2"> </text:span><text:span text:style-name="T1">правило</text:span><text:span text:style-name="T2"> </text:span><text:span text:style-name="T1">мести</text:span><text:span text:style-name="T2">.</text:span></text:p>
      <text:p text:style-name="P5"><text:span text:style-name="T1">Правило</text:span><text:span text:style-name="T2"> </text:span><text:span text:style-name="T1">это</text:span><text:span text:style-name="T2"> </text:span><text:span text:style-name="T1">говорит</text:span><text:span text:style-name="T2">, </text:span><text:span text:style-name="T1">что</text:span><text:span text:style-name="T2">, </text:span><text:span text:style-name="T1">если</text:span><text:span text:style-name="T2"> </text:span><text:span text:style-name="T1">кто</text:span><text:span text:style-name="T2"> </text:span><text:span text:style-name="T1">причинит</text:span><text:span text:style-name="T2"> </text:span><text:span text:style-name="T1">другому страдание</text:span><text:span text:style-name="T2">, </text:span><text:span text:style-name="T1">то</text:span><text:span text:style-name="T2"> </text:span><text:span text:style-name="T1">надо</text:span><text:span text:style-name="T2"> </text:span><text:span text:style-name="T1">отомстить</text:span><text:span text:style-name="T2">.</text:span></text:p>
      <text:p text:style-name="P5"><text:span text:style-name="T1">Но</text:span><text:span text:style-name="T2"> </text:span><text:span text:style-name="T1">убедившись</text:span><text:span text:style-name="T2"> </text:span><text:span text:style-name="T1">из</text:span><text:span text:style-name="T2"> </text:span><text:span text:style-name="T1">многовекового</text:span><text:span text:style-name="T2"> </text:span><text:span text:style-name="T1">опыта</text:span><text:span text:style-name="T2">, </text:span><text:span text:style-name="T1">что</text:span><text:span text:style-name="T2"> </text:span><text:span text:style-name="T1">это</text:span><text:span text:style-name="T2"> </text:span><text:span text:style-name="T1">прави­ло</text:span><text:span text:style-name="T2"> </text:span><text:span text:style-name="T1">не</text:span><text:span text:style-name="T2"> </text:span><text:span text:style-name="T1">выводит</text:span><text:span text:style-name="T2"> </text:span><text:span text:style-name="T1">зла</text:span><text:span text:style-name="T2"> </text:span><text:span text:style-name="T1">между</text:span><text:span text:style-name="T2"> </text:span><text:span text:style-name="T1">людьми</text:span><text:span text:style-name="T2">, </text:span><text:span text:style-name="T1">а</text:span><text:span text:style-name="T2"> </text:span><text:span text:style-name="T1">увеличивает</text:span><text:span text:style-name="T2">, </text:span><text:span text:style-name="T1">что</text:span><text:span text:style-name="T2"> </text:span><text:span text:style-name="T1">сознание</text:span><text:span text:style-name="T2"> </text:span><text:span text:style-name="T1">наше</text:span><text:span text:style-name="T2"> </text:span><text:span text:style-name="T1">показывает</text:span><text:span text:style-name="T2"> </text:span><text:span text:style-name="T1">нам</text:span><text:span text:style-name="T2">, </text:span><text:span text:style-name="T1">что</text:span><text:span text:style-name="T2"> </text:span><text:span text:style-name="T1">причиняющие</text:span><text:span text:style-name="T2"> </text:span><text:span text:style-name="T1">другим страдания</text:span><text:span text:style-name="T2"> </text:span><text:span text:style-name="T1">заблуждаются</text:span><text:span text:style-name="T2">, </text:span><text:span text:style-name="T1">отступив</text:span><text:span text:style-name="T2"> </text:span><text:span text:style-name="T1">от</text:span><text:span text:style-name="T2"> </text:span><text:span text:style-name="T1">любви</text:span><text:span text:style-name="T2"> </text:span><text:span text:style-name="T1">и</text:span><text:span text:style-name="T2"> </text:span><text:span text:style-name="T1">сознания</text:span><text:span text:style-name="T2">; </text:span><text:span text:style-name="T1">и</text:span><text:span text:style-name="T2"> </text:span><text:span text:style-name="T1">надо</text:span><text:span text:style-name="T2"> </text:span><text:span text:style-name="T1">помочь</text:span><text:span text:style-name="T2"> </text:span><text:span text:style-name="T1">им</text:span><text:span text:style-name="T2"> </text:span><text:span text:style-name="T1">освободиться</text:span><text:span text:style-name="T2"> </text:span><text:span text:style-name="T1">от</text:span><text:span text:style-name="T2"> </text:span><text:span text:style-name="T1">своих</text:span><text:span text:style-name="T2"> </text:span><text:span text:style-name="T1">ошибок</text:span><text:span text:style-name="T2">.</text:span></text:p>
      <text:p text:style-name="P5"><text:span text:style-name="T1">Перенесенные</text:span><text:span text:style-name="T2"> </text:span><text:span text:style-name="T1">нами</text:span><text:span text:style-name="T2"> </text:span><text:span text:style-name="T1">обиды</text:span><text:span text:style-name="T2"> </text:span><text:span text:style-name="T1">без</text:span><text:span text:style-name="T2"> </text:span><text:span text:style-name="T1">употребления</text:span><text:span text:style-name="T2"> </text:span><text:span text:style-name="T1">мести больше</text:span><text:span text:style-name="T2"> </text:span><text:span text:style-name="T1">подействуют</text:span><text:span text:style-name="T2"> </text:span><text:span text:style-name="T1">на</text:span><text:span text:style-name="T2"> </text:span><text:span text:style-name="T1">сознание</text:span><text:span text:style-name="T2"> </text:span><text:span text:style-name="T1">обидчиков</text:span><text:span text:style-name="T2"> </text:span><text:span text:style-name="T1">и</text:span><text:span text:style-name="T2"> </text:span><text:span text:style-name="T1">поведут</text:span><text:span text:style-name="T2"> </text:span><text:span text:style-name="T1">их к</text:span><text:span text:style-name="T2"> </text:span><text:span text:style-name="T1">исправлению</text:span><text:span text:style-name="T2">.</text:span></text:p>
      <text:p text:style-name="P5"><text:span text:style-name="T1">Много</text:span><text:span text:style-name="T2"> </text:span><text:span text:style-name="T1">веков</text:span><text:span text:style-name="T2"> </text:span><text:span text:style-name="T1">люди</text:span><text:span text:style-name="T2"> </text:span><text:span text:style-name="T1">употребляют</text:span><text:span text:style-name="T2"> </text:span><text:span text:style-name="T1">насилие</text:span><text:span text:style-name="T2"> </text:span><text:span text:style-name="T1">для</text:span><text:span text:style-name="T2"> </text:span><text:span text:style-name="T1">исправле­ния</text:span><text:span text:style-name="T2"> </text:span><text:span text:style-name="T1">преступников</text:span><text:span text:style-name="T2">, </text:span><text:span text:style-name="T1">но</text:span><text:span text:style-name="T2"> </text:span><text:span text:style-name="T1">это</text:span><text:span text:style-name="T2"> </text:span><text:span text:style-name="T1">не</text:span><text:span text:style-name="T2"> </text:span><text:span text:style-name="T1">помогает</text:span><text:span text:style-name="T2">. </text:span><text:span text:style-name="T1">Люди</text:span><text:span text:style-name="T2"> </text:span><text:span text:style-name="T1">только</text:span><text:span text:style-name="T2"> </text:span><text:span text:style-name="T1">при­учаются</text:span><text:span text:style-name="T2"> </text:span><text:span text:style-name="T1">к</text:span><text:span text:style-name="T2"> </text:span><text:span text:style-name="T1">насилию</text:span><text:span text:style-name="T2">. </text:span><text:span text:style-name="T1">А</text:span><text:span text:style-name="T2"> </text:span><text:span text:style-name="T1">насилие</text:span><text:span text:style-name="T2"> </text:span><text:span text:style-name="T1">производит</text:span><text:span text:style-name="T2"> </text:span><text:span text:style-name="T1">величайшее зло</text:span><text:span text:style-name="T2"> </text:span><text:span text:style-name="T1">между</text:span><text:span text:style-name="T2"> </text:span><text:span text:style-name="T1">людьми</text:span><text:span text:style-name="T2">, </text:span><text:span text:style-name="T1">доводит</text:span><text:span text:style-name="T2"> </text:span><text:span text:style-name="T1">до</text:span><text:span text:style-name="T2"> </text:span><text:span text:style-name="T1">войн</text:span><text:span text:style-name="T2">, </text:span><text:span text:style-name="T1">т</text:span><text:span text:style-name="T2">. </text:span><text:span text:style-name="T1">е</text:span><text:span text:style-name="T2">. </text:span><text:span text:style-name="T1">до</text:span><text:span text:style-name="T2"> </text:span><text:span text:style-name="T1">массового убийства</text:span><text:span text:style-name="T2"> </text:span><text:span text:style-name="T1">одних</text:span><text:span text:style-name="T2"> </text:span><text:span text:style-name="T1">людей</text:span><text:span text:style-name="T2"> </text:span><text:span text:style-name="T1">другими</text:span><text:span text:style-name="T2">.</text:span></text:p>
      <text:p text:style-name="P5"><text:span text:style-name="T1">Если</text:span><text:span text:style-name="T2"> </text:span><text:span text:style-name="T1">бы</text:span><text:span text:style-name="T2"> </text:span><text:span text:style-name="T1">люди</text:span><text:span text:style-name="T2"> </text:span><text:span text:style-name="T1">слушались</text:span><text:span text:style-name="T2"> </text:span><text:span text:style-name="T1">голоса</text:span><text:span text:style-name="T2"> </text:span><text:span text:style-name="T1">сознания</text:span><text:span text:style-name="T2"> </text:span><text:span text:style-name="T1">и</text:span><text:span text:style-name="T2"> </text:span><text:span text:style-name="T1">чувства любви</text:span><text:span text:style-name="T2">, </text:span><text:span text:style-name="T1">приняли</text:span><text:span text:style-name="T2"> </text:span><text:span text:style-name="T1">себе</text:span><text:span text:style-name="T2"> </text:span><text:span text:style-name="T1">за</text:span><text:span text:style-name="T2"> </text:span><text:span text:style-name="T1">правило</text:span><text:span text:style-name="T2"> </text:span><text:span text:style-name="T1">никогда</text:span><text:span text:style-name="T2"> </text:span><text:span text:style-name="T1">не</text:span><text:span text:style-name="T2"> </text:span><text:span text:style-name="T1">употреблять насилия</text:span><text:span text:style-name="T2">, </text:span><text:span text:style-name="T1">особенно</text:span><text:span text:style-name="T2"> </text:span><text:span text:style-name="T1">ужасное</text:span><text:span text:style-name="T2"> </text:span><text:span text:style-name="T1">насилие</text:span><text:span text:style-name="T2"> </text:span><text:span text:style-name="T1">—</text:span><text:span text:style-name="T2"> </text:span><text:span text:style-name="T1">убийство</text:span><text:span text:style-name="T2"> </text:span><text:span text:style-name="T1">человека</text:span><text:span text:style-name="T2">, </text:span><text:span text:style-name="T1">не</text:span><text:span text:style-name="T2"> </text:span><text:span text:style-name="T1">было</text:span><text:span text:style-name="T2"> </text:span><text:span text:style-name="T1">бы</text:span><text:span text:style-name="T2"> </text:span><text:span text:style-name="T1">войны</text:span><text:span text:style-name="T2">, </text:span><text:span text:style-name="T1">этого</text:span><text:span text:style-name="T2"> </text:span><text:span text:style-name="T1">ужасного</text:span><text:span text:style-name="T2"> </text:span><text:span text:style-name="T1">бича</text:span><text:span text:style-name="T2"> </text:span><text:span text:style-name="T1">человеческого</text:span><text:span text:style-name="T2">, </text:span><text:span text:style-name="T1">причиняющего</text:span><text:span text:style-name="T2"> </text:span><text:span text:style-name="T1">людям</text:span><text:span text:style-name="T2"> </text:span><text:span text:style-name="T1">в</text:span><text:span text:style-name="T2"> </text:span><text:span text:style-name="T1">массовом</text:span><text:span text:style-name="T2"> </text:span><text:span text:style-name="T1">виде</text:span><text:span text:style-name="T2"> </text:span><text:span text:style-name="T1">ужасные</text:span><text:span text:style-name="T2"> </text:span><text:span text:style-name="T1">страдания</text:span><text:span text:style-name="T2">, </text:span><text:span text:style-name="T1">лишающего</text:span><text:span text:style-name="T2"> </text:span><text:span text:style-name="T1">их</text:span><text:span text:style-name="T2"> </text:span><text:span text:style-name="T1">блага</text:span><text:span text:style-name="T2">.</text:span></text:p>
      <text:p text:style-name="P5"><text:span text:style-name="T1">Вы</text:span><text:span text:style-name="T2"> </text:span><text:span text:style-name="T1">слышали</text:span><text:span text:style-name="T2">, </text:span><text:span text:style-name="T1">что</text:span><text:span text:style-name="T2"> </text:span><text:span text:style-name="T1">сказано</text:span><text:span text:style-name="T2"> (</text:span><text:span text:style-name="T1">древним</text:span><text:span text:style-name="T2">.</text:span><text:span text:style-name="T1">—А</text:span><text:span text:style-name="T2">. </text:span><text:span text:style-name="T1">Г</text:span><text:span text:style-name="T2">): </text:span><text:span text:style-name="T1">«Око</text:span><text:span text:style-name="T2"> </text:span><text:span text:style-name="T1">за око</text:span><text:span text:style-name="T2">, </text:span><text:span text:style-name="T1">и</text:span><text:span text:style-name="T2"> </text:span><text:span text:style-name="T1">зуб</text:span><text:span text:style-name="T2"> </text:span><text:span text:style-name="T1">за</text:span><text:span text:style-name="T2"> </text:span><text:span text:style-name="T1">зуб»</text:span><text:span text:style-name="T2">.</text:span></text:p>
      <text:p text:style-name="P5"><text:span text:style-name="T1">А</text:span><text:span text:style-name="T2"> </text:span><text:span text:style-name="T1">Я</text:span><text:span text:style-name="T2"> </text:span><text:span text:style-name="T1">говорю</text:span><text:span text:style-name="T2"> </text:span><text:span text:style-name="T1">вам</text:span><text:span text:style-name="T2">: </text:span><text:span text:style-name="T1">не</text:span><text:span text:style-name="T2"> </text:span><text:span text:style-name="T1">противься</text:span><text:span text:style-name="T2"> </text:span><text:span text:style-name="T1">злому</text:span><text:span text:style-name="T2">, </text:span><text:span text:style-name="T1">но</text:span><text:span text:style-name="T2"> </text:span><text:span text:style-name="T1">кто</text:span><text:span text:style-name="T2"> </text:span><text:span text:style-name="T1">ударит тебя</text:span><text:span text:style-name="T2"> </text:span><text:span text:style-name="T1">в</text:span><text:span text:style-name="T2"> </text:span><text:span text:style-name="T1">правую</text:span><text:span text:style-name="T2"> </text:span><text:span text:style-name="T1">щеку</text:span><text:span text:style-name="T2"> </text:span><text:span text:style-name="T1">твою</text:span><text:span text:style-name="T2">, </text:span><text:span text:style-name="T1">обрати</text:span><text:span text:style-name="T2"> </text:span><text:span text:style-name="T1">к</text:span><text:span text:style-name="T2"> </text:span><text:span text:style-name="T1">нему</text:span><text:span text:style-name="T2"> </text:span><text:span text:style-name="T1">и</text:span><text:span text:style-name="T2"> </text:span><text:span text:style-name="T1">другую</text:span><text:span text:style-name="T2">. </text:span><text:span text:style-name="T1">И</text:span><text:span text:style-name="T2"> </text:span><text:span text:style-name="T1">кто захочет</text:span><text:span text:style-name="T2"> </text:span><text:span text:style-name="T1">судиться</text:span><text:span text:style-name="T2"> </text:span><text:span text:style-name="T1">с</text:span><text:span text:style-name="T2"> </text:span><text:span text:style-name="T1">тобою</text:span><text:span text:style-name="T2"> </text:span><text:span text:style-name="T1">и</text:span><text:span text:style-name="T2"> </text:span><text:span text:style-name="T1">взять</text:span><text:span text:style-name="T2"> </text:span><text:span text:style-name="T1">у</text:span><text:span text:style-name="T2"> </text:span><text:span text:style-name="T1">тебя</text:span><text:span text:style-name="T2"> </text:span><text:span text:style-name="T1">рубашку</text:span><text:span text:style-name="T2">, </text:span><text:span text:style-name="T1">отдай ему</text:span><text:span text:style-name="T2"> </text:span><text:span text:style-name="T1">и</text:span><text:span text:style-name="T2"> </text:span><text:span text:style-name="T1">верхнюю</text:span><text:span text:style-name="T2"> </text:span><text:span text:style-name="T1">одежду</text:span><text:span text:style-name="T2">. (</text:span><text:span text:style-name="T1">Мф</text:span><text:span text:style-name="T2">. </text:span><text:span text:style-name="T7">V</text:span><text:span text:style-name="T2">, 39, 40).</text:span></text:p>
      <text:p text:style-name="P5"><text:span text:style-name="T1">Есть</text:span><text:span text:style-name="T2"> </text:span><text:span text:style-name="T1">правило</text:span><text:span text:style-name="T2"> </text:span><text:span text:style-name="T1">—</text:span><text:span text:style-name="T2"> </text:span><text:span text:style-name="T1">любить</text:span><text:span text:style-name="T2"> </text:span><text:span text:style-name="T1">друзей</text:span><text:span text:style-name="T2"> </text:span><text:span text:style-name="T1">и</text:span><text:span text:style-name="T2"> </text:span><text:span text:style-name="T1">ненавидеть</text:span><text:span text:style-name="T2"> </text:span><text:span text:style-name="T1">врагов</text:span><text:span text:style-name="T2">.</text:span></text:p>
      <text:p text:style-name="P5"><text:span text:style-name="T1">Но</text:span><text:span text:style-name="T2"> </text:span><text:span text:style-name="T1">поймите</text:span><text:span text:style-name="T2">, </text:span><text:span text:style-name="T1">что</text:span><text:span text:style-name="T2"> </text:span><text:span text:style-name="T1">правило</text:span><text:span text:style-name="T2"> </text:span><text:span text:style-name="T1">это</text:span><text:span text:style-name="T2"> </text:span><text:span text:style-name="T1">не</text:span><text:span text:style-name="T2"> </text:span><text:span text:style-name="T1">ведет</text:span><text:span text:style-name="T2"> </text:span><text:span text:style-name="T1">к</text:span><text:span text:style-name="T2"> </text:span><text:span text:style-name="T1">благу</text:span><text:span text:style-name="T2"> </text:span><text:span text:style-name="T1">людей</text:span><text:span text:style-name="T2">, </text:span><text:span text:style-name="T1">а</text:span><text:span text:style-name="T2"> </text:span><text:span text:style-name="T1">наоборот</text:span><text:span text:style-name="T2">, </text:span><text:span text:style-name="T1">к</text:span><text:span text:style-name="T2"> </text:span><text:span text:style-name="T1">величайшим</text:span><text:span text:style-name="T2"> </text:span><text:span text:style-name="T1">страданиям</text:span><text:span text:style-name="T2">.</text:span></text:p>
      <text:p text:style-name="P5"><text:span text:style-name="T1">Люди</text:span><text:span text:style-name="T2"> </text:span><text:span text:style-name="T1">разделяются</text:span><text:span text:style-name="T2"> </text:span><text:span text:style-name="T1">на</text:span><text:span text:style-name="T2"> </text:span><text:span text:style-name="T1">группы</text:span><text:span text:style-name="T2">, </text:span><text:span text:style-name="T1">на</text:span><text:span text:style-name="T2"> </text:span><text:span text:style-name="T1">народы</text:span><text:span text:style-name="T2"> </text:span><text:span text:style-name="T1">и</text:span><text:span text:style-name="T2"> </text:span><text:span text:style-name="T1">враждуют между</text:span><text:span text:style-name="T2"> </text:span><text:span text:style-name="T1">собой</text:span><text:span text:style-name="T2">, </text:span><text:span text:style-name="T1">воюют</text:span><text:span text:style-name="T2">, </text:span><text:span text:style-name="T1">друг</text:span><text:span text:style-name="T2"> </text:span><text:span text:style-name="T1">друга</text:span><text:span text:style-name="T2"> </text:span><text:span text:style-name="T1">лишают</text:span><text:span text:style-name="T2"> </text:span><text:span text:style-name="T1">блага</text:span><text:span text:style-name="T2">.</text:span></text:p>
      <text:p text:style-name="P5"><text:span text:style-name="T1">Поймите</text:span><text:span text:style-name="T2">, </text:span><text:span text:style-name="T1">что</text:span><text:span text:style-name="T2"> </text:span><text:span text:style-name="T1">жизнь</text:span><text:span text:style-name="T2"> </text:span><text:span text:style-name="T1">едина</text:span><text:span text:style-name="T2"> </text:span><text:span text:style-name="T1">и</text:span><text:span text:style-name="T2"> </text:span><text:span text:style-name="T1">для</text:span><text:span text:style-name="T2"> </text:span><text:span text:style-name="T1">единого</text:span><text:span text:style-name="T2"> </text:span><text:span text:style-name="T1">сознания</text:span><text:span text:style-name="T2"> </text:span><text:span text:style-name="T1">все свои</text:span><text:span text:style-name="T2">, </text:span><text:span text:style-name="T1">и</text:span><text:span text:style-name="T2"> </text:span><text:span text:style-name="T1">для</text:span><text:span text:style-name="T2"> </text:span><text:span text:style-name="T1">вас</text:span><text:span text:style-name="T2"> </text:span><text:span text:style-name="T1">—</text:span><text:span text:style-name="T2"> </text:span><text:span text:style-name="T1">сынов</text:span><text:span text:style-name="T2"> </text:span><text:span text:style-name="T1">единого</text:span><text:span text:style-name="T2"> </text:span><text:span text:style-name="T1">сознания</text:span><text:span text:style-name="T2"> </text:span><text:span text:style-name="T1">—</text:span><text:span text:style-name="T2"> </text:span><text:span text:style-name="T1">тоже</text:span><text:span text:style-name="T2"> </text:span><text:span text:style-name="T1">не</text:span><text:span text:style-name="T2"> </text:span><text:span text:style-name="T1">дол­жно</text:span><text:span text:style-name="T2"> </text:span><text:span text:style-name="T1">быть</text:span><text:span text:style-name="T2"> </text:span><text:span text:style-name="T1">своих</text:span><text:span text:style-name="T2"> </text:span><text:span text:style-name="T1">и</text:span><text:span text:style-name="T2"> </text:span><text:span text:style-name="T1">не</text:span><text:span text:style-name="T2"> </text:span><text:span text:style-name="T1">своих</text:span><text:span text:style-name="T2">. </text:span><text:span text:style-name="T1">Чувство</text:span><text:span text:style-name="T2"> </text:span><text:span text:style-name="T1">любви</text:span><text:span text:style-name="T2"> </text:span><text:span text:style-name="T1">должно</text:span><text:span text:style-name="T2"> </text:span><text:span text:style-name="T1">отно­ситься</text:span><text:span text:style-name="T2"> </text:span><text:span text:style-name="T1">ко</text:span><text:span text:style-name="T2"> </text:span><text:span text:style-name="T1">всем</text:span><text:span text:style-name="T2"> </text:span><text:span text:style-name="T1">людям</text:span><text:span text:style-name="T2">, </text:span><text:span text:style-name="T1">без</text:span><text:span text:style-name="T2"> </text:span><text:span text:style-name="T1">исключения</text:span><text:span text:style-name="T2">.</text:span></text:p>
      <text:p text:style-name="P5"><text:span text:style-name="T1">Разумное</text:span><text:span text:style-name="T2"> </text:span><text:span text:style-name="T1">сознание</text:span><text:span text:style-name="T2"> </text:span><text:span text:style-name="T1">нам</text:span><text:span text:style-name="T2"> </text:span><text:span text:style-name="T1">указывает</text:span><text:span text:style-name="T2">, </text:span><text:span text:style-name="T1">что</text:span><text:span text:style-name="T2"> </text:span><text:span text:style-name="T1">для</text:span><text:span text:style-name="T2"> </text:span><text:span text:style-name="T1">блага</text:span><text:span text:style-name="T2"> </text:span><text:span text:style-name="T1">своей личности</text:span><text:span text:style-name="T2"> </text:span><text:span text:style-name="T1">и</text:span><text:span text:style-name="T2"> </text:span><text:span text:style-name="T1">блага</text:span><text:span text:style-name="T2"> </text:span><text:span text:style-name="T1">всех</text:span><text:span text:style-name="T2"> </text:span><text:span text:style-name="T1">людей</text:span><text:span text:style-name="T2"> </text:span><text:span text:style-name="T1">мы</text:span><text:span text:style-name="T2"> </text:span><text:span text:style-name="T1">должны</text:span><text:span text:style-name="T2"> </text:span><text:span text:style-name="T1">изменить</text:span><text:span text:style-name="T2"> </text:span><text:span text:style-name="T1">старое травило</text:span><text:span text:style-name="T2"> </text:span><text:span text:style-name="T1">и</text:span><text:span text:style-name="T2"> </text:span><text:span text:style-name="T1">любить</text:span><text:span text:style-name="T2"> </text:span><text:span text:style-name="T1">всех</text:span><text:span text:style-name="T2"> </text:span><text:span text:style-name="T1">людей</text:span><text:span text:style-name="T2">, </text:span><text:span text:style-name="T1">и</text:span><text:span text:style-name="T2"> </text:span><text:span text:style-name="T1">так</text:span><text:span text:style-name="T2"> </text:span><text:span text:style-name="T1">как</text:span><text:span text:style-name="T2"> </text:span><text:span text:style-name="T1">любовь</text:span><text:span text:style-name="T2"> </text:span><text:span text:style-name="T1">соединя­ет</text:span><text:span text:style-name="T2"> </text:span><text:span text:style-name="T1">людей</text:span><text:span text:style-name="T2">, </text:span><text:span text:style-name="T1">то</text:span><text:span text:style-name="T2">, </text:span><text:span text:style-name="T1">кроме</text:span><text:span text:style-name="T2"> </text:span><text:span text:style-name="T1">того</text:span><text:span text:style-name="T2">, </text:span><text:span text:style-name="T1">что</text:span><text:span text:style-name="T2"> </text:span><text:span text:style-name="T1">тот</text:span><text:span text:style-name="T2">, </text:span><text:span text:style-name="T1">кто</text:span><text:span text:style-name="T2"> </text:span><text:span text:style-name="T1">будет</text:span><text:span text:style-name="T2"> </text:span><text:span text:style-name="T1">ей</text:span><text:span text:style-name="T2"> </text:span><text:span text:style-name="T1">следовать</text:span><text:span text:style-name="T2">, </text:span><text:span text:style-name="T1">будет</text:span><text:span text:style-name="T2"> </text:span><text:span text:style-name="T1">испытывать</text:span><text:span text:style-name="T2"> </text:span><text:span text:style-name="T1">моральное</text:span><text:span text:style-name="T2"> у</text:span><text:span text:style-name="T1">довлетворение</text:span><text:span text:style-name="T2">, </text:span><text:span text:style-name="T1">удовлетворе­ние</text:span><text:span text:style-name="T2"> </text:span><text:span text:style-name="T1">сознания</text:span><text:span text:style-name="T2">, </text:span><text:span text:style-name="T1">он</text:span><text:span text:style-name="T2"> </text:span><text:span text:style-name="T1">вызовет</text:span><text:span text:style-name="T2"> </text:span><text:span text:style-name="T1">эго</text:span><text:span text:style-name="T2"> </text:span><text:span text:style-name="T1">чувство</text:span><text:span text:style-name="T2"> </text:span><text:span text:style-name="T1">и</text:span><text:span text:style-name="T2"> </text:span><text:span text:style-name="T1">в</text:span><text:span text:style-name="T2"> </text:span><text:span text:style-name="T1">тех</text:span><text:span text:style-name="T2"> </text:span><text:span text:style-name="T1">людях</text:span><text:span text:style-name="T2">, </text:span><text:span text:style-name="T1">кото­рые</text:span><text:span text:style-name="T2"> </text:span><text:span text:style-name="T1">отступили</text:span><text:span text:style-name="T2"> </text:span><text:span text:style-name="T1">от</text:span><text:span text:style-name="T2"> </text:span><text:span text:style-name="T1">любви</text:span><text:span text:style-name="T2">, </text:span><text:span text:style-name="T1">и</text:span><text:span text:style-name="T2"> </text:span><text:span text:style-name="T1">вернет</text:span><text:span text:style-name="T2"> </text:span><text:span text:style-name="T1">их</text:span><text:span text:style-name="T2"> </text:span><text:span text:style-name="T1">к</text:span><text:span text:style-name="T2"> </text:span><text:soft-page-break/><text:span text:style-name="T1">единому</text:span><text:span text:style-name="T2"> </text:span><text:span text:style-name="T1">сознанию</text:span><text:span text:style-name="T2">.</text:span></text:p>
      <text:p text:style-name="P5"><text:span text:style-name="T1">Поймите</text:span><text:span text:style-name="T2">, </text:span><text:span text:style-name="T1">что</text:span><text:span text:style-name="T2"> </text:span><text:span text:style-name="T1">поступки</text:span><text:span text:style-name="T2"> </text:span><text:span text:style-name="T1">одних</text:span><text:span text:style-name="T2"> </text:span><text:span text:style-name="T1">людей</text:span><text:span text:style-name="T2"> </text:span><text:span text:style-name="T1">вызывают</text:span><text:span text:style-name="T2"> </text:span><text:span text:style-name="T1">такие</text:span><text:span text:style-name="T2"> </text:span><text:span text:style-name="T1">же поступки</text:span><text:span text:style-name="T2"> </text:span><text:span text:style-name="T1">других</text:span><text:span text:style-name="T2">, </text:span><text:span text:style-name="T1">месть</text:span><text:span text:style-name="T2"> </text:span><text:span text:style-name="T1">одних</text:span><text:span text:style-name="T2"> </text:span><text:span text:style-name="T1">людей</text:span><text:span text:style-name="T2"> </text:span><text:span text:style-name="T1">вызывает</text:span><text:span text:style-name="T2"> </text:span><text:span text:style-name="T1">месть</text:span><text:span text:style-name="T2"> </text:span><text:span text:style-name="T1">других. Любовные</text:span><text:span text:style-name="T2"> </text:span><text:span text:style-name="T1">поступки</text:span><text:span text:style-name="T2"> </text:span><text:span text:style-name="T1">ваши</text:span><text:span text:style-name="T2"> </text:span><text:span text:style-name="T1">содействуют</text:span><text:span text:style-name="T2"> </text:span><text:span text:style-name="T1">любовному воспитанию</text:span><text:span text:style-name="T2"> </text:span><text:span text:style-name="T1">всего</text:span><text:span text:style-name="T2"> </text:span><text:span text:style-name="T1">общества</text:span><text:span text:style-name="T2">, </text:span><text:span text:style-name="T1">что</text:span><text:span text:style-name="T2"> </text:span><text:span text:style-name="T1">содействует</text:span><text:span text:style-name="T2"> </text:span><text:span text:style-name="T1">благу общества</text:span><text:span text:style-name="T2"> </text:span><text:span text:style-name="T1">и</text:span><text:span text:style-name="T2"> </text:span><text:span text:style-name="T1">в</text:span><text:span text:style-name="T2"> </text:span><text:span text:style-name="T1">полной</text:span><text:span text:style-name="T2"> </text:span><text:span text:style-name="T1">мере</text:span><text:span text:style-name="T2"> </text:span><text:span text:style-name="T1">обратится</text:span><text:span text:style-name="T2"> </text:span><text:span text:style-name="T1">к</text:span><text:span text:style-name="T2"> </text:span><text:span text:style-name="T1">вашему</text:span><text:span text:style-name="T2"> </text:span><text:span text:style-name="T1">благу</text:span><text:span text:style-name="T2">.</text:span></text:p>
      <text:p text:style-name="P5"><text:span text:style-name="T1">Вы</text:span><text:span text:style-name="T2"> </text:span><text:span text:style-name="T1">слышали</text:span><text:span text:style-name="T2">, </text:span><text:span text:style-name="T1">что</text:span><text:span text:style-name="T2"> </text:span><text:span text:style-name="T1">сказано</text:span><text:span text:style-name="T2">: </text:span><text:span text:style-name="T1">«Люби</text:span><text:span text:style-name="T2"> </text:span><text:span text:style-name="T1">ближнего</text:span><text:span text:style-name="T2"> </text:span><text:span text:style-name="T1">твоего ненавидь</text:span><text:span text:style-name="T2"> </text:span><text:span text:style-name="T1">врага</text:span><text:span text:style-name="T2"> </text:span><text:span text:style-name="T1">твоего»</text:span><text:span text:style-name="T2">.</text:span></text:p>
      <text:p text:style-name="P5"><text:span text:style-name="T1">А</text:span><text:span text:style-name="T2"> </text:span><text:span text:style-name="T1">Я</text:span><text:span text:style-name="T2"> </text:span><text:span text:style-name="T1">говорю</text:span><text:span text:style-name="T2"> </text:span><text:span text:style-name="T1">вам</text:span><text:span text:style-name="T2">: </text:span><text:span text:style-name="T1">«любите</text:span><text:span text:style-name="T2"> </text:span><text:span text:style-name="T1">врагов</text:span><text:span text:style-name="T2"> </text:span><text:span text:style-name="T1">ваших</text:span><text:span text:style-name="T2">, </text:span><text:span text:style-name="T1">благословляйте</text:span><text:span text:style-name="T2"> </text:span><text:span text:style-name="T1">проклинающих</text:span><text:span text:style-name="T2"> </text:span><text:span text:style-name="T1">вас</text:span><text:span text:style-name="T2">, </text:span><text:span text:style-name="T1">благотворите</text:span><text:span text:style-name="T2"> </text:span><text:span text:style-name="T1">ненавидящим</text:span><text:span text:style-name="T2"> </text:span><text:span text:style-name="T1">вас</text:span><text:span text:style-name="T2"> </text:span><text:span text:style-name="T1">и</text:span><text:span text:style-name="T2"> </text:span><text:span text:style-name="T1">молитесь</text:span><text:span text:style-name="T2"> </text:span><text:span text:style-name="T1">за</text:span><text:span text:style-name="T2"> </text:span><text:span text:style-name="T1">обижающих</text:span><text:span text:style-name="T2"> </text:span><text:span text:style-name="T1">вас</text:span><text:span text:style-name="T2"> </text:span><text:span text:style-name="T1">и</text:span><text:span text:style-name="T2"> </text:span><text:span text:style-name="T1">гонящих</text:span><text:span text:style-name="T2"> </text:span><text:span text:style-name="T1">вас»</text:span><text:span text:style-name="T2">. (</text:span><text:span text:style-name="T1">Мф</text:span><text:span text:style-name="T2">. </text:span><text:span text:style-name="T7">V</text:span><text:span text:style-name="T2">, 43, 44)</text:span></text:p>
      <text:p text:style-name="P5"><text:span text:style-name="T1">«Ибо</text:span><text:span text:style-name="T2">, </text:span><text:span text:style-name="T1">если</text:span><text:span text:style-name="T2"> </text:span><text:span text:style-name="T1">вы</text:span><text:span text:style-name="T2"> </text:span><text:span text:style-name="T1">будете</text:span><text:span text:style-name="T2"> </text:span><text:span text:style-name="T1">любить</text:span><text:span text:style-name="T2"> </text:span><text:span text:style-name="T1">любящих</text:span><text:span text:style-name="T2"> </text:span><text:span text:style-name="T1">вас</text:span><text:span text:style-name="T2">, </text:span><text:span text:style-name="T1">какая</text:span><text:span text:style-name="T2"> вам</text:span><text:span text:style-name="T1"> награда</text:span><text:span text:style-name="T2">? </text:span><text:span text:style-name="T1">Не</text:span><text:span text:style-name="T2"> </text:span><text:span text:style-name="T1">то</text:span><text:span text:style-name="T2"> </text:span><text:span text:style-name="T1">же</text:span><text:span text:style-name="T2"> </text:span><text:span text:style-name="T1">ли</text:span><text:span text:style-name="T2"> </text:span><text:span text:style-name="T1">делают</text:span><text:span text:style-name="T2"> </text:span><text:span text:style-name="T1">и</text:span><text:span text:style-name="T2"> </text:span><text:span text:style-name="T1">мытари</text:span><text:span text:style-name="T2">? </text:span><text:span text:style-name="T1">И</text:span><text:span text:style-name="T2"> </text:span><text:span text:style-name="T1">если</text:span><text:span text:style-name="T2"> </text:span><text:span text:style-name="T1">вы</text:span><text:span text:style-name="T2"> </text:span><text:span text:style-name="T1">приветствуете</text:span><text:span text:style-name="T2"> </text:span><text:span text:style-name="T1">только</text:span><text:span text:style-name="T2"> </text:span><text:span text:style-name="T1">братьев</text:span><text:span text:style-name="T2"> </text:span><text:span text:style-name="T1">ваших</text:span><text:span text:style-name="T2">, </text:span><text:span text:style-name="T1">что</text:span><text:span text:style-name="T2"> </text:span><text:span text:style-name="T1">особенного</text:span><text:span text:style-name="T2"> </text:span><text:span text:style-name="T1">делаете? Не</text:span><text:span text:style-name="T2"> </text:span><text:span text:style-name="T1">так</text:span><text:span text:style-name="T2"> </text:span><text:span text:style-name="T1">же</text:span><text:span text:style-name="T2"> </text:span><text:span text:style-name="T1">ли</text:span><text:span text:style-name="T2"> </text:span><text:span text:style-name="T1">поступают</text:span><text:span text:style-name="T2"> </text:span><text:span text:style-name="T1">и</text:span><text:span text:style-name="T2"> </text:span><text:span text:style-name="T1">язычники</text:span><text:span text:style-name="T2">?</text:span><text:span text:style-name="T1">»</text:span><text:span text:style-name="T2"> (</text:span><text:span text:style-name="T1">Мф</text:span><text:span text:style-name="T2">. </text:span><text:span text:style-name="T7">V</text:span><text:span text:style-name="T2">, 45</text:span><text:span text:style-name="T1">—</text:span><text:span text:style-name="T2">46)</text:span></text:p>
      <text:p text:style-name="P5"><text:span text:style-name="T1">«И</text:span><text:span text:style-name="T2"> </text:span><text:span text:style-name="T1">если</text:span><text:span text:style-name="T2"> </text:span><text:span text:style-name="T1">взаймы</text:span><text:span text:style-name="T2"> </text:span><text:span text:style-name="T1">даете</text:span><text:span text:style-name="T2"> </text:span><text:span text:style-name="T1">тем</text:span><text:span text:style-name="T2">, </text:span><text:span text:style-name="T1">от</text:span><text:span text:style-name="T2"> </text:span><text:span text:style-name="T1">которых</text:span><text:span text:style-name="T2"> </text:span><text:span text:style-name="T1">надеетесь</text:span><text:span text:style-name="T2"> </text:span><text:span text:style-name="T1">получить</text:span><text:span text:style-name="T2"> </text:span><text:span text:style-name="T1">обратно</text:span><text:span text:style-name="T2">, </text:span><text:span text:style-name="T1">какая</text:span><text:span text:style-name="T2"> </text:span><text:span text:style-name="T1">вам</text:span><text:span text:style-name="T2"> </text:span><text:span text:style-name="T1">за</text:span><text:span text:style-name="T2"> </text:span><text:span text:style-name="T1">то</text:span><text:span text:style-name="T2"> </text:span><text:span text:style-name="T1">благодарность</text:span><text:span text:style-name="T2">, </text:span><text:span text:style-name="T1">ибо</text:span><text:span text:style-name="T2"> </text:span><text:span text:style-name="T1">и</text:span><text:span text:style-name="T2"> </text:span><text:span text:style-name="T1">грешники</text:span><text:span text:style-name="T2"> </text:span><text:span text:style-name="T1">дают</text:span><text:span text:style-name="T2"> </text:span><text:span text:style-name="T1">взаймы</text:span><text:span text:style-name="T2"> </text:span><text:span text:style-name="T1">грешникам</text:span><text:span text:style-name="T2">, </text:span><text:span text:style-name="T1">чтобы</text:span><text:span text:style-name="T2"> </text:span><text:span text:style-name="T1">получить</text:span><text:span text:style-name="T2"> </text:span><text:span text:style-name="T1">обрати</text:span><text:span text:style-name="T2">, </text:span><text:span text:style-name="T1">столько</text:span><text:span text:style-name="T2"> </text:span><text:span text:style-name="T1">же</text:span><text:span text:style-name="T2">. </text:span><text:span text:style-name="T1">Но</text:span><text:span text:style-name="T2"> </text:span><text:span text:style-name="T1">вы</text:span><text:span text:style-name="T2"> </text:span><text:span text:style-name="T1">любите</text:span><text:span text:style-name="T2"> </text:span><text:span text:style-name="T1">врагов</text:span><text:span text:style-name="T2"> </text:span><text:span text:style-name="T1">ваших</text:span><text:span text:style-name="T2"> </text:span><text:span text:style-name="T1">и</text:span><text:span text:style-name="T2"> </text:span><text:span text:style-name="T1">благотворите и</text:span><text:span text:style-name="T2"> </text:span><text:span text:style-name="T1">взаймы</text:span><text:span text:style-name="T2"> </text:span><text:span text:style-name="T1">давайте</text:span><text:span text:style-name="T2">, </text:span><text:span text:style-name="T1">не</text:span><text:span text:style-name="T2"> </text:span><text:span text:style-name="T1">ожидая</text:span><text:span text:style-name="T2"> </text:span><text:span text:style-name="T1">ничего</text:span><text:span text:style-name="T2">; </text:span><text:span text:style-name="T1">и</text:span><text:span text:style-name="T2"> </text:span><text:span text:style-name="T1">будет</text:span><text:span text:style-name="T2"> </text:span><text:span text:style-name="T1">вам</text:span><text:span text:style-name="T2"> </text:span><text:span text:style-name="T1">наград великая</text:span><text:span text:style-name="T2">, </text:span><text:span text:style-name="T1">и</text:span><text:span text:style-name="T2"> </text:span><text:span text:style-name="T1">будете</text:span><text:span text:style-name="T2"> </text:span><text:span text:style-name="T1">сынами</text:span><text:span text:style-name="T2"> </text:span><text:span text:style-name="T1">всевышнего</text:span><text:span text:style-name="T2">, </text:span><text:span text:style-name="T1">ибо</text:span><text:span text:style-name="T2"> </text:span><text:span text:style-name="T1">Он</text:span><text:span text:style-name="T2"> </text:span><text:span text:style-name="T1">благ</text:span><text:span text:style-name="T2"> </text:span><text:span text:style-name="T1">и неблагодарным</text:span><text:span text:style-name="T2"> </text:span><text:span text:style-name="T1">и</text:span><text:span text:style-name="T2"> </text:span><text:span text:style-name="T1">злым</text:span><text:span text:style-name="T2">. </text:span><text:span text:style-name="T1">Итак</text:span><text:span text:style-name="T2">, </text:span><text:span text:style-name="T1">будьте</text:span><text:span text:style-name="T2"> </text:span><text:span text:style-name="T1">милосердны</text:span><text:span text:style-name="T2">, </text:span><text:span text:style-name="T1">как отец</text:span><text:span text:style-name="T2"> </text:span><text:span text:style-name="T1">вам</text:span><text:span text:style-name="T2"> </text:span><text:span text:style-name="T1">милосерден</text:span><text:span text:style-name="T2">.</text:span></text:p>
      <text:p text:style-name="P5"><text:span text:style-name="T1">Давайте</text:span><text:span text:style-name="T2"> </text:span><text:span text:style-name="T1">и</text:span><text:span text:style-name="T2"> </text:span><text:span text:style-name="T1">дастся</text:span><text:span text:style-name="T2"> </text:span><text:span text:style-name="T1">вам</text:span><text:span text:style-name="T2">: </text:span><text:span text:style-name="T1">мерою</text:span><text:span text:style-name="T2"> </text:span><text:span text:style-name="T1">доброю</text:span><text:span text:style-name="T2">, </text:span><text:span text:style-name="T1">утрясенною</text:span><text:span text:style-name="T2">, </text:span><text:span text:style-name="T1">на гнетенною</text:span><text:span text:style-name="T2"> </text:span><text:span text:style-name="T1">и</text:span><text:span text:style-name="T2"> </text:span><text:span text:style-name="T1">переполненною</text:span><text:span text:style-name="T2"> </text:span><text:span text:style-name="T1">отсыплют</text:span><text:span text:style-name="T2"> </text:span><text:span text:style-name="T1">вам</text:span><text:span text:style-name="T2"> </text:span><text:span text:style-name="T1">в</text:span><text:span text:style-name="T2"> </text:span><text:span text:style-name="T1">лоно</text:span><text:span text:style-name="T2"> </text:span><text:span text:style-name="T1">ваше</text:span><text:span text:style-name="T2"> </text:span><text:span text:style-name="T1">ибо</text:span><text:span text:style-name="T2">, </text:span><text:span text:style-name="T1">какою</text:span><text:span text:style-name="T2"> </text:span><text:span text:style-name="T1">мерою</text:span><text:span text:style-name="T2"> </text:span><text:span text:style-name="T1">мерите</text:span><text:span text:style-name="T2">, </text:span><text:span text:style-name="T1">такою</text:span><text:span text:style-name="T2"> </text:span><text:span text:style-name="T1">же</text:span><text:span text:style-name="T2"> </text:span><text:span text:style-name="T1">отмерится</text:span><text:span text:style-name="T2"> </text:span><text:span text:style-name="T1">и</text:span><text:span text:style-name="T2"> </text:span><text:span text:style-name="T1">вам</text:span><text:span text:style-name="T2">: (</text:span><text:span text:style-name="T1">Лук</text:span><text:span text:style-name="T2">. </text:span><text:span text:style-name="T7">VI</text:span><text:span text:style-name="T2">, 34, 35, 38).</text:span></text:p>
      <text:p text:style-name="P5"><text:span text:style-name="T1">Руководствуясь</text:span><text:span text:style-name="T2"> </text:span><text:span text:style-name="T1">низменными</text:span><text:span text:style-name="T2"> </text:span><text:span text:style-name="T1">чувствами</text:span><text:span text:style-name="T2"> </text:span><text:span text:style-name="T1">мести</text:span><text:span text:style-name="T2">, </text:span><text:span text:style-name="T1">вы</text:span><text:span text:style-name="T2"> </text:span><text:span text:style-name="T1">судитесь</text:span><text:span text:style-name="T2"> </text:span><text:span text:style-name="T1">друг</text:span><text:span text:style-name="T2"> </text:span><text:span text:style-name="T1">с</text:span><text:span text:style-name="T2"> </text:span><text:span text:style-name="T1">другом</text:span><text:span text:style-name="T2">, </text:span><text:span text:style-name="T1">присуждаете</text:span><text:span text:style-name="T2"> </text:span><text:span text:style-name="T1">друг</text:span><text:span text:style-name="T2"> </text:span><text:span text:style-name="T1">друга</text:span><text:span text:style-name="T2"> </text:span><text:span text:style-name="T1">к</text:span><text:span text:style-name="T2"> </text:span><text:span text:style-name="T1">наказаниям,</text:span><text:span text:style-name="T2"> </text:span><text:span text:style-name="T1">но</text:span><text:span text:style-name="T2"> </text:span><text:span text:style-name="T1">жизнь</text:span><text:span text:style-name="T2"> </text:span><text:span text:style-name="T1">общества</text:span><text:span text:style-name="T2"> </text:span><text:span text:style-name="T1">от</text:span><text:span text:style-name="T2"> </text:span><text:span text:style-name="T1">этого</text:span><text:span text:style-name="T2"> </text:span><text:span text:style-name="T1">делается</text:span><text:span text:style-name="T2"> </text:span><text:span text:style-name="T1">не</text:span><text:span text:style-name="T2"> </text:span><text:span text:style-name="T1">лучше</text:span><text:span text:style-name="T2">, </text:span><text:span text:style-name="T1">а</text:span><text:span text:style-name="T2"> </text:span><text:span text:style-name="T1">хуже.</text:span><text:span text:style-name="T2"> </text:span><text:span text:style-name="T1">Не</text:span><text:span text:style-name="T2"> </text:span><text:span text:style-name="T1">лучше</text:span><text:span text:style-name="T2"> </text:span><text:span text:style-name="T1">ли</text:span><text:span text:style-name="T2"> </text:span><text:span text:style-name="T1">прощать</text:span><text:span text:style-name="T2"> </text:span><text:span text:style-name="T1">друг</text:span><text:span text:style-name="T2"> </text:span><text:span text:style-name="T1">другу</text:span><text:span text:style-name="T2"> </text:span><text:span text:style-name="T1">ошибки</text:span><text:span text:style-name="T2">? </text:span><text:span text:style-name="T1">Вы</text:span><text:span text:style-name="T2"> </text:span><text:span text:style-name="T1">думаете</text:span><text:span text:style-name="T2"> </text:span><text:span text:style-name="T1">судами</text:span><text:span text:style-name="T2">, </text:span><text:span text:style-name="T1">местью</text:span><text:span text:style-name="T2"> </text:span><text:span text:style-name="T1">исправлять</text:span><text:span text:style-name="T2"> </text:span><text:span text:style-name="T1">людей</text:span><text:span text:style-name="T2">, </text:span><text:span text:style-name="T1">но</text:span><text:span text:style-name="T2"> </text:span><text:span text:style-name="T1">вы</text:span><text:span text:style-name="T2"> </text:span><text:span text:style-name="T1">же</text:span><text:span text:style-name="T2"> </text:span><text:span text:style-name="T1">видите</text:span><text:span text:style-name="T2">, </text:span><text:span text:style-name="T1">что</text:span><text:span text:style-name="T2"> </text:span><text:span text:style-name="T1">это не</text:span><text:span text:style-name="T2"> </text:span><text:span text:style-name="T1">действует</text:span><text:span text:style-name="T2"> </text:span><text:span text:style-name="T1">и</text:span><text:span text:style-name="T2"> </text:span><text:span text:style-name="T1">все</text:span><text:span text:style-name="T2">-</text:span><text:span text:style-name="T1">таки</text:span><text:span text:style-name="T2"> </text:span><text:span text:style-name="T1">продолжаете</text:span><text:span text:style-name="T2">. </text:span><text:span text:style-name="T1">Получается</text:span><text:span text:style-name="T2"> </text:span><text:span text:style-name="T1">одно притворство</text:span><text:span text:style-name="T2">. </text:span><text:span text:style-name="T1">Как</text:span><text:span text:style-name="T2"> </text:span><text:span text:style-name="T1">может</text:span><text:span text:style-name="T2"> </text:span><text:span text:style-name="T1">исправлять</text:span><text:span text:style-name="T2"> </text:span><text:span text:style-name="T1">другого</text:span><text:span text:style-name="T2"> </text:span><text:span text:style-name="T1">тот</text:span><text:span text:style-name="T2">, </text:span><text:span text:style-name="T1">кто</text:span><text:span text:style-name="T2"> </text:span><text:span text:style-name="T1">поступает</text:span><text:span text:style-name="T2"> </text:span><text:span text:style-name="T1">хуже</text:span><text:span text:style-name="T2"> </text:span><text:span text:style-name="T1">его</text:span><text:span text:style-name="T2">, </text:span><text:span text:style-name="T1">кто</text:span><text:span text:style-name="T2"> </text:span><text:span text:style-name="T1">вносит</text:span><text:span text:style-name="T2"> </text:span><text:span text:style-name="T1">в</text:span><text:span text:style-name="T2"> </text:span><text:span text:style-name="T1">жизнь</text:span><text:span text:style-name="T2"> </text:span><text:span text:style-name="T1">больше</text:span><text:span text:style-name="T2"> </text:span><text:span text:style-name="T1">зла</text:span><text:span text:style-name="T2">, </text:span><text:span text:style-name="T1">чем</text:span><text:span text:style-name="T2"> </text:span><text:span text:style-name="T1">тот</text:span><text:span text:style-name="T2"> </text:span><text:span text:style-name="T1">кого</text:span><text:span text:style-name="T2"> </text:span><text:span text:style-name="T1">судят</text:span><text:span text:style-name="T2">? </text:span><text:span text:style-name="T1">Вы</text:span><text:span text:style-name="T2"> </text:span><text:span text:style-name="T1">не</text:span><text:span text:style-name="T2"> </text:span><text:span text:style-name="T1">можете</text:span><text:span text:style-name="T2"> </text:span><text:span text:style-name="T1">исправлять</text:span><text:span text:style-name="T2"> </text:span><text:span text:style-name="T1">других</text:span><text:span text:style-name="T2"> </text:span><text:span text:style-name="T1">и</text:span><text:span text:style-name="T2"> </text:span><text:span text:style-name="T1">содействовать</text:span><text:span text:style-name="T2"> </text:span><text:span text:style-name="T1">благу</text:span><text:span text:style-name="T2"> </text:span><text:span text:style-name="T1">всего</text:span><text:span text:style-name="T2"> </text:span><text:span text:style-name="T1">общества</text:span><text:span text:style-name="T2">, </text:span><text:span text:style-name="T1">пока</text:span><text:span text:style-name="T2"> </text:span><text:span text:style-name="T1">вы</text:span><text:span text:style-name="T2"> </text:span><text:span text:style-name="T1">сами</text:span><text:span text:style-name="T2"> </text:span><text:span text:style-name="T1">во</text:span><text:span text:style-name="T2"> </text:span><text:span text:style-name="T1">власти</text:span><text:span text:style-name="T2"> </text:span><text:span text:style-name="T1">пророков</text:span><text:span text:style-name="T2">. </text:span><text:span text:style-name="T1">Только</text:span><text:span text:style-name="T2"> </text:span><text:span text:style-name="T1">когда</text:span><text:span text:style-name="T2"> </text:span><text:span text:style-name="T1">вы</text:span><text:span text:style-name="T2"> </text:span><text:span text:style-name="T1">сами</text:span><text:span text:style-name="T2"> </text:span><text:span text:style-name="T1">будете</text:span><text:span text:style-name="T2"> </text:span><text:span text:style-name="T1">свободны</text:span><text:span text:style-name="T2"> </text:span><text:span text:style-name="T1">от</text:span><text:span text:style-name="T2"> </text:span><text:span text:style-name="T1">поступков</text:span><text:span text:style-name="T2">, </text:span><text:span text:style-name="T1">несогласных</text:span><text:span text:style-name="T2"> </text:span><text:span text:style-name="T1">с</text:span><text:span text:style-name="T2"> </text:span><text:span text:style-name="T1">сознанием</text:span><text:span text:style-name="T2"> </text:span><text:span text:style-name="T1">и</text:span><text:span text:style-name="T2"> </text:span><text:span text:style-name="T1">любовью</text:span><text:span text:style-name="T2">, </text:span><text:span text:style-name="T1">только</text:span><text:span text:style-name="T2"> </text:span><text:span text:style-name="T1">тогда</text:span><text:span text:style-name="T2"> </text:span><text:span text:style-name="T1">вам станет</text:span><text:span text:style-name="T2"> </text:span><text:span text:style-name="T1">понятно</text:span><text:span text:style-name="T2">, </text:span><text:span text:style-name="T1">как</text:span><text:span text:style-name="T2"> </text:span><text:span text:style-name="T1">можно</text:span><text:span text:style-name="T2"> </text:span><text:span text:style-name="T1">воспитать</text:span><text:span text:style-name="T2"> </text:span><text:span text:style-name="T1">к</text:span><text:span text:style-name="T2"> </text:span><text:span text:style-name="T1">лучшему</text:span><text:span text:style-name="T2"> </text:span><text:span text:style-name="T1">других.</text:span><text:span text:style-name="T2"> </text:span><text:span text:style-name="T1">Тогда</text:span><text:span text:style-name="T2"> </text:span><text:span text:style-name="T1">вы</text:span><text:span text:style-name="T2"> </text:span><text:span text:style-name="T1">увидите</text:span><text:span text:style-name="T2">, </text:span><text:span text:style-name="T1">что</text:span><text:span text:style-name="T2"> </text:span><text:span text:style-name="T1">не</text:span><text:span text:style-name="T2"> </text:span><text:span text:style-name="T1">судами</text:span><text:span text:style-name="T2">, </text:span><text:span text:style-name="T1">местью</text:span><text:span text:style-name="T2"> </text:span><text:span text:style-name="T1">можно</text:span><text:span text:style-name="T2"> </text:span><text:span text:style-name="T1">исправить других</text:span><text:span text:style-name="T2">, </text:span><text:span text:style-name="T1">а</text:span><text:span text:style-name="T2"> </text:span><text:span text:style-name="T1">только</text:span><text:span text:style-name="T2"> </text:span><text:span text:style-name="T1">любовью</text:span><text:span text:style-name="T2">, </text:span><text:span text:style-name="T1">которая</text:span><text:span text:style-name="T2"> </text:span><text:span text:style-name="T1">исцеляюще</text:span><text:span text:style-name="T2"> </text:span><text:span text:style-name="T1">действует <text:s/>на</text:span><text:span text:style-name="T2"> </text:span><text:span text:style-name="T1">отступившего</text:span><text:span text:style-name="T2"> </text:span><text:span text:style-name="T1">от</text:span><text:span text:style-name="T2"> </text:span><text:span text:style-name="T1">любви</text:span><text:span text:style-name="T2"> </text:span><text:span text:style-name="T1">и</text:span><text:span text:style-name="T2"> </text:span><text:span text:style-name="T1">сознания</text:span><text:span text:style-name="T2">.</text:span></text:p>
      <text:p text:style-name="P5"><text:span text:style-name="T1">Только</text:span><text:span text:style-name="T2"> </text:span><text:span text:style-name="T1">разумное</text:span><text:span text:style-name="T2"> </text:span><text:span text:style-name="T1">сознание</text:span><text:span text:style-name="T2"> </text:span><text:span text:style-name="T1">в</text:span><text:span text:style-name="T2"> </text:span><text:span text:style-name="T1">человеке</text:span><text:span text:style-name="T2"> (</text:span><text:span text:style-name="T1">законодатель) может</text:span><text:span text:style-name="T2"> </text:span><text:span text:style-name="T1">осудить</text:span><text:span text:style-name="T2"> </text:span><text:span text:style-name="T1">его</text:span><text:span text:style-name="T2"> </text:span><text:span text:style-name="T1">поступки</text:span><text:span text:style-name="T2"> (</text:span><text:span text:style-name="T1">преступления</text:span><text:span text:style-name="T2">), </text:span><text:span text:style-name="T1">нарушают блага</text:span><text:span text:style-name="T2"> </text:span><text:span text:style-name="T1">других</text:span><text:span text:style-name="T2"> (</text:span><text:span text:style-name="T1">говорят</text:span><text:span text:style-name="T2">, </text:span><text:span text:style-name="T1">«совесть</text:span><text:span text:style-name="T2"> </text:span><text:span text:style-name="T1">убивает»</text:span><text:span text:style-name="T2">), </text:span><text:span text:style-name="T1">но</text:span><text:span text:style-name="T2"> </text:span><text:span text:style-name="T1">человек откуда</text:span><text:span text:style-name="T2"> </text:span><text:span text:style-name="T1">присвоил</text:span><text:span text:style-name="T2"> </text:span><text:span text:style-name="T1">себе</text:span><text:span text:style-name="T2"> </text:span><text:span text:style-name="T1">право</text:span><text:span text:style-name="T2"> </text:span><text:span text:style-name="T1">судить</text:span><text:span text:style-name="T2"> </text:span><text:span text:style-name="T1">другого</text:span><text:span text:style-name="T2">, </text:span><text:span text:style-name="T1">когда</text:span><text:span text:style-name="T2"> </text:span><text:span text:style-name="T1">он так</text:span><text:span text:style-name="T2"> </text:span><text:span text:style-name="T1">же</text:span><text:span text:style-name="T2"> </text:span><text:span text:style-name="T1">подвержен</text:span><text:span text:style-name="T2"> </text:span><text:span text:style-name="T1">ошибкам</text:span><text:span text:style-name="T2"> </text:span><text:span text:style-name="T1">и</text:span><text:span text:style-name="T2"> </text:span><text:span text:style-name="T1">отступлениям</text:span><text:span text:style-name="T2"> </text:span><text:span text:style-name="T1">от</text:span><text:span text:style-name="T2"> </text:span><text:span text:style-name="T1">требований</text:span><text:span text:style-name="T2"> </text:span><text:span text:style-name="T1">разумного</text:span><text:span text:style-name="T2"> </text:span><text:span text:style-name="T1">сознания</text:span><text:span text:style-name="T2">?</text:span></text:p>
      <text:p text:style-name="P5"><text:span text:style-name="T1">Правоверные</text:span><text:span text:style-name="T2"> </text:span><text:span text:style-name="T1">привели</text:span><text:span text:style-name="T2"> </text:span><text:span text:style-name="T1">раз</text:span><text:span text:style-name="T2"> </text:span><text:span text:style-name="T1">к</text:span><text:span text:style-name="T2"> </text:span><text:span text:style-name="T1">Иисусу</text:span><text:span text:style-name="T2"> </text:span><text:span text:style-name="T1">женщину</text:span><text:span text:style-name="T2"> </text:span><text:span text:style-name="T1">и</text:span><text:span text:style-name="T2"> </text:span><text:span text:style-name="T1">говорят это</text:span><text:span text:style-name="T2"> </text:span><text:span text:style-name="T1">развратница</text:span><text:span text:style-name="T2">, </text:span><text:span text:style-name="T1">и</text:span><text:span text:style-name="T2"> </text:span><text:span text:style-name="T1">наш</text:span><text:span text:style-name="T2"> </text:span><text:span text:style-name="T1">закон</text:span><text:span text:style-name="T2"> </text:span><text:span text:style-name="T1">предписывает</text:span><text:span text:style-name="T2"> </text:span><text:span text:style-name="T1">побить</text:span><text:span text:style-name="T2"> </text:span><text:span text:style-name="T1">ее камнями. Что </text:span><text:span text:style-name="T2"><text:s/></text:span><text:span text:style-name="T1">ты</text:span><text:span text:style-name="T2"> </text:span><text:span text:style-name="T1">скажешь</text:span><text:span text:style-name="T2">?</text:span></text:p>
      <text:p text:style-name="P5"><text:span text:style-name="T1">Иисус</text:span><text:span text:style-name="T2"> </text:span><text:span text:style-name="T1">сказал</text:span><text:span text:style-name="T2">: </text:span><text:span text:style-name="T1">ваш</text:span><text:span text:style-name="T2"> </text:span><text:span text:style-name="T1">закон</text:span><text:span text:style-name="T2"> </text:span><text:span text:style-name="T1">имел</text:span><text:span text:style-name="T2"> </text:span><text:span text:style-name="T1">бы</text:span><text:span text:style-name="T2"> </text:span><text:span text:style-name="T1">смысл</text:span><text:span text:style-name="T2">, </text:span><text:span text:style-name="T1">если</text:span><text:span text:style-name="T2"> </text:span><text:span text:style-name="T1">бы</text:span><text:span text:style-name="T2"> </text:span><text:span text:style-name="T1">те</text:span><text:span text:style-name="T2">, </text:span><text:span text:style-name="T1">которые</text:span><text:span text:style-name="T2"> </text:span><text:span text:style-name="T1">побивали</text:span><text:span text:style-name="T2"> </text:span><text:span text:style-name="T1">ее</text:span><text:span text:style-name="T2"> </text:span><text:span text:style-name="T1">камнями</text:span><text:span text:style-name="T2">, </text:span><text:span text:style-name="T1">сами</text:span><text:span text:style-name="T2"> </text:span><text:span text:style-name="T1">были</text:span><text:span text:style-name="T2"> </text:span><text:span text:style-name="T1">бы</text:span><text:span text:style-name="T2"> </text:span><text:span text:style-name="T1">без</text:span><text:span text:style-name="T2"> </text:span><text:span text:style-name="T1">отступ­ления</text:span><text:span text:style-name="T2"> </text:span><text:span text:style-name="T1">от</text:span><text:span text:style-name="T2"> </text:span><text:span text:style-name="T1">закона</text:span><text:span text:style-name="T2"> (</text:span><text:span text:style-name="T1">требования</text:span><text:span text:style-name="T2"> </text:span><text:span text:style-name="T1">сознания</text:span><text:span text:style-name="T2">). </text:span><text:span text:style-name="T1">Но</text:span><text:span text:style-name="T2"> </text:span><text:span text:style-name="T1">кто</text:span><text:span text:style-name="T2"> </text:span><text:span text:style-name="T1">же</text:span><text:span text:style-name="T2"> </text:span><text:span text:style-name="T1">из</text:span><text:span text:style-name="T2"> </text:span><text:span text:style-name="T1">вас без</text:span><text:span text:style-name="T2"> </text:span><text:span text:style-name="T1">отступлений</text:span><text:span text:style-name="T2">?</text:span></text:p>
      <text:p text:style-name="P5"><text:span text:style-name="T1">Они</text:span><text:span text:style-name="T2"> </text:span><text:span text:style-name="T1">ничего</text:span><text:span text:style-name="T2"> </text:span><text:span text:style-name="T1">не</text:span><text:span text:style-name="T2"> </text:span><text:span text:style-name="T1">могли</text:span><text:span text:style-name="T2"> </text:span><text:span text:style-name="T1">возразить</text:span><text:span text:style-name="T2"> </text:span><text:span text:style-name="T1">ему</text:span><text:span text:style-name="T2"> </text:span><text:span text:style-name="T1">и</text:span><text:span text:style-name="T2"> </text:span><text:span text:style-name="T1">разошлись</text:span><text:span text:style-name="T2">.</text:span></text:p>
      <text:p text:style-name="P5"><text:span text:style-name="T1">Иисус</text:span><text:span text:style-name="T2"> </text:span><text:span text:style-name="T1">сказал</text:span><text:span text:style-name="T2"> </text:span><text:span text:style-name="T1">женщине</text:span><text:span text:style-name="T2">: </text:span><text:span text:style-name="T1">оставь</text:span><text:span text:style-name="T2"> </text:span><text:span text:style-name="T1">такое</text:span><text:span text:style-name="T2"> </text:span><text:span text:style-name="T1">поведение</text:span><text:span text:style-name="T2">, </text:span><text:span text:style-name="T1">ибо это</text:span><text:span text:style-name="T2"> </text:span><text:span text:style-name="T1">нарушает</text:span><text:span text:style-name="T2"> </text:span><text:span text:style-name="T1">твое</text:span><text:span text:style-name="T2"> </text:span><text:soft-page-break/><text:span text:style-name="T1">благо</text:span><text:span text:style-name="T2"> </text:span><text:span text:style-name="T1">и</text:span><text:span text:style-name="T2"> </text:span><text:span text:style-name="T1">благо</text:span><text:span text:style-name="T2"> </text:span><text:span text:style-name="T1">других</text:span><text:span text:style-name="T2"> </text:span><text:span text:style-name="T1">людей</text:span><text:span text:style-name="T2">.</text:span></text:p>
      <text:p text:style-name="P5"><text:span text:style-name="T1">«Не</text:span><text:span text:style-name="T2"> </text:span><text:span text:style-name="T1">судите</text:span><text:span text:style-name="T2"> </text:span><text:span text:style-name="T1">и</text:span><text:span text:style-name="T2"> </text:span><text:span text:style-name="T1">не</text:span><text:span text:style-name="T2"> </text:span><text:span text:style-name="T1">будете</text:span><text:span text:style-name="T2"> </text:span><text:span text:style-name="T1">судимы</text:span><text:span text:style-name="T2">, </text:span><text:span text:style-name="T1">не</text:span><text:span text:style-name="T2"> </text:span><text:span text:style-name="T1">осуждайте</text:span><text:span text:style-name="T2"> </text:span><text:span text:style-name="T1">и</text:span><text:span text:style-name="T2"> </text:span><text:span text:style-name="T1">не</text:span><text:span text:style-name="T2"> </text:span><text:span text:style-name="T1">бу­дете</text:span><text:span text:style-name="T2"> </text:span><text:span text:style-name="T1">осуждены</text:span><text:span text:style-name="T2">, </text:span><text:span text:style-name="T1">прощайте</text:span><text:span text:style-name="T2"> </text:span><text:span text:style-name="T1">и</text:span><text:span text:style-name="T2"> </text:span><text:span text:style-name="T1">прощены</text:span><text:span text:style-name="T2"> </text:span><text:span text:style-name="T1">будете</text:span><text:span text:style-name="T2">. </text:span><text:span text:style-name="T1">Что</text:span><text:span text:style-name="T2"> </text:span><text:span text:style-name="T1">ты</text:span><text:span text:style-name="T2"> </text:span><text:span text:style-name="T1">смот­ришь</text:span><text:span text:style-name="T2"> </text:span><text:span text:style-name="T1">на</text:span><text:span text:style-name="T2"> </text:span><text:span text:style-name="T1">сучок</text:span><text:span text:style-name="T2"> </text:span><text:span text:style-name="T1">в</text:span><text:span text:style-name="T2"> </text:span><text:span text:style-name="T1">глазе</text:span><text:span text:style-name="T2"> </text:span><text:span text:style-name="T1">брата</text:span><text:span text:style-name="T2"> </text:span><text:span text:style-name="T1">твоего</text:span><text:span text:style-name="T2">, </text:span><text:span text:style-name="T1">а</text:span><text:span text:style-name="T2"> </text:span><text:span text:style-name="T1">бревна</text:span><text:span text:style-name="T2"> </text:span><text:span text:style-name="T1">в</text:span><text:span text:style-name="T2"> </text:span><text:span text:style-name="T1">твоем</text:span><text:span text:style-name="T2"> </text:span><text:span text:style-name="T1">гла­зу</text:span><text:span text:style-name="T2"> </text:span><text:span text:style-name="T1">не</text:span><text:span text:style-name="T2"> </text:span><text:span text:style-name="T1">чувствуешь»</text:span><text:span text:style-name="T2">.</text:span></text:p>
      <text:p text:style-name="P5"><text:span text:style-name="T1">«Или</text:span><text:span text:style-name="T2">, </text:span><text:span text:style-name="T1">как</text:span><text:span text:style-name="T2"> </text:span><text:span text:style-name="T1">можешь</text:span><text:span text:style-name="T2"> </text:span><text:span text:style-name="T1">сказать</text:span><text:span text:style-name="T2"> </text:span><text:span text:style-name="T1">брату</text:span><text:span text:style-name="T2"> </text:span><text:span text:style-name="T1">своему</text:span><text:span text:style-name="T2">: </text:span><text:span text:style-name="T1">«брат</text:span><text:span text:style-name="T2">! </text:span><text:span text:style-name="T1">дай</text:span><text:span text:style-name="T2"> </text:span><text:span text:style-name="T1">я выну</text:span><text:span text:style-name="T2"> </text:span><text:span text:style-name="T1">сучок</text:span><text:span text:style-name="T2"> </text:span><text:span text:style-name="T1">из</text:span><text:span text:style-name="T2"> </text:span><text:span text:style-name="T1">глаза</text:span><text:span text:style-name="T2"> </text:span><text:span text:style-name="T1">твоего»</text:span><text:span text:style-name="T2">, </text:span><text:span text:style-name="T1">когда</text:span><text:span text:style-name="T2"> </text:span><text:span text:style-name="T1">сам</text:span><text:span text:style-name="T2"> </text:span><text:span text:style-name="T1">не</text:span><text:span text:style-name="T2"> </text:span><text:span text:style-name="T1">видишь</text:span><text:span text:style-name="T2"> </text:span><text:span text:style-name="T1">бревна</text:span><text:span text:style-name="T2"> </text:span><text:span text:style-name="T1">в твоем</text:span><text:span text:style-name="T2"> </text:span><text:span text:style-name="T1">глазе</text:span><text:span text:style-name="T2">? </text:span><text:span text:style-name="T1">Лицемер</text:span><text:span text:style-name="T2">! </text:span><text:span text:style-name="T1">вынь</text:span><text:span text:style-name="T2"> </text:span><text:span text:style-name="T1">прежде</text:span><text:span text:style-name="T2"> </text:span><text:span text:style-name="T1">бревно</text:span><text:span text:style-name="T2"> </text:span><text:span text:style-name="T1">из</text:span><text:span text:style-name="T2"> </text:span><text:span text:style-name="T1">твоего</text:span><text:span text:style-name="T2"> </text:span><text:span text:style-name="T1">гла­за</text:span><text:span text:style-name="T2"> </text:span><text:span text:style-name="T1">и</text:span><text:span text:style-name="T2"> </text:span><text:span text:style-name="T1">тогда</text:span><text:span text:style-name="T2"> </text:span><text:span text:style-name="T1">увидишь</text:span><text:span text:style-name="T2">, </text:span><text:span text:style-name="T1">как</text:span><text:span text:style-name="T2"> </text:span><text:span text:style-name="T1">вынуть</text:span><text:span text:style-name="T2"> </text:span><text:span text:style-name="T1">сучок</text:span><text:span text:style-name="T2"> </text:span><text:span text:style-name="T1">из</text:span><text:span text:style-name="T2"> </text:span><text:span text:style-name="T1">глаза</text:span><text:span text:style-name="T2"> </text:span><text:span text:style-name="T1">брата</text:span><text:span text:style-name="T2"> </text:span><text:span text:style-name="T1">твоего»</text:span><text:span text:style-name="T2">. (</text:span><text:span text:style-name="T1">Лук</text:span><text:span text:style-name="T2">. </text:span><text:span text:style-name="T7">VI</text:span><text:span text:style-name="T2">, 37, 41, 42).</text:span></text:p>
      <text:p text:style-name="P5"><text:span text:style-name="T1">Иисус</text:span><text:span text:style-name="T2"> </text:span><text:span text:style-name="T1">еще</text:span><text:span text:style-name="T2"> </text:span><text:span text:style-name="T1">говорит</text:span><text:span text:style-name="T2">: </text:span><text:span text:style-name="T1">не</text:span><text:span text:style-name="T2"> </text:span><text:span text:style-name="T1">накапливайте</text:span><text:span text:style-name="T2"> </text:span><text:span text:style-name="T1">себе</text:span><text:span text:style-name="T2"> </text:span><text:span text:style-name="T1">материальных средств</text:span><text:span text:style-name="T2"> </text:span><text:span text:style-name="T1">—</text:span><text:span text:style-name="T2"> </text:span><text:span text:style-name="T1">богатства</text:span><text:span text:style-name="T2">, </text:span><text:span text:style-name="T1">которое</text:span><text:span text:style-name="T2"> </text:span><text:span text:style-name="T1">приходится</text:span><text:span text:style-name="T2"> </text:span><text:span text:style-name="T1">охранять</text:span><text:span text:style-name="T2"> </text:span><text:span text:style-name="T1">от</text:span><text:span text:style-name="T2"> </text:span><text:span text:style-name="T1">пор­чи</text:span><text:span text:style-name="T2"> </text:span><text:span text:style-name="T1">и</text:span><text:span text:style-name="T2"> </text:span><text:span text:style-name="T1">расхищения</text:span><text:span text:style-name="T2">, </text:span><text:span text:style-name="T1">ибо</text:span><text:span text:style-name="T2">, </text:span><text:span text:style-name="T1">накапливая</text:span><text:span text:style-name="T2"> </text:span><text:span text:style-name="T1">средства</text:span><text:span text:style-name="T2">, </text:span><text:span text:style-name="T1">вы</text:span><text:span text:style-name="T2"> </text:span><text:span text:style-name="T1">вызываете воровство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лишаете</text:span><text:span text:style-name="T2"> </text:span><text:span text:style-name="T1">других</text:span><text:span text:style-name="T2"> </text:span><text:span text:style-name="T1">в</text:span><text:span text:style-name="T2"> </text:span><text:span text:style-name="T1">настоящее</text:span><text:span text:style-name="T2"> </text:span><text:span text:style-name="T1">время средств</text:span><text:span text:style-name="T2"> </text:span><text:span text:style-name="T1">к</text:span><text:span text:style-name="T2"> </text:span><text:span text:style-name="T1">существованию</text:span><text:span text:style-name="T2">, </text:span><text:span text:style-name="T1">и</text:span><text:span text:style-name="T2"> </text:span><text:span text:style-name="T1">вы</text:span><text:span text:style-name="T2"> </text:span><text:span text:style-name="T1">вынуждены</text:span><text:span text:style-name="T2"> </text:span><text:span text:style-name="T1">будете</text:span><text:span text:style-name="T2"> </text:span><text:span text:style-name="T1">все</text:span><text:span text:style-name="T2"> </text:span><text:span text:style-name="T1">свое внимание</text:span><text:span text:style-name="T2"> </text:span><text:span text:style-name="T1">отдавать</text:span><text:span text:style-name="T2"> </text:span><text:span text:style-name="T1">борьбе</text:span><text:span text:style-name="T2"> </text:span><text:span text:style-name="T1">с</text:span><text:span text:style-name="T2"> </text:span><text:span text:style-name="T1">людьми</text:span><text:span text:style-name="T2"> </text:span><text:span text:style-name="T1">и</text:span><text:span text:style-name="T2"> </text:span><text:span text:style-name="T1">охранению</text:span><text:span text:style-name="T2"> </text:span><text:span text:style-name="T1">вашего имущества</text:span><text:span text:style-name="T2">. </text:span><text:span text:style-name="T1">Поэтому</text:span><text:span text:style-name="T2"> </text:span><text:span text:style-name="T1">оно</text:span><text:span text:style-name="T2"> </text:span><text:span text:style-name="T1">не</text:span><text:span text:style-name="T2"> </text:span><text:span text:style-name="T1">только</text:span><text:span text:style-name="T2"> </text:span><text:span text:style-name="T1">не</text:span><text:span text:style-name="T2"> </text:span><text:span text:style-name="T1">увеличивает</text:span><text:span text:style-name="T2"> </text:span><text:span text:style-name="T1">ваше благо</text:span><text:span text:style-name="T2">, </text:span><text:span text:style-name="T1">но</text:span><text:span text:style-name="T2">, </text:span><text:span text:style-name="T1">наоборот</text:span><text:span text:style-name="T2">, </text:span><text:span text:style-name="T1">приносит</text:span><text:span text:style-name="T2"> </text:span><text:span text:style-name="T1">вам</text:span><text:span text:style-name="T2"> </text:span><text:span text:style-name="T1">страдания</text:span><text:span text:style-name="T2">.</text:span></text:p>
      <text:p text:style-name="P5"><text:span text:style-name="T1">Поймите</text:span><text:span text:style-name="T2">, </text:span><text:span text:style-name="T1">что</text:span><text:span text:style-name="T2"> </text:span><text:span text:style-name="T1">настоящее</text:span><text:span text:style-name="T2"> </text:span><text:span text:style-name="T1">благо</text:span><text:span text:style-name="T2"> </text:span><text:span text:style-name="T1">не</text:span><text:span text:style-name="T2"> </text:span><text:span text:style-name="T1">от</text:span><text:span text:style-name="T2"> </text:span><text:span text:style-name="T1">избытка</text:span><text:span text:style-name="T2"> </text:span><text:span text:style-name="T1">матери­альных</text:span><text:span text:style-name="T2"> </text:span><text:span text:style-name="T1">средств</text:span><text:span text:style-name="T2">, </text:span><text:span text:style-name="T1">а</text:span><text:span text:style-name="T2"> </text:span><text:span text:style-name="T1">от</text:span><text:span text:style-name="T2"> </text:span><text:span text:style-name="T1">все</text:span><text:span text:style-name="T2"> </text:span><text:span text:style-name="T1">большего</text:span><text:span text:style-name="T2"> </text:span><text:span text:style-name="T1">подчинения</text:span><text:span text:style-name="T2"> </text:span><text:span text:style-name="T1">разумному сознанию</text:span><text:span text:style-name="T2">.</text:span></text:p>
      <text:p text:style-name="P5"><text:span text:style-name="T1">Вот</text:span><text:span text:style-name="T2"> </text:span><text:span text:style-name="T1">этой</text:span><text:span text:style-name="T2"> </text:span><text:span text:style-name="T1">области</text:span><text:span text:style-name="T2"> </text:span><text:span text:style-name="T1">отдавайте</text:span><text:span text:style-name="T2"> </text:span><text:span text:style-name="T1">все</text:span><text:span text:style-name="T2"> </text:span><text:span text:style-name="T1">свое</text:span><text:span text:style-name="T2"> </text:span><text:span text:style-name="T1">внимание</text:span><text:span text:style-name="T2">. </text:span><text:span text:style-name="T1">Тут</text:span><text:span text:style-name="T2"> </text:span><text:span text:style-name="T1">вы действительно</text:span><text:span text:style-name="T2"> </text:span><text:span text:style-name="T1">найдете</text:span><text:span text:style-name="T2"> </text:span><text:span text:style-name="T1">благо</text:span><text:span text:style-name="T2">, </text:span><text:span text:style-name="T1">которое</text:span><text:span text:style-name="T2"> </text:span><text:span text:style-name="T1">никакие</text:span><text:span text:style-name="T2"> </text:span><text:span text:style-name="T1">внешние причины</text:span><text:span text:style-name="T2"> </text:span><text:span text:style-name="T1">не</text:span><text:span text:style-name="T2"> </text:span><text:span text:style-name="T1">могут</text:span><text:span text:style-name="T2"> </text:span><text:span text:style-name="T1">нарушить</text:span><text:span text:style-name="T2">.</text:span></text:p>
      <text:p text:style-name="P5"><text:span text:style-name="T1">Иисус</text:span><text:span text:style-name="T2"> </text:span><text:span text:style-name="T1">говорит</text:span><text:span text:style-name="T2">: </text:span><text:span text:style-name="T1">ваше</text:span><text:span text:style-name="T2"> </text:span><text:span text:style-name="T1">мнение</text:span><text:span text:style-name="T2">, </text:span><text:span text:style-name="T1">что</text:span><text:span text:style-name="T2"> </text:span><text:span text:style-name="T1">можно</text:span><text:span text:style-name="T2"> </text:span><text:span text:style-name="T1">быть</text:span><text:span text:style-name="T2"> </text:span><text:span text:style-name="T1">богатым</text:span><text:span text:style-name="T2"> </text:span><text:span text:style-name="T1">и правдивым</text:span><text:span text:style-name="T2"> </text:span><text:span text:style-name="T1">—</text:span><text:span text:style-name="T2"> </text:span><text:span text:style-name="T1">неправильно</text:span><text:span text:style-name="T2">. </text:span><text:span text:style-name="T1">Богатство</text:span><text:span text:style-name="T2"> </text:span><text:span text:style-name="T1">всегда</text:span><text:span text:style-name="T2"> </text:span><text:span text:style-name="T1">добывается отступлением</text:span><text:span text:style-name="T2"> </text:span><text:span text:style-name="T1">от</text:span><text:span text:style-name="T2"> </text:span><text:span text:style-name="T1">указания</text:span><text:span text:style-name="T2"> </text:span><text:span text:style-name="T1">сознания</text:span><text:span text:style-name="T2">, </text:span><text:span text:style-name="T1">от</text:span><text:span text:style-name="T2"> </text:span><text:span text:style-name="T1">требования</text:span><text:span text:style-name="T2"> </text:span><text:span text:style-name="T1">любви</text:span><text:span text:style-name="T2">.</text:span></text:p>
      <text:p text:style-name="P5"><text:span text:style-name="T1">Личным</text:span><text:span text:style-name="T2"> </text:span><text:span text:style-name="T1">трудом</text:span><text:span text:style-name="T2"> </text:span><text:span text:style-name="T1">не</text:span><text:span text:style-name="T2"> </text:span><text:span text:style-name="T1">накапливается</text:span><text:span text:style-name="T2"> </text:span><text:span text:style-name="T1">богатство</text:span><text:span text:style-name="T2">, </text:span><text:span text:style-name="T1">а</text:span><text:span text:style-name="T2"> </text:span><text:span text:style-name="T1">только эксплуатацией</text:span><text:span text:style-name="T2"> </text:span><text:span text:style-name="T1">чужого</text:span><text:span text:style-name="T2"> </text:span><text:span text:style-name="T1">труда</text:span><text:span text:style-name="T2"> </text:span><text:span text:style-name="T1">или</text:span><text:span text:style-name="T2"> </text:span><text:span text:style-name="T1">путем</text:span><text:span text:style-name="T2"> </text:span><text:span text:style-name="T1">обмана</text:span><text:span text:style-name="T2">. </text:span><text:span text:style-name="T1">Если</text:span><text:span text:style-name="T2"> </text:span><text:span text:style-name="T1">у тебя</text:span><text:span text:style-name="T2"> </text:span><text:span text:style-name="T1">есть</text:span><text:span text:style-name="T2"> </text:span><text:span text:style-name="T1">много</text:span><text:span text:style-name="T2"> </text:span><text:span text:style-name="T1">материальных</text:span><text:span text:style-name="T2"> </text:span><text:span text:style-name="T1">средств</text:span><text:span text:style-name="T2">, </text:span><text:span text:style-name="T1">значит</text:span><text:span text:style-name="T2">, </text:span><text:span text:style-name="T1">ты</text:span><text:span text:style-name="T2"> </text:span><text:span text:style-name="T1">поль­зуешься</text:span><text:span text:style-name="T2"> </text:span><text:span text:style-name="T1">чьим</text:span><text:span text:style-name="T2">-</text:span><text:span text:style-name="T1">то</text:span><text:span text:style-name="T2"> </text:span><text:span text:style-name="T1">трудом</text:span><text:span text:style-name="T2">. </text:span><text:span text:style-name="T1">Кто</text:span><text:span text:style-name="T2">-</text:span><text:span text:style-name="T1">то</text:span><text:span text:style-name="T2"> </text:span><text:span text:style-name="T1">остается</text:span><text:span text:style-name="T2"> </text:span><text:span text:style-name="T1">обобранным</text:span><text:span text:style-name="T2">, </text:span><text:span text:style-name="T1">в нужде</text:span><text:span text:style-name="T2">.</text:span></text:p>
      <text:p text:style-name="P5"><text:span text:style-name="T1">Если</text:span><text:span text:style-name="T2"> </text:span><text:span text:style-name="T1">бы</text:span><text:span text:style-name="T2"> </text:span><text:span text:style-name="T1">человек</text:span><text:span text:style-name="T2"> </text:span><text:span text:style-name="T1">даже</text:span><text:span text:style-name="T2"> </text:span><text:span text:style-name="T1">личным</text:span><text:span text:style-name="T2"> </text:span><text:span text:style-name="T1">трудом</text:span><text:span text:style-name="T2"> </text:span><text:span text:style-name="T1">добыл</text:span><text:span text:style-name="T2"> </text:span><text:span text:style-name="T1">много</text:span><text:span text:style-name="T2"> </text:span><text:span text:style-name="T1">ма­териальных</text:span><text:span text:style-name="T2"> </text:span><text:span text:style-name="T1">средств</text:span><text:span text:style-name="T2">, </text:span><text:span text:style-name="T1">то</text:span><text:span text:style-name="T2"> </text:span><text:span text:style-name="T1">всегда</text:span><text:span text:style-name="T2"> </text:span><text:span text:style-name="T1">есть</text:span><text:span text:style-name="T2"> </text:span><text:span text:style-name="T1">нуждающиеся</text:span><text:span text:style-name="T2"> </text:span><text:span text:style-name="T1">и</text:span><text:span text:style-name="T2"> </text:span><text:span text:style-name="T1">чело­век</text:span><text:span text:style-name="T2">, </text:span><text:span text:style-name="T1">следующий</text:span><text:span text:style-name="T2"> </text:span><text:span text:style-name="T1">указаниям</text:span><text:span text:style-name="T2"> </text:span><text:span text:style-name="T1">сознания</text:span><text:span text:style-name="T2"> </text:span><text:span text:style-name="T1">и</text:span><text:span text:style-name="T2"> </text:span><text:span text:style-name="T1">чувству</text:span><text:span text:style-name="T2"> </text:span><text:span text:style-name="T1">любви</text:span><text:span text:style-name="T2">, </text:span><text:span text:style-name="T1">не будет</text:span><text:span text:style-name="T2"> </text:span><text:span text:style-name="T1">удерживать</text:span><text:span text:style-name="T2"> </text:span><text:span text:style-name="T1">себе</text:span><text:span text:style-name="T2"> </text:span><text:span text:style-name="T1">то</text:span><text:span text:style-name="T2">, </text:span><text:span text:style-name="T1">без</text:span><text:span text:style-name="T2"> </text:span><text:span text:style-name="T1">чего</text:span><text:span text:style-name="T2"> </text:span><text:span text:style-name="T1">он</text:span><text:span text:style-name="T2"> </text:span><text:span text:style-name="T1">может</text:span><text:span text:style-name="T2"> </text:span><text:span text:style-name="T1">обойтись</text:span><text:span text:style-name="T2">, </text:span><text:span text:style-name="T1">а отдает</text:span><text:span text:style-name="T2"> </text:span><text:span text:style-name="T1">тому</text:span><text:span text:style-name="T2">, </text:span><text:span text:style-name="T1">кому</text:span><text:span text:style-name="T2"> </text:span><text:span text:style-name="T1">это</text:span><text:span text:style-name="T2"> </text:span><text:span text:style-name="T1">нужнее</text:span><text:span text:style-name="T2">.</text:span></text:p>
      <text:p text:style-name="P5"><text:span text:style-name="T1">Поэтому</text:span><text:span text:style-name="T2"> </text:span><text:span text:style-name="T1">считать</text:span><text:span text:style-name="T2">, </text:span><text:span text:style-name="T1">что</text:span><text:span text:style-name="T2"> </text:span><text:span text:style-name="T1">человек</text:span><text:span text:style-name="T2"> </text:span><text:span text:style-name="T1">богатый</text:span><text:span text:style-name="T2"> </text:span><text:span text:style-name="T1">и</text:span><text:span text:style-name="T2"> </text:span><text:span text:style-name="T1">праведный (в «Царствии</text:span><text:span text:style-name="T2"> </text:span><text:span text:style-name="T1">Божием»</text:span><text:span text:style-name="T2">), </text:span><text:span text:style-name="T1">т</text:span><text:span text:style-name="T2">. </text:span><text:span text:style-name="T1">е</text:span><text:span text:style-name="T2">. </text:span><text:span text:style-name="T1">живущий</text:span><text:span text:style-name="T2"> </text:span><text:span text:style-name="T1">по</text:span><text:span text:style-name="T2"> </text:span><text:span text:style-name="T1">указанию сознания</text:span><text:span text:style-name="T2"> </text:span><text:span text:style-name="T1">—</text:span><text:span text:style-name="T2"> </text:span><text:span text:style-name="T1">немыслимо</text:span><text:span text:style-name="T2">. </text:span><text:span text:style-name="T1">Одно</text:span><text:span text:style-name="T2"> </text:span><text:span text:style-name="T1">совершенно</text:span><text:span text:style-name="T2"> </text:span><text:span text:style-name="T1">противоречит</text:span><text:span text:style-name="T2"> </text:span><text:span text:style-name="T1">другому.</text:span></text:p>
      <text:p text:style-name="P5"><text:span text:style-name="T1">Может</text:span><text:span text:style-name="T2"> </text:span><text:span text:style-name="T1">ли</text:span><text:span text:style-name="T2"> </text:span><text:span text:style-name="T1">верблюд</text:span><text:span text:style-name="T2"> </text:span><text:span text:style-name="T1">пройти</text:span><text:span text:style-name="T2"> </text:span><text:span text:style-name="T1">через</text:span><text:span text:style-name="T2"> </text:span><text:span text:style-name="T1">ушко</text:span><text:span text:style-name="T2"> </text:span><text:span text:style-name="T1">иголки</text:span><text:span text:style-name="T2">?</text:span></text:p>
      <text:p text:style-name="P5"><text:span text:style-name="T1">Может</text:span><text:span text:style-name="T2"> </text:span><text:span text:style-name="T1">ли</text:span><text:span text:style-name="T2"> </text:span><text:span text:style-name="T1">человек</text:span><text:span text:style-name="T2"> </text:span><text:span text:style-name="T1">быть</text:span><text:span text:style-name="T2"> </text:span><text:span text:style-name="T1">богат</text:span><text:span text:style-name="T2"> </text:span><text:span text:style-name="T1">и</text:span><text:span text:style-name="T2"> </text:span><text:span text:style-name="T1">следовать</text:span><text:span text:style-name="T2"> </text:span><text:span text:style-name="T1">требованиям</text:span><text:span text:style-name="T2"> </text:span><text:span text:style-name="T1">сознания</text:span><text:span text:style-name="T2">? </text:span><text:span text:style-name="T1">Одно</text:span><text:span text:style-name="T2"> </text:span><text:span text:style-name="T1">исключает</text:span><text:span text:style-name="T2"> </text:span><text:span text:style-name="T1">другое</text:span><text:span text:style-name="T2">. </text:span><text:span text:style-name="T1">Богатство</text:span><text:span text:style-name="T2"> </text:span><text:span text:style-name="T1">человека это</text:span><text:span text:style-name="T2"> </text:span><text:span text:style-name="T1">доказательство</text:span><text:span text:style-name="T2"> </text:span><text:span text:style-name="T1">преступности</text:span><text:span text:style-name="T2"> </text:span><text:span text:style-name="T1">—</text:span><text:span text:style-name="T2"> </text:span><text:span text:style-name="T1">жизни</text:span><text:span text:style-name="T2"> </text:span><text:span text:style-name="T1">против</text:span><text:span text:style-name="T2"> </text:span><text:span text:style-name="T1">требований</text:span><text:span text:style-name="T2"> </text:span><text:span text:style-name="T1">разумного</text:span><text:span text:style-name="T2"> </text:span><text:span text:style-name="T1">сознания</text:span><text:span text:style-name="T2">.</text:span></text:p>
      <text:p text:style-name="P5"><text:span text:style-name="T1">«Не</text:span><text:span text:style-name="T2"> </text:span><text:span text:style-name="T1">собирайте</text:span><text:span text:style-name="T2"> </text:span><text:span text:style-name="T1">себе</text:span><text:span text:style-name="T2"> </text:span><text:span text:style-name="T1">сокровищ</text:span><text:span text:style-name="T2"> </text:span><text:span text:style-name="T1">на</text:span><text:span text:style-name="T2"> </text:span><text:span text:style-name="T1">земле</text:span><text:span text:style-name="T2">, </text:span><text:span text:style-name="T1">где</text:span><text:span text:style-name="T2"> </text:span><text:span text:style-name="T1">моль</text:span><text:span text:style-name="T2"> </text:span><text:span text:style-name="T1">и ржа истребляет</text:span><text:span text:style-name="T2"> </text:span><text:span text:style-name="T1">и</text:span><text:span text:style-name="T2"> </text:span><text:span text:style-name="T1">где</text:span><text:span text:style-name="T2"> </text:span><text:span text:style-name="T1">воры</text:span><text:span text:style-name="T2"> </text:span><text:span text:style-name="T1">подкапывают</text:span><text:span text:style-name="T2"> </text:span><text:span text:style-name="T1">и</text:span><text:span text:style-name="T2"> </text:span><text:span text:style-name="T1">крадут</text:span><text:span text:style-name="T2">: </text:span><text:span text:style-name="T1">но</text:span><text:span text:style-name="T2"> </text:span><text:span text:style-name="T1">собирай</text:span><text:span text:style-name="T2">, </text:span><text:span text:style-name="T1">те</text:span><text:span text:style-name="T2"> </text:span><text:span text:style-name="T1">себе</text:span><text:span text:style-name="T2"> </text:span><text:span text:style-name="T1">сокровища</text:span><text:span text:style-name="T2"> </text:span><text:span text:style-name="T1">на</text:span><text:span text:style-name="T2"> </text:span><text:span text:style-name="T1">небе</text:span><text:span text:style-name="T2">, </text:span><text:span text:style-name="T1">где</text:span><text:span text:style-name="T2"> </text:span><text:span text:style-name="T1">ни</text:span><text:span text:style-name="T2"> </text:span><text:span text:style-name="T1">моль</text:span><text:span text:style-name="T2">, </text:span><text:span text:style-name="T1">ни</text:span><text:span text:style-name="T2"> </text:span><text:span text:style-name="T1">ржа</text:span><text:span text:style-name="T2"> </text:span><text:span text:style-name="T1">не</text:span><text:span text:style-name="T2"> </text:span><text:span text:style-name="T1">истребляют</text:span><text:span text:style-name="T2"> </text:span><text:span text:style-name="T1">и</text:span><text:span text:style-name="T2"> </text:span><text:span text:style-name="T1">где</text:span><text:span text:style-name="T2"> </text:span><text:span text:style-name="T1">воры</text:span><text:span text:style-name="T2"> </text:span><text:span text:style-name="T1">не</text:span><text:span text:style-name="T2"> </text:span><text:span text:style-name="T1">подкапывают</text:span><text:span text:style-name="T2"> </text:span><text:span text:style-name="T1">и</text:span><text:span text:style-name="T2"> </text:span><text:span text:style-name="T1">не</text:span><text:span text:style-name="T2"> </text:span><text:span text:style-name="T1">крадут</text:span><text:span text:style-name="T2">; </text:span><text:span text:style-name="T1">ибо</text:span><text:span text:style-name="T2"> </text:span><text:span text:style-name="T1">где</text:span><text:span text:style-name="T2"> </text:span><text:span text:style-name="T1">сокровище</text:span><text:span text:style-name="T2"> </text:span><text:span text:style-name="T1">ваше</text:span><text:span text:style-name="T2">, </text:span><text:span text:style-name="T1">там</text:span><text:span text:style-name="T2"> </text:span><text:span text:style-name="T1">будет</text:span><text:span text:style-name="T2"> </text:span><text:span text:style-name="T1">и</text:span><text:span text:style-name="T2"> </text:span><text:span text:style-name="T1">сердце</text:span><text:span text:style-name="T2"> </text:span><text:span text:style-name="T1">ваше»</text:span><text:span text:style-name="T2">. (</text:span><text:span text:style-name="T1">Мф</text:span><text:span text:style-name="T2">. </text:span><text:span text:style-name="T7">VI</text:span><text:span text:style-name="T2">, 19</text:span><text:span text:style-name="T1">—</text:span><text:span text:style-name="T2">21)</text:span></text:p>
      <text:p text:style-name="P5"><text:span text:style-name="T1">«И</text:span><text:span text:style-name="T2"> </text:span><text:span text:style-name="T1">спросил</text:span><text:span text:style-name="T2"> </text:span><text:span text:style-name="T1">Его</text:span><text:span text:style-name="T2"> </text:span><text:span text:style-name="T1">некто</text:span><text:span text:style-name="T2"> </text:span><text:span text:style-name="T1">из</text:span><text:span text:style-name="T2"> </text:span><text:span text:style-name="T1">начальствующих</text:span><text:span text:style-name="T2">: </text:span><text:span text:style-name="T1">Учитель благий</text:span><text:span text:style-name="T2">! </text:span><text:span text:style-name="T1">что</text:span><text:span text:style-name="T2"> </text:span><text:span text:style-name="T1">мне</text:span><text:span text:style-name="T2"> </text:span><text:span text:style-name="T1">делать</text:span><text:span text:style-name="T2">, </text:span><text:span text:style-name="T1">чтобы</text:span><text:span text:style-name="T2"> </text:span><text:span text:style-name="T1">наследовать</text:span><text:span text:style-name="T2"> </text:span><text:span text:style-name="T1">жизнь</text:span><text:span text:style-name="T2"> </text:span><text:span text:style-name="T1">вечную</text:span><text:span text:style-name="T2">?</text:span></text:p>
      <text:p text:style-name="P5"><text:span text:style-name="T1">Иисус</text:span><text:span text:style-name="T2"> </text:span><text:span text:style-name="T1">сказал</text:span><text:span text:style-name="T2"> </text:span><text:span text:style-name="T1">ему</text:span><text:span text:style-name="T2">: </text:span><text:span text:style-name="T1">что</text:span><text:span text:style-name="T2"> </text:span><text:span text:style-name="T1">ты</text:span><text:span text:style-name="T2"> </text:span><text:span text:style-name="T1">называешь</text:span><text:span text:style-name="T2"> </text:span><text:span text:style-name="T1">Меня</text:span><text:span text:style-name="T2"> </text:span><text:span text:style-name="T1">благим?</text:span><text:span text:style-name="T2"> </text:span><text:span text:style-name="T1">Никто</text:span><text:span text:style-name="T2"> </text:span><text:span text:style-name="T1">не</text:span><text:span text:style-name="T2"> </text:span><text:span text:style-name="T1">благ</text:span><text:span text:style-name="T2">, </text:span><text:span text:style-name="T1">как</text:span><text:span text:style-name="T2"> </text:span><text:span text:style-name="T1">только</text:span><text:span text:style-name="T2"> </text:span><text:span text:style-name="T1">один</text:span><text:span text:style-name="T2"> </text:span><text:span text:style-name="T1">Бог</text:span><text:span text:style-name="T2">. </text:span><text:span text:style-name="T1">Знаешь</text:span><text:span text:style-name="T2"> </text:span><text:span text:style-name="T1">заповеди</text:span><text:span text:style-name="T2">?.. </text:span><text:span text:style-name="T1">Он</text:span><text:span text:style-name="T2"> </text:span><text:span text:style-name="T1">же</text:span><text:span text:style-name="T2"> </text:span><text:span text:style-name="T1">сказал</text:span><text:span text:style-name="T2">: </text:span><text:span text:style-name="T1">все</text:span><text:span text:style-name="T2"> </text:span><text:span text:style-name="T1">это</text:span><text:span text:style-name="T2"> </text:span><text:span text:style-name="T1">сохранил</text:span><text:span text:style-name="T2"> </text:span><text:span text:style-name="T1">я</text:span><text:span text:style-name="T2"> </text:span><text:span text:style-name="T1">от</text:span><text:span text:style-name="T2"> </text:span><text:span text:style-name="T1">юности</text:span><text:span text:style-name="T2"> </text:span><text:span text:style-name="T1">моей</text:span><text:span text:style-name="T2">. </text:span><text:span text:style-name="T1">Услы­шав</text:span><text:span text:style-name="T2"> </text:span><text:span text:style-name="T1">это</text:span><text:span text:style-name="T2">, </text:span><text:span text:style-name="T1">Иисус</text:span><text:span text:style-name="T2"> </text:span><text:span text:style-name="T1">сказал</text:span><text:span text:style-name="T2"> </text:span><text:span text:style-name="T1">ему</text:span><text:span text:style-name="T2">: </text:span><text:span text:style-name="T1">еще</text:span><text:span text:style-name="T2"> </text:span><text:span text:style-name="T1">одного</text:span><text:span text:style-name="T2"> </text:span><text:span text:style-name="T1">не</text:span><text:span text:style-name="T2"> </text:span><text:span text:style-name="T1">достает</text:span><text:span text:style-name="T2"> </text:span><text:span text:style-name="T1">тебе</text:span><text:span text:style-name="T2">: </text:span><text:span text:style-name="T1">все</text:span><text:span text:style-name="T2">, </text:span><text:soft-page-break/><text:span text:style-name="T1">что</text:span><text:span text:style-name="T2"> </text:span><text:span text:style-name="T1">имеешь</text:span><text:span text:style-name="T2">, </text:span><text:span text:style-name="T1">продай</text:span><text:span text:style-name="T2"> </text:span><text:span text:style-name="T1">и</text:span><text:span text:style-name="T2"> </text:span><text:span text:style-name="T1">раздай</text:span><text:span text:style-name="T2"> </text:span><text:span text:style-name="T1">нищим</text:span><text:span text:style-name="T2"> </text:span><text:span text:style-name="T1">и</text:span><text:span text:style-name="T2"> </text:span><text:span text:style-name="T1">будешь</text:span><text:span text:style-name="T2"> </text:span><text:span text:style-name="T1">иметь сокровище</text:span><text:span text:style-name="T2"> </text:span><text:span text:style-name="T1">на</text:span><text:span text:style-name="T2"> </text:span><text:span text:style-name="T1">небесах</text:span><text:span text:style-name="T2">; </text:span><text:span text:style-name="T1">и</text:span><text:span text:style-name="T2"> </text:span><text:span text:style-name="T1">приходи</text:span><text:span text:style-name="T2">, </text:span><text:span text:style-name="T1">следуй</text:span><text:span text:style-name="T2"> </text:span><text:span text:style-name="T1">за</text:span><text:span text:style-name="T2"> </text:span><text:span text:style-name="T1">Мною</text:span><text:span text:style-name="T2">. </text:span><text:span text:style-name="T1">Он</text:span><text:span text:style-name="T2"> </text:span><text:span text:style-name="T1">же</text:span><text:span text:style-name="T2">, </text:span><text:span text:style-name="T1">услышав</text:span><text:span text:style-name="T2"> </text:span><text:span text:style-name="T1">это</text:span><text:span text:style-name="T2">, </text:span><text:span text:style-name="T1">опечалился</text:span><text:span text:style-name="T2">, </text:span><text:span text:style-name="T1">потому</text:span><text:span text:style-name="T2"> </text:span><text:span text:style-name="T1">что</text:span><text:span text:style-name="T2"> </text:span><text:span text:style-name="T1">был</text:span><text:span text:style-name="T2"> </text:span><text:span text:style-name="T1">очень</text:span><text:span text:style-name="T2"> </text:span><text:span text:style-name="T1">богат</text:span><text:span text:style-name="T2">. </text:span><text:span text:style-name="T1">Иисус</text:span><text:span text:style-name="T2">, </text:span><text:span text:style-name="T1">видя</text:span><text:span text:style-name="T2">, </text:span><text:span text:style-name="T1">что</text:span><text:span text:style-name="T2"> </text:span><text:span text:style-name="T1">он</text:span><text:span text:style-name="T2"> </text:span><text:span text:style-name="T1">опечалился</text:span><text:span text:style-name="T2">, </text:span><text:span text:style-name="T1">сказал</text:span><text:span text:style-name="T2">: </text:span><text:span text:style-name="T1">как</text:span><text:span text:style-name="T2"> </text:span><text:span text:style-name="T1">трудно</text:span><text:span text:style-name="T2">, </text:span><text:span text:style-name="T1">имеющему</text:span><text:span text:style-name="T2"> </text:span><text:span text:style-name="T1">богатство</text:span><text:span text:style-name="T2">, </text:span><text:span text:style-name="T1">войти</text:span><text:span text:style-name="T2"> </text:span><text:span text:style-name="T1">в</text:span><text:span text:style-name="T2"> </text:span><text:span text:style-name="T1">Царствие</text:span><text:span text:style-name="T2"> </text:span><text:span text:style-name="T1">Божие»</text:span><text:span text:style-name="T2">. (</text:span><text:span text:style-name="T1">Лук</text:span><text:span text:style-name="T2">. </text:span><text:span text:style-name="T7">XVIII</text:span><text:span text:style-name="T2">, 18</text:span><text:span text:style-name="T1">—</text:span><text:span text:style-name="T2">24).</text:span></text:p>
      <text:p text:style-name="P5"><text:span text:style-name="T1">Кроме</text:span><text:span text:style-name="T2"> </text:span><text:span text:style-name="T1">этих</text:span><text:span text:style-name="T2"> </text:span><text:span text:style-name="T1">общих</text:span><text:span text:style-name="T2"> </text:span><text:span text:style-name="T1">правил</text:span><text:span text:style-name="T2">, </text:span><text:span text:style-name="T1">которые</text:span><text:span text:style-name="T2"> </text:span><text:span text:style-name="T1">уже</text:span><text:span text:style-name="T2"> </text:span><text:span text:style-name="T1">выработаны человеческим</text:span><text:span text:style-name="T2"> </text:span><text:span text:style-name="T1">сознанием</text:span><text:span text:style-name="T2"> </text:span><text:span text:style-name="T1">и</text:span><text:span text:style-name="T2"> </text:span><text:span text:style-name="T1">которым</text:span><text:span text:style-name="T2"> </text:span><text:span text:style-name="T1">для</text:span><text:span text:style-name="T2"> </text:span><text:span text:style-name="T1">блага</text:span><text:span text:style-name="T2"> </text:span><text:span text:style-name="T1">личного</text:span><text:span text:style-name="T2"> </text:span><text:span text:style-name="T1">и общего</text:span><text:span text:style-name="T2"> </text:span><text:span text:style-name="T1">надо</text:span><text:span text:style-name="T2"> </text:span><text:span text:style-name="T1">следовать</text:span><text:span text:style-name="T2">,</text:span><text:span text:style-name="T1">—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поступках</text:span><text:span text:style-name="T2"> </text:span><text:span text:style-name="T1">жизни</text:span><text:span text:style-name="T2"> </text:span><text:span text:style-name="T1">надо руководствоваться</text:span><text:span text:style-name="T2"> </text:span><text:span text:style-name="T1">правилом</text:span><text:span text:style-name="T2">: </text:span><text:span text:style-name="T1">поступать</text:span><text:span text:style-name="T2"> </text:span><text:span text:style-name="T1">с</text:span><text:span text:style-name="T2"> </text:span><text:span text:style-name="T1">другими</text:span><text:span text:style-name="T2"> </text:span><text:span text:style-name="T1">так</text:span><text:span text:style-name="T2">, к</text:span><text:span text:style-name="T1">ак</text:span><text:span text:style-name="T2"> </text:span><text:span text:style-name="T1">хочешь</text:span><text:span text:style-name="T2">, </text:span><text:span text:style-name="T1">чтобы</text:span><text:span text:style-name="T2"> </text:span><text:span text:style-name="T1">поступали</text:span><text:span text:style-name="T2"> </text:span><text:span text:style-name="T1">с</text:span><text:span text:style-name="T2"> </text:span><text:span text:style-name="T1">тобой</text:span><text:span text:style-name="T2">.</text:span></text:p>
      <text:p text:style-name="P5"><text:span text:style-name="T1">«Итак</text:span><text:span text:style-name="T2">, </text:span><text:span text:style-name="T1">во</text:span><text:span text:style-name="T2"> </text:span><text:span text:style-name="T1">всем</text:span><text:span text:style-name="T2">, </text:span><text:span text:style-name="T1">как</text:span><text:span text:style-name="T2"> </text:span><text:span text:style-name="T1">хотите</text:span><text:span text:style-name="T2">, </text:span><text:span text:style-name="T1">чтобы</text:span><text:span text:style-name="T2"> </text:span><text:span text:style-name="T1">с</text:span><text:span text:style-name="T2"> </text:span><text:span text:style-name="T1">вами</text:span><text:span text:style-name="T2"> </text:span><text:span text:style-name="T1">поступала люди</text:span><text:span text:style-name="T2">, </text:span><text:span text:style-name="T1">так</text:span><text:span text:style-name="T2"> </text:span><text:span text:style-name="T1">поступайте</text:span><text:span text:style-name="T2"> </text:span><text:span text:style-name="T1">и</text:span><text:span text:style-name="T2"> </text:span><text:span text:style-name="T1">вы</text:span><text:span text:style-name="T2"> </text:span><text:span text:style-name="T1">с</text:span><text:span text:style-name="T2"> </text:span><text:span text:style-name="T1">ними»</text:span><text:span text:style-name="T2">. (</text:span><text:span text:style-name="T1">Мф</text:span><text:span text:style-name="T2">. </text:span><text:span text:style-name="T7">VII</text:span><text:span text:style-name="T2">, 12).</text:span></text:p>
      <text:p text:style-name="P5"><text:span text:style-name="T1">Когда</text:span><text:span text:style-name="T2"> </text:span><text:span text:style-name="T1">вы</text:span><text:span text:style-name="T2"> </text:span><text:span text:style-name="T1">станете</text:span><text:span text:style-name="T2"> </text:span><text:span text:style-name="T1">руководствоваться</text:span><text:span text:style-name="T2"> </text:span><text:span text:style-name="T1">в</text:span><text:span text:style-name="T2"> </text:span><text:span text:style-name="T1">жизни</text:span><text:span text:style-name="T2"> </text:span><text:span text:style-name="T1">разумным сознанием</text:span><text:span text:style-name="T2">, </text:span><text:span text:style-name="T1">то</text:span><text:span text:style-name="T2"> </text:span><text:span text:style-name="T1">само</text:span><text:span text:style-name="T2"> </text:span><text:span text:style-name="T1">сознание</text:span><text:span text:style-name="T2"> </text:span><text:span text:style-name="T1">даст</text:span><text:span text:style-name="T2"> </text:span><text:span text:style-name="T1">вам</text:span><text:span text:style-name="T2"> </text:span><text:span text:style-name="T1">правильные</text:span><text:span text:style-name="T2"> </text:span><text:span text:style-name="T1">указания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поступках</text:span><text:span text:style-name="T2"> </text:span><text:span text:style-name="T1">и</text:span><text:span text:style-name="T2"> </text:span><text:span text:style-name="T1">во</text:span><text:span text:style-name="T2"> </text:span><text:span text:style-name="T1">всех</text:span><text:span text:style-name="T2"> </text:span><text:span text:style-name="T1">вопросах</text:span><text:span text:style-name="T2"> </text:span><text:span text:style-name="T1">жизни</text:span><text:span text:style-name="T2">, </text:span><text:span text:style-name="T1">так</text:span><text:span text:style-name="T2"> </text:span><text:span text:style-name="T1">что</text:span><text:span text:style-name="T2">, </text:span><text:span text:style-name="T1">те</text:span><text:span text:style-name="T2"> </text:span><text:span text:style-name="T1">правила</text:span><text:span text:style-name="T2">, </text:span><text:span text:style-name="T1">которым</text:span><text:span text:style-name="T2"> </text:span><text:span text:style-name="T1">я</text:span><text:span text:style-name="T2"> </text:span><text:span text:style-name="T1">учу</text:span><text:span text:style-name="T2"> </text:span><text:span text:style-name="T1">вас</text:span><text:span text:style-name="T2"> </text:span><text:span text:style-name="T1">теперь</text:span><text:span text:style-name="T2">, </text:span><text:span text:style-name="T1">выработанные</text:span><text:span text:style-name="T2"> </text:span><text:span text:style-name="T1">ра­зумным</text:span><text:span text:style-name="T2"> </text:span><text:span text:style-name="T1">сознанием</text:span><text:span text:style-name="T2"> </text:span><text:span text:style-name="T1">во</text:span><text:span text:style-name="T2"> </text:span><text:span text:style-name="T1">мне</text:span><text:span text:style-name="T2">, </text:span><text:span text:style-name="T1">вам</text:span><text:span text:style-name="T2"> </text:span><text:span text:style-name="T1">будут</text:span><text:span text:style-name="T2"> </text:span><text:span text:style-name="T1">не</text:span><text:span text:style-name="T2"> </text:span><text:span text:style-name="T1">нужны</text:span><text:span text:style-name="T2">, </text:span><text:span text:style-name="T1">так</text:span><text:span text:style-name="T2"> </text:span><text:span text:style-name="T1">как сознание</text:span><text:span text:style-name="T2"> </text:span><text:span text:style-name="T1">в</text:span><text:span text:style-name="T2"> </text:span><text:span text:style-name="T1">вас</text:span><text:span text:style-name="T2"> </text:span><text:span text:style-name="T1">самих</text:span><text:span text:style-name="T2"> </text:span><text:span text:style-name="T1">будет</text:span><text:span text:style-name="T2"> </text:span><text:span text:style-name="T1">говорить</text:span><text:span text:style-name="T2"> </text:span><text:span text:style-name="T1">то</text:span><text:span text:style-name="T2"> </text:span><text:span text:style-name="T1">же</text:span><text:span text:style-name="T2"> </text:span><text:span text:style-name="T1">самое</text:span><text:span text:style-name="T2">, </text:span><text:span text:style-name="T1">так</text:span><text:span text:style-name="T2"> </text:span><text:span text:style-name="T1">как сознание</text:span><text:span text:style-name="T2"> </text:span><text:span text:style-name="T1">едино</text:span><text:span text:style-name="T2">. </text:span><text:span text:style-name="T1">Задача</text:span><text:span text:style-name="T2"> </text:span><text:span text:style-name="T1">только</text:span><text:span text:style-name="T2"> </text:span><text:span text:style-name="T1">в</text:span><text:span text:style-name="T2"> </text:span><text:span text:style-name="T1">том</text:span><text:span text:style-name="T2">, </text:span><text:span text:style-name="T1">чтобы</text:span><text:span text:style-name="T2"> </text:span><text:span text:style-name="T1">вы</text:span><text:span text:style-name="T2"> </text:span><text:span text:style-name="T1">прислу­шивались</text:span><text:span text:style-name="T2"> </text:span><text:span text:style-name="T1">к</text:span><text:span text:style-name="T2"> </text:span><text:span text:style-name="T1">голосу</text:span><text:span text:style-name="T2"> </text:span><text:span text:style-name="T1">своего</text:span><text:span text:style-name="T2"> </text:span><text:span text:style-name="T1">сознания</text:span><text:span text:style-name="T2"> </text:span><text:span text:style-name="T1">и</text:span><text:span text:style-name="T2"> </text:span><text:span text:style-name="T1">не</text:span><text:span text:style-name="T2"> </text:span><text:span text:style-name="T1">давали</text:span><text:span text:style-name="T2"> </text:span><text:span text:style-name="T1">инстинктам тела</text:span><text:span text:style-name="T2"> </text:span><text:span text:style-name="T1">заглушить</text:span><text:span text:style-name="T2"> </text:span><text:span text:style-name="T1">его</text:span><text:span text:style-name="T2">.</text:span></text:p>
      <text:p text:style-name="P5"><text:span text:style-name="T1">Все</text:span><text:span text:style-name="T2"> </text:span><text:span text:style-name="T1">больше</text:span><text:span text:style-name="T2"> </text:span><text:span text:style-name="T1">и</text:span><text:span text:style-name="T2"> </text:span><text:span text:style-name="T1">больше</text:span><text:span text:style-name="T2"> </text:span><text:span text:style-name="T1">руководствоваться</text:span><text:span text:style-name="T2"> </text:span><text:span text:style-name="T1">разумным</text:span><text:span text:style-name="T2"> </text:span><text:span text:style-name="T1">со­знанием</text:span><text:span text:style-name="T2"> </text:span><text:span text:style-name="T1">будет</text:span><text:span text:style-name="T2"> </text:span><text:span text:style-name="T1">зависеть</text:span><text:span text:style-name="T2"> </text:span><text:span text:style-name="T1">от</text:span><text:span text:style-name="T2"> </text:span><text:span text:style-name="T1">вас</text:span><text:span text:style-name="T2"> </text:span><text:span text:style-name="T1">самих</text:span><text:span text:style-name="T2">, </text:span><text:span text:style-name="T1">вашего</text:span><text:span text:style-name="T2"> </text:span><text:span text:style-name="T1">стремления</text:span><text:span text:style-name="T2">. </text:span><text:span text:style-name="T1">Ибо</text:span><text:span text:style-name="T2"> </text:span><text:span text:style-name="T1">со</text:span><text:span text:style-name="T2"> </text:span><text:span text:style-name="T1">стороны</text:span><text:span text:style-name="T2"> </text:span><text:span text:style-name="T1">единого</text:span><text:span text:style-name="T2"> </text:span><text:span text:style-name="T1">сознания</text:span><text:span text:style-name="T2"> </text:span><text:span text:style-name="T1">всегда</text:span><text:span text:style-name="T2"> </text:span><text:span text:style-name="T1">открыто</text:span><text:span text:style-name="T2"> </text:span><text:span text:style-name="T1">руководство</text:span><text:span text:style-name="T2"> </text:span><text:span text:style-name="T1">для</text:span><text:span text:style-name="T2"> </text:span><text:span text:style-name="T1">человека</text:span><text:span text:style-name="T2">. </text:span><text:span text:style-name="T1">Поэтому</text:span><text:span text:style-name="T2"> </text:span><text:span text:style-name="T1">старайтесь</text:span><text:span text:style-name="T2"> </text:span><text:span text:style-name="T1">все</text:span><text:span text:style-name="T2"> </text:span><text:span text:style-name="T1">больше</text:span><text:span text:style-name="T2"> </text:span><text:span text:style-name="T1">вникать и</text:span><text:span text:style-name="T2"> </text:span><text:span text:style-name="T1">прислушиваться</text:span><text:span text:style-name="T2"> </text:span><text:span text:style-name="T1">к</text:span><text:span text:style-name="T2"> </text:span><text:span text:style-name="T1">голосу</text:span><text:span text:style-name="T2"> </text:span><text:span text:style-name="T1">разумного</text:span><text:span text:style-name="T2"> </text:span><text:span text:style-name="T1">сознания</text:span><text:span text:style-name="T2">.</text:span></text:p>
      <text:p text:style-name="P5"><text:span text:style-name="T1">Перед</text:span><text:span text:style-name="T2"> </text:span><text:span text:style-name="T1">самой</text:span><text:span text:style-name="T2"> </text:span><text:span text:style-name="T1">казнью</text:span><text:span text:style-name="T2">, </text:span><text:span text:style-name="T1">в</text:span><text:span text:style-name="T2"> </text:span><text:span text:style-name="T1">прощальной</text:span><text:span text:style-name="T2"> </text:span><text:span text:style-name="T1">беседе</text:span><text:span text:style-name="T2">, </text:span><text:span text:style-name="T1">Иисус</text:span><text:span text:style-name="T2"> </text:span><text:span text:style-name="T1">сказал</text:span><text:span text:style-name="T2"> </text:span><text:span text:style-name="T1">ученикам</text:span><text:span text:style-name="T2">: </text:span><text:span text:style-name="T1">«До</text:span><text:span text:style-name="T2"> </text:span><text:span text:style-name="T1">сих</text:span><text:span text:style-name="T2"> </text:span><text:span text:style-name="T1">пор</text:span><text:span text:style-name="T2"> </text:span><text:span text:style-name="T1">вы</text:span><text:span text:style-name="T2"> </text:span><text:span text:style-name="T1">пользовались</text:span><text:span text:style-name="T2"> </text:span><text:span text:style-name="T1">тем</text:span><text:span text:style-name="T2">, </text:span><text:span text:style-name="T1">что</text:span><text:span text:style-name="T2"> </text:span><text:span text:style-name="T1">я вам</text:span><text:span text:style-name="T2"> </text:span><text:span text:style-name="T1">передавал</text:span><text:span text:style-name="T2">, </text:span><text:span text:style-name="T1">слушая</text:span><text:span text:style-name="T2"> </text:span><text:span text:style-name="T1">голос</text:span><text:span text:style-name="T2"> </text:span><text:span text:style-name="T1">разумного</text:span><text:span text:style-name="T2"> </text:span><text:span text:style-name="T1">сознания</text:span><text:span text:style-name="T2"> </text:span><text:span text:style-name="T1">в</text:span><text:span text:style-name="T2"> </text:span><text:span text:style-name="T1">моей личности</text:span><text:span text:style-name="T2">, </text:span><text:span text:style-name="T1">но</text:span><text:span text:style-name="T2"> </text:span><text:span text:style-name="T1">теперь</text:span><text:span text:style-name="T2"> </text:span><text:span text:style-name="T1">я</text:span><text:span text:style-name="T2">, </text:span><text:span text:style-name="T1">как</text:span><text:span text:style-name="T2"> </text:span><text:span text:style-name="T1">личность</text:span><text:span text:style-name="T2">, </text:span><text:span text:style-name="T1">расстаюсь</text:span><text:span text:style-name="T2"> </text:span><text:span text:style-name="T1">с</text:span><text:span text:style-name="T2"> </text:span><text:span text:style-name="T1">вами</text:span><text:span text:style-name="T2">, </text:span><text:span text:style-name="T1">и уже</text:span><text:span text:style-name="T2"> </text:span><text:span text:style-name="T1">от</text:span><text:span text:style-name="T2"> </text:span><text:span text:style-name="T1">меня</text:span><text:span text:style-name="T2"> </text:span><text:span text:style-name="T1">больше</text:span><text:span text:style-name="T2"> </text:span><text:span text:style-name="T1">не</text:span><text:span text:style-name="T2"> </text:span><text:span text:style-name="T1">услышите</text:span><text:span text:style-name="T2"> </text:span><text:span text:style-name="T1">голоса</text:span><text:span text:style-name="T2"> </text:span><text:span text:style-name="T1">разумного</text:span><text:span text:style-name="T2"> </text:span><text:span text:style-name="T1">созна­ния</text:span><text:span text:style-name="T2">; </text:span><text:span text:style-name="T1">поэтому</text:span><text:span text:style-name="T2"> </text:span><text:span text:style-name="T1">вы</text:span><text:span text:style-name="T2"> </text:span><text:span text:style-name="T1">вникайте</text:span><text:span text:style-name="T2">, </text:span><text:span text:style-name="T1">прислушивайтесь</text:span><text:span text:style-name="T2"> </text:span><text:span text:style-name="T1">к</text:span><text:span text:style-name="T2"> </text:span><text:span text:style-name="T1">голосу</text:span><text:span text:style-name="T2"> </text:span><text:span text:style-name="T1">ра­зумного</text:span><text:span text:style-name="T2"> </text:span><text:span text:style-name="T1">сознания</text:span><text:span text:style-name="T2"> </text:span><text:span text:style-name="T1">в</text:span><text:span text:style-name="T2"> </text:span><text:span text:style-name="T1">вас</text:span><text:span text:style-name="T2"> </text:span><text:span text:style-name="T1">самих</text:span><text:span text:style-name="T2">, </text:span><text:span text:style-name="T1">и</text:span><text:span text:style-name="T2"> </text:span><text:span text:style-name="T1">вы</text:span><text:span text:style-name="T2"> </text:span><text:span text:style-name="T1">получите</text:span><text:span text:style-name="T2"> </text:span><text:span text:style-name="T1">указания</text:span><text:span text:style-name="T2"> </text:span><text:span text:style-name="T1">на все</text:span><text:span text:style-name="T2"> </text:span><text:span text:style-name="T1">вопросы</text:span><text:span text:style-name="T2"> </text:span><text:span text:style-name="T1">жизни</text:span><text:span text:style-name="T2">, </text:span><text:span text:style-name="T1">живя</text:span><text:span text:style-name="T2"> </text:span><text:span text:style-name="T1">по</text:span><text:span text:style-name="T2"> </text:span><text:span text:style-name="T1">которым</text:span><text:span text:style-name="T2"> </text:span><text:span text:style-name="T1">вы</text:span><text:span text:style-name="T2"> </text:span><text:span text:style-name="T1">будете</text:span><text:span text:style-name="T2"> </text:span><text:span text:style-name="T1">иметь</text:span><text:span text:style-name="T2"> </text:span><text:span text:style-name="T1">со­вершенную</text:span><text:span text:style-name="T2"> </text:span><text:span text:style-name="T1">радость»</text:span><text:span text:style-name="T2">.</text:span></text:p>
      <text:p text:style-name="P5"><text:span text:style-name="T1">Вот</text:span><text:span text:style-name="T2"> </text:span><text:span text:style-name="T1">в</text:span><text:span text:style-name="T2"> </text:span><text:span text:style-name="T1">чем</text:span><text:span text:style-name="T2"> </text:span><text:span text:style-name="T1">состоит</text:span><text:span text:style-name="T2"> </text:span><text:span text:style-name="T1">учение</text:span><text:span text:style-name="T2"> </text:span><text:span text:style-name="T1">Иисуса</text:span><text:span text:style-name="T2"> </text:span><text:span text:style-name="T1">Назаретского</text:span><text:span text:style-name="T2">. </text:span><text:span text:style-name="T1">Учение простое</text:span><text:span text:style-name="T2">, </text:span><text:span text:style-name="T1">ясное</text:span><text:span text:style-name="T2"> </text:span><text:span text:style-name="T1">и</text:span><text:span text:style-name="T2"> </text:span><text:span text:style-name="T1">понятное</text:span><text:span text:style-name="T2"> </text:span><text:span text:style-name="T1">для</text:span><text:span text:style-name="T2"> </text:span><text:span text:style-name="T1">каждого</text:span><text:span text:style-name="T2"> </text:span><text:span text:style-name="T1">человека</text:span><text:span text:style-name="T2">. </text:span><text:span text:style-name="T1">Так</text:span><text:span text:style-name="T2"> </text:span><text:span text:style-name="T1">и говорил</text:span><text:span text:style-name="T2"> </text:span><text:span text:style-name="T1">Иисус</text:span><text:span text:style-name="T2">, </text:span><text:span text:style-name="T1">что</text:span><text:span text:style-name="T2"> </text:span><text:span text:style-name="T1">учение</text:span><text:span text:style-name="T2"> </text:span><text:span text:style-name="T1">его</text:span><text:span text:style-name="T2"> </text:span><text:span text:style-name="T1">понятно</text:span><text:span text:style-name="T2"> </text:span><text:span text:style-name="T1">«младенцам»</text:span><text:span text:style-name="T2">, </text:span><text:span text:style-name="T1">т</text:span><text:span text:style-name="T2">. </text:span><text:span text:style-name="T1">е</text:span><text:span text:style-name="T2">. </text:span><text:span text:style-name="T1">самым</text:span><text:span text:style-name="T2"> </text:span><text:span text:style-name="T1">простым</text:span><text:span text:style-name="T2"> </text:span><text:span text:style-name="T1">людям</text:span><text:span text:style-name="T2">. </text:span><text:span text:style-name="T1">Иисус</text:span><text:span text:style-name="T2"> </text:span><text:span text:style-name="T1">при</text:span><text:span text:style-name="T2"> </text:span><text:span text:style-name="T1">этом</text:span><text:span text:style-name="T2"> </text:span><text:span text:style-name="T1">говорил</text:span><text:span text:style-name="T2">, </text:span><text:span text:style-name="T1">что</text:span><text:span text:style-name="T2">, </text:span><text:span text:style-name="T1">живя по</text:span><text:span text:style-name="T2"> </text:span><text:span text:style-name="T1">этому</text:span><text:span text:style-name="T2"> </text:span><text:span text:style-name="T1">учению</text:span><text:span text:style-name="T2">, </text:span><text:span text:style-name="T1">люди</text:span><text:span text:style-name="T2"> </text:span><text:span text:style-name="T1">спасутся</text:span><text:span text:style-name="T2"> </text:span><text:span text:style-name="T1">от</text:span><text:span text:style-name="T2"> </text:span><text:span text:style-name="T1">всего</text:span><text:span text:style-name="T2"> </text:span><text:span text:style-name="T1">зла</text:span><text:span text:style-name="T2">, </text:span><text:span text:style-name="T1">существую­щего</text:span><text:span text:style-name="T2"> </text:span><text:span text:style-name="T1">между</text:span><text:span text:style-name="T2"> </text:span><text:span text:style-name="T1">ними</text:span><text:span text:style-name="T2"> </text:span><text:span text:style-name="T1">и</text:span><text:span text:style-name="T2"> </text:span><text:span text:style-name="T1">достигнут</text:span><text:span text:style-name="T2"> </text:span><text:span text:style-name="T1">состояния</text:span><text:span text:style-name="T2"> </text:span><text:span text:style-name="T1">блага</text:span><text:span text:style-name="T2">.</text:span></text:p>
      <text:p text:style-name="P5"><text:span text:style-name="T1">А</text:span><text:span text:style-name="T2"> </text:span><text:span text:style-name="T1">Учение</text:span><text:span text:style-name="T2"> </text:span><text:span text:style-name="T1">Иисуса</text:span><text:span text:style-name="T2"> </text:span><text:span text:style-name="T1">о</text:span><text:span text:style-name="T2"> </text:span><text:span text:style-name="T1">том</text:span><text:span text:style-name="T2">, </text:span><text:span text:style-name="T1">что</text:span><text:span text:style-name="T2"> </text:span><text:span text:style-name="T1">единственный</text:span><text:span text:style-name="T2"> </text:span><text:span text:style-name="T1">руководи­тель</text:span><text:span text:style-name="T2"> </text:span><text:span text:style-name="T1">человека</text:span><text:span text:style-name="T2"> </text:span><text:span text:style-name="T1">—</text:span><text:span text:style-name="T2"> </text:span><text:span text:style-name="T1">это</text:span><text:span text:style-name="T2"> </text:span><text:span text:style-name="T1">сознание</text:span><text:span text:style-name="T2">, </text:span><text:span text:style-name="T1">есть</text:span><text:span text:style-name="T2"> </text:span><text:span text:style-name="T1">вечно</text:span><text:span text:style-name="T2"> </text:span><text:span text:style-name="T1">правильное</text:span><text:span text:style-name="T2"> </text:span><text:span text:style-name="T1">уче­ние</text:span><text:span text:style-name="T2">.</text:span></text:p>
      <text:p text:style-name="P5"><text:span text:style-name="T1">«Небо</text:span><text:span text:style-name="T2"> </text:span><text:span text:style-name="T1">и</text:span><text:span text:style-name="T2"> </text:span><text:span text:style-name="T1">земля</text:span><text:span text:style-name="T2"> </text:span><text:span text:style-name="T1">прейдут</text:span><text:span text:style-name="T2">, </text:span><text:span text:style-name="T1">но</text:span><text:span text:style-name="T2"> </text:span><text:span text:style-name="T1">слова</text:span><text:span text:style-name="T2"> </text:span><text:span text:style-name="T1">Мои</text:span><text:span text:style-name="T2"> </text:span><text:span text:style-name="T1">не</text:span><text:span text:style-name="T2"> </text:span><text:span text:style-name="T1">прейдут»</text:span><text:span text:style-name="T2">. (</text:span><text:span text:style-name="T1">Мф</text:span><text:span text:style-name="T2">. </text:span><text:span text:style-name="T7">XXIV</text:span><text:span text:style-name="T2">, 35. </text:span><text:span text:style-name="T1">Лук</text:span><text:span text:style-name="T2">. </text:span><text:span text:style-name="T7">XXI</text:span><text:span text:style-name="T2">, 33).</text:span></text:p>
      <text:p text:style-name="P5"><text:span text:style-name="T1">«Ибо</text:span><text:span text:style-name="T2"> </text:span><text:span text:style-name="T1">иго</text:span><text:span text:style-name="T2"> </text:span><text:span text:style-name="T1">Мое</text:span><text:span text:style-name="T2"> </text:span><text:span text:style-name="T1">благо</text:span><text:span text:style-name="T2">, </text:span><text:span text:style-name="T1">а</text:span><text:span text:style-name="T2"> </text:span><text:span text:style-name="T1">бремя</text:span><text:span text:style-name="T2"> </text:span><text:span text:style-name="T1">Мое</text:span><text:span text:style-name="T2"> </text:span><text:span text:style-name="T1">легко»</text:span><text:span text:style-name="T2">. (</text:span><text:span text:style-name="T1">Мф</text:span><text:span text:style-name="T2">. </text:span><text:span text:style-name="T7">XI, </text:span><text:span text:style-name="T2">3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рон ГРОСБЕЙН</dc:title>
    <meta:initial-creator>komp1</meta:initial-creator>
    <meta:creation-date>2004-12-21T13:16:00</meta:creation-date>
    <dc:creator>komp1</dc:creator>
    <dc:date>2004-12-21T13:16:00</dc:date>
    <meta:editing-cycles>2</meta:editing-cycles>
    <meta:editing-duration>PT1M</meta:editing-duration>
    <meta:document-statistic meta:table-count="0" meta:image-count="0" meta:object-count="0" meta:page-count="19" meta:paragraph-count="244" meta:word-count="7368" meta:character-count="47900"/>
    <meta:generator>LibreOffice/3.3$Win32 LibreOffice_project/330m19$Build-6</meta:generator>
    <meta:user-defined meta:name="Поле 1"/>
    <meta:user-defined meta:name="Поле 2"/>
    <meta:user-defined meta:name="Поле 3"/>
    <meta:user-defined meta:name="Поле 4"/>
  </office:meta>
</office:document-meta>
</file>